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3.6in" fo:text-indent="0.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margin-left="1.8708in" fo:text-indent="-1.3784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4923in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4923in"/>
    </style:style>
    <style:style style:name="T65" style:parent-style-name="DefaultParagraphFont" style:family="text">
      <style:text-properties style:font-size-complex="12pt" fo:language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5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style:line-height-at-least="0.25in" fo:text-indent="0.4923in"/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>Projekto<text:s/>Nr.<text:s/>XIVP-3534(2)</text:p>
      <text:p text:style-name="P8"><text:span text:style-name="T9">lyginamasis variantas</text:span></text:p>
      <text:p text:style-name="P10"/>
      <text:p text:style-name="P11">LIETUVOS RESPUBLIKOS<text:s/></text:p>
      <text:p text:style-name="P12"><text:span text:style-name="T13">ADMINISTRACINIŲ NUSIŽENGIMŲ KODEKSO 589 STRAIPSNIO, PRIEDO PAKEITIMO IR KODEKSO<text:s/></text:span><text:span text:style-name="T14">PAPILDYMO 188</text:span><text:span text:style-name="T15">5</text:span><text:span text:style-name="T16"><text:s/>STRAIPSNIU<text:s/></text:span></text:p>
      <text:p text:style-name="P17"><text:span text:style-name="T18">ĮSTATYMA</text:span><text:span text:style-name="T19">S<text:s/></text:span></text:p>
      <text:p text:style-name="P20"/>
      <text:p text:style-name="P21">2024 m. <text:s text:c="29"/>d. Nr.<text:s/></text:p>
      <text:p text:style-name="P22">Vilnius</text:p>
      <text:p text:style-name="P23"/>
      <text:p text:style-name="P24"><text:span text:style-name="T25">1 straipsnis.<text:s/></text:span><text:span text:style-name="T26">Kodekso papildymas 188</text:span><text:span text:style-name="T27">5<text:s/></text:span><text:span text:style-name="T28">straipsniu</text:span></text:p>
      <text:p text:style-name="P29"><text:span text:style-name="T30">Papildyti Kodeksą 188</text:span><text:span text:style-name="T31">5<text:s/></text:span><text:span text:style-name="T32">straipsniu:</text:span></text:p>
      <text:p text:style-name="P33"><text:span text:style-name="T34">„</text:span><text:span text:style-name="T35">188</text:span><text:span text:style-name="T36">5</text:span><text:span text:style-name="T37"><text:s/>straipsnis. Lietuvos subjektų grupių ir tarptautinių subjektų grupių apmokestinamiesiems subjektams</text:span><text:span text:style-name="T38"><text:s/>nustatytų reikalavimų nesilaikymas<text:s/></text:span></text:p>
      <text:p text:style-name="P39"><text:span text:style-name="T40">1. Lietuvos subjektų grupių<text:s/></text:span><text:span text:style-name="T41">ar</text:span><text:span text:style-name="T42"><text:s/></text:span><text:span text:style-name="T43">tarptautinių subjektų grupių<text:s/></text:span><text:span text:style-name="T44">Lietuvos Respublikos minimalaus subjektų grupių apmokestinimo lygio užtikrinimo įstatyme<text:s/></text:span><text:span text:style-name="T45">apmokestinamiesiems subjektams<text:s/></text:span><text:span text:style-name="T46">nustatytų reikalavimų nesilaikymas</text:span></text:p>
      <text:p text:style-name="P47"><text:span text:style-name="T48">u</text:span><text:span text:style-name="T49">žtraukia baudą juridinių asmenų vadovams<text:s/></text:span><text:span text:style-name="T50">a</text:span><text:span text:style-name="T51">r</text:span><text:span text:style-name="T52"><text:s/></text:span><text:span text:style-name="T53">kitiems atsakingiems asmenims nuo vieno tūkstančio aštuonių šimtų iki trijų tūkstančių aštuonių šimtų eurų.</text:span></text:p>
      <text:p text:style-name="P54">2. Šio straipsnio 1 dalyje numatytas administracinis nusižengimas, padarytas pakartotinai,</text:p>
      <text:p text:style-name="P55"><text:span text:style-name="T56">užtraukia baudą juridinių asmenų vadovams<text:s/></text:span><text:span text:style-name="T57">ar</text:span><text:span text:style-name="T58"><text:s/></text:span><text:span text:style-name="T59">kitiems atsakingiems asmenims nuo trijų tūkstančių aštuonių šimtų iki šešių tūkstančių eurų.</text:span><text:span text:style-name="T60">“</text:span></text:p>
      <text:p text:style-name="P61"/>
      <text:p text:style-name="P62">2 straipsnis. 589 straipsnio pakeitimas</text:p>
      <text:soft-page-break/>
      <text:p text:style-name="P63">Pakeisti 589 straipsnio 66 punktą ir jį išdėstyti taip:<text:s/></text:p>
      <text:p text:style-name="P64"><text:span text:style-name="T65">„</text:span><text:span text:style-name="T66">66) Valstybinės mokesčių inspekcijos – dėl šio kodekso 93, 95, 99, 127, 132, 137, 143, 150, 151, 159, 160, 161, 162, 163, 164, 165, 166, 167, 168, 170, 172, 173, 174, 176, 180, 187,</text:span><text:span text:style-name="T67"><text:s/></text:span><text:span text:style-name="T68">187</text:span><text:span text:style-name="T69">1</text:span><text:span text:style-name="T70">, 188, 188</text:span><text:span text:style-name="T71">1</text:span><text:span text:style-name="T72">, 188</text:span><text:span text:style-name="T73">3</text:span><text:span text:style-name="T74">, 188</text:span><text:span text:style-name="T75">4</text:span><text:span text:style-name="T76">,<text:s/></text:span><text:span text:style-name="T77">188</text:span><text:span text:style-name="T78">5</text:span><text:span text:style-name="T79">,</text:span><text:span text:style-name="T80"><text:s/>189, 190, 191, 192, 194, 198</text:span><text:span text:style-name="T81">1</text:span><text:span text:style-name="T82">, 205, 207, 207</text:span><text:span text:style-name="T83">1</text:span><text:span text:style-name="T84"><text:s/></text:span><text:span text:style-name="T85">straipsniuose, 209 straipsnio 1, 2, 3, 4, 5, 6, 7, 8 dalyse, 214 straipsnyje, 223 straipsnio 4,</text:span><text:span text:style-name="T86"><text:s/></text:span><text:span text:style-name="T87">5</text:span><text:span text:style-name="T88"><text:s/></text:span><text:span text:style-name="T89">dalyse, 224, 362</text:span><text:span text:style-name="T90">1</text:span><text:span text:style-name="T91">, 431, 449, 449</text:span><text:span text:style-name="T92">1</text:span><text:span text:style-name="T93"><text:s/></text:span><text:span text:style-name="T94">straipsniuose, 450</text:span><text:span text:style-name="T95"><text:s/></text:span><text:span text:style-name="T96">straipsnio 1, 2, 17, 18 dalyse, 505, 507, 546 straipsniuose numatytų administracinių nusižengimų;“.</text:span></text:p>
      <text:p text:style-name="P97"/>
      <text:p text:style-name="P98">3 straipsnis. Kodekso priedo pakeitimas</text:p>
      <text:p text:style-name="P99">Papildyti Kodekso priedą 118 punktu:</text:p>
      <text:p text:style-name="P100"><text:span text:style-name="T101">„</text:span><text:span text:style-name="T102">118.</text:span><text:span text:style-name="T103"><text:s/></text:span><text:span text:style-name="T104">2022 m. gruodžio 15 d. Tarybos direktyva (ES) 2022/2523 dėl visuotinio minimalaus tarptautinių įmonių grupių ir didelių vietos subjektų grupių apmokestinimo lygio užtikrinimo Sąjungoje.</text:span><text:span text:style-name="T105">“</text:span></text:p>
      <text:p text:style-name="P106"/>
      <text:p text:style-name="P107">4 straipsnis. Įstatymo įsigaliojimas</text:p>
      <text:p text:style-name="P108">Šis įstatymas įsigalioja<text:s/>2024 m. liepos 1 d.<text:s/></text:p>
      <text:p text:style-name="P109"/>
      <text:p text:style-name="P110"/>
      <text:p text:style-name="P111"/>
      <text:p text:style-name="P112">Skelbiu šį Lietuvos Respublikos Seimo priimtą įstatymą.</text:p>
      <text:p text:style-name="P113"/>
      <text:p text:style-name="P114"/>
      <text:p text:style-name="P115">Respublikos Prezidentas<text:s/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oj-doc-ti" style:display-name="oj-doc-t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4-05-23T10:50:00Z</meta:creation-date>
    <dc:date>2024-05-23T10:50:00Z</dc:date>
    <meta:print-date>2022-09-02T07:5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66" meta:character-count="2085" meta:row-count="109" meta:non-whitespace-character-count="1858"/>
  </office:meta>
</office:document-meta>
</file>