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6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 AKCIZŲ ĮSTATYMO NR. IX-569 23, 24, 25 IR 26 STRAIPSNIŲ PAKEITIMO<text:s/>ĮSTATYMO<text:s/>PROJEKTO</text:p>
      <text:p text:style-name="P8"/>
      <text:p text:style-name="P9">2016-03-15<text:s/>Nr.<text:s/>XIIP-4097</text:p>
      <text:p text:style-name="P10">Vilnius</text:p>
      <text:p text:style-name="P11"/>
      <text:p text:style-name="P12">Įvertinę projekto atitiktį Konstitucijai, įstatymams, teisėkūros principams ir<text:s/>teisės<text:s/>technikos taisyklėms,<text:s/>teikiame šias pastabas:</text:p>
      <text:p text:style-name="P13"><text:span text:style-name="T14">1</text:span><text:span text:style-name="T15">.<text:s/></text:span><text:span text:style-name="T16">Atkreipiame dėmesį, kad 2015 m. gruodžio 8 d. buvo priimtas Lietuvos Respublikos akcizų įstatymo Nr. IX-569 23, 24, 25, 26, 30 ir 31 straipsnių pakeitimo įstatymas Nr. XII-2145, kurio pagrindu<text:s/></text:span><text:span text:style-name="T17">tam tikri<text:s/></text:span><text:span text:style-name="T18">Lietuvos Respublikos akcizų įstatymo (toliau – keičiamas įstatymas)<text:s/></text:span><text:span text:style-name="T19">23 straipsnio 1</text:span><text:span text:style-name="T20"><text:s/></text:span><text:span text:style-name="T21">dalies, 24 straipsnio, 25 straipsnio ir 26 straipsnio 1 dalies pakeitimai<text:s/></text:span><text:span text:style-name="T22">įsigalioja<text:s/></text:span><text:span text:style-name="T23">nuo<text:s/></text:span><text:span text:style-name="T24">2017 m. kovo 1 d. ir</text:span><text:span text:style-name="T25"><text:s/>nuo</text:span><text:span text:style-name="T26"><text:s/>2018 m. kovo 1 d.<text:s/></text:span><text:span text:style-name="T27">Atsižvelgiant į tai, kad teikiamu projektu siūloma pakeisti<text:s/></text:span><text:span text:style-name="T28">taip pat<text:s/></text:span><text:span text:style-name="T29">keičiamo įstatymo 23 straipsnio 1 dalį, 24 straipsnį, 25 straipsnį ir 26 straipsnio 1 dalį, o<text:s/></text:span><text:span text:style-name="T30">projekto</text:span><text:span text:style-name="T31"><text:s/>5</text:span><text:span text:style-name="T32"><text:s/></text:span><text:span text:style-name="T33">straipsnio 1 ir 2 dalimis siūlom</text:span><text:span text:style-name="T34">os</text:span><text:span text:style-name="T35"><text:s/>pakeitimų įsigaliojimo dat</text:span><text:span text:style-name="T36">os</text:span><text:span text:style-name="T37"><text:s/></text:span><text:span text:style-name="T38">sutampa su a</text:span><text:span text:style-name="T39">ukščiau paminėtomis šių</text:span><text:span text:style-name="T40"><text:s/>straipsnių pakeitimų įsigaliojimo datomis</text:span><text:span text:style-name="T41">,<text:s/></text:span><text:span text:style-name="T42">turėtų būti keičiamas<text:s/></text:span><text:span text:style-name="T43">Lietuvos Respublikos akcizų įstatymo Nr. IX-569 23, 24, 25, 26, 30 ir 31 straipsnių pakeitimo įstatym</text:span><text:span text:style-name="T44">as</text:span><text:span text:style-name="T45"><text:s/>Nr.</text:span><text:span text:style-name="T46"><text:s/></text:span><text:span text:style-name="T47">XII-2145.</text:span></text:p>
      <text:p text:style-name="P48">2. Atsižvelgiant į Biudžeto sandaros įstatymo 17 straipsnio 2 dalies nuostatas, jog trejų biudžetinių metų valstybės biudžeto ir savivaldybių biudžetų konsoliduotos visumos planuojamų rodiklių projektas rengiamas remiantis Vyriausybės programa, Lietuvos konvergencijos programa, Valstybės pažangos strategija &lt;...&gt;<text:s/>,<text:s/>manytina, kad turėtų būti gauta Vyriausybės, kaip biudžeto planuotojos, nuomonė dėl siūlomo teisinio reguliavimo.</text:p>
      <text:p text:style-name="P49"/>
      <text:p text:style-name="P50"/>
      <text:p text:style-name="P51">Departamento direktorius<text:tab/>Andrius Kabišaitis</text:p>
      <text:p text:style-name="P52"/>
      <text:p text:style-name="P53"/>
      <text:p text:style-name="P54"><text:span text:style-name="T55">J. Bakutis, tel. (8 5) 239 6891, el. p.<text:s/></text:span><text:a xlink:href="mailto:justas.bakutis@lrs.lt" office:target-frame-name="_top" xlink:show="replace"><text:span text:style-name="T56">justas.bakutis@lrs.lt</text:span></text:a><text:span text:style-name="T57"><text:s/></text:span></text:p>
      <text:p text:style-name="P58"><text:span text:style-name="T59">R</text:span><text:span text:style-name="T60">.</text:span><text:span text:style-name="T61"><text:s/>Dirgėlienė</text:span><text:span text:style-name="T62">, tel. (8 5)<text:s/></text:span><text:span text:style-name="T63">239</text:span><text:span text:style-name="T64"><text:s/></text:span><text:span text:style-name="T65">6350</text:span><text:span text:style-name="T66">, el. p.<text:s/></text:span><text:a xlink:href="mailto:renata.dirgeliene@lrs.lt" office:target-frame-name="_top" xlink:show="replace"><text:span text:style-name="T67">renata.dirgeliene@lrs.lt</text:span></text:a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CLUSadmin</dc:creator>
    <meta:creation-date>2016-03-16T08:51:00Z</meta:creation-date>
    <dc:date>2016-03-16T08:51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1" meta:character-count="1899" meta:row-count="113" meta:non-whitespace-character-count="1699"/>
  </office:meta>
</office:document-meta>
</file>