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text-properties style:font-name-asian="Times New Roman" fo:font-size="16pt" style:font-size-asian="16pt" style:font-size-complex="16pt"/>
    </style:style>
    <style:style style:name="P36" style:parent-style-name="Normal" style:family="paragraph">
      <style:paragraph-properties fo:text-align="center" fo:text-indent="0in"/>
    </style:style>
    <style:style style:name="T37" style:parent-style-name="DefaultParagraphFont" style:family="text">
      <style:text-properties style:font-name-asian="Times New Roman" fo:font-style="italic" style:font-style-asian="italic"/>
    </style:style>
    <style:style style:name="T38" style:parent-style-name="DefaultParagraphFont" style:family="text">
      <style:text-properties style:font-name-asian="Times New Roman" fo:font-style="italic" style:font-style-asian="italic"/>
    </style:style>
    <style:style style:name="T39" style:parent-style-name="DefaultParagraphFont" style:family="text">
      <style:text-properties style:font-name-asian="Times New Roman" fo:font-style="italic" style:font-style-asian="italic"/>
    </style:style>
    <style:style style:name="P40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41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42" style:parent-style-name="Normal" style:family="paragraph">
      <style:paragraph-properties fo:text-indent="0.4923in"/>
      <style:text-properties style:font-name-asian="Times New Roman" style:font-size-complex="12pt"/>
    </style:style>
    <style:style style:name="P43" style:parent-style-name="Normal" style:family="paragraph">
      <style:paragraph-properties fo:text-indent="0.4923in"/>
      <style:text-properties style:font-name-asian="Times New Roman"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Times New Roman" style:font-size-complex="12pt"/>
    </style:style>
    <style:style style:name="T46" style:parent-style-name="DefaultParagraphFont" style:family="text">
      <style:text-properties style:font-name-asian="Times New Roman" style:font-size-complex="12pt"/>
    </style:style>
    <style:style style:name="T47" style:parent-style-name="DefaultParagraphFont" style:family="text">
      <style:text-properties style:font-name-asian="Times New Roman" style:font-size-complex="12pt"/>
    </style:style>
    <style:style style:name="P48" style:parent-style-name="Normal" style:family="paragraph">
      <style:paragraph-properties fo:text-indent="0.4923in"/>
      <style:text-properties style:font-name-asian="Times New Roman" style:font-size-complex="12pt"/>
    </style:style>
    <style:style style:name="P49" style:parent-style-name="Normal" style:family="paragraph">
      <style:paragraph-properties fo:text-indent="0.4923in"/>
      <style:text-properties style:font-name-asian="Times New Roman" fo:font-style="italic" style:font-style-asian="italic" style:font-size-complex="12pt"/>
    </style:style>
    <style:style style:name="P50" style:parent-style-name="Normal" style:family="paragraph">
      <style:paragraph-properties fo:text-indent="0.4923in"/>
      <style:text-properties style:font-name-asian="Times New Roman" style:font-size-complex="12pt"/>
    </style:style>
    <style:style style:name="P51" style:parent-style-name="Normal" style:family="paragraph">
      <style:paragraph-properties fo:text-indent="0.4923in"/>
      <style:text-properties style:font-name-asian="Times New Roman" style:font-size-complex="12pt"/>
    </style:style>
    <style:style style:name="P52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Arial Unicode MS" style:font-weight-complex="bold" style:font-style-complex="italic"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start" fo:line-height="115%" fo:margin-left="0.5in" fo:text-indent="0in">
        <style:tab-stops/>
      </style:paragraph-properties>
    </style:style>
    <style:style style:name="T54" style:parent-style-name="DefaultParagraphFont" style:family="text">
      <style:text-properties style:font-name-asian="Times New Roman" style:font-weight-complex="bold" fo:color="#414141" style:font-size-complex="12pt" fo:language="en" fo:country="US"/>
    </style:style>
    <style:style style:name="T55" style:parent-style-name="DefaultParagraphFont" style:family="text">
      <style:text-properties style:font-name-asian="Times New Roman" fo:color="#414141" style:font-size-complex="12pt" fo:language="en" fo:country="US"/>
    </style:style>
    <style:style style:name="T56" style:parent-style-name="DefaultParagraphFont" style:family="text">
      <style:text-properties style:font-name-asian="Times New Roman" fo:color="#414141" style:font-size-complex="12pt" fo:language="en" fo:country="US"/>
    </style:style>
    <style:style style:name="P57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Times New Roman" fo:color="#414141" fo:font-size="10pt" style:font-size-asian="10pt" fo:language="en" fo:country="US"/>
    </style:style>
    <style:style style:name="P58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Times New Roman" fo:color="#414141" style:font-size-complex="12pt" fo:language="en" fo:country="US"/>
    </style:style>
    <style:style style:name="P59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Times New Roman" fo:color="#414141" fo:font-size="10pt" style:font-size-asian="10pt" fo:language="en" fo:country="US"/>
    </style:style>
    <style:style style:name="P60" style:parent-style-name="Normal" style:family="paragraph">
      <style:paragraph-properties fo:line-height="115%" fo:text-indent="0.4923in"/>
      <style:text-properties style:font-name-asian="Times New Roman" fo:color="#414141" style:font-size-complex="12pt" fo:language="en" fo:country="US"/>
    </style:style>
    <style:style style:name="P61" style:parent-style-name="Normal" style:family="paragraph">
      <style:paragraph-properties fo:text-align="start" fo:line-height="115%" fo:margin-left="0.5in" fo:text-indent="0in">
        <style:tab-stops/>
      </style:paragraph-properties>
      <style:text-properties style:font-name-asian="Times New Roman" fo:color="#414141" fo:font-size="16pt" style:font-size-asian="16pt" style:font-size-complex="16pt" fo:language="en" fo:country="US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name-asian="Times New Roma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name-asian="Times New Roman" style:font-style-complex="italic"/>
    </style:style>
    <style:style style:name="T86" style:parent-style-name="DefaultParagraphFont" style:family="text">
      <style:text-properties style:font-name-asian="Times New Roman" style:font-style-complex="italic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name-asian="Times New Roman" style:font-style-complex="italic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name-asian="Times New Roman" style:font-style-complex="italic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style:font-name-asian="Times New Roman" style:font-style-complex="italic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P125" style:parent-style-name="Normal" style:family="paragraph">
      <style:text-properties style:font-weight-complex="bold"/>
    </style:style>
    <style:style style:name="P126" style:parent-style-name="Normal" style:family="paragraph">
      <style:paragraph-properties fo:text-indent="0in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text-properties style:font-style-complex="italic" fo:font-size="10pt" style:font-size-asian="10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Times New Roman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size-complex="12pt" style:language-asian="lt" style:country-asian="LT"/>
    </style:style>
    <style:style style:name="T1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  <style:text-properties fo:font-size="10pt" style:font-size-asian="10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  <style:text-properties fo:font-size="10pt" style:font-size-asian="10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tyle-complex="italic"/>
    </style:style>
    <style:style style:name="P233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  <style:text-properties fo:font-size="10pt" style:font-size-asian="10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style:font-style-complex="italic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name-asian="Times New Roman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  <style:text-properties fo:font-size="10pt" style:font-size-asian="10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name-asian="Times New Roman" style:font-size-complex="12pt" fo:language="en" fo:country="US"/>
    </style:style>
    <style:style style:name="T299" style:parent-style-name="DefaultParagraphFont" style:family="text">
      <style:text-properties style:font-name-asian="Times New Roman" style:font-size-complex="12pt" fo:language="en" fo:country="US"/>
    </style:style>
    <style:style style:name="T300" style:parent-style-name="DefaultParagraphFont" style:family="text">
      <style:text-properties style:font-name-asian="Times New Roman" style:font-size-complex="12pt" fo:language="en" fo:country="US"/>
    </style:style>
    <style:style style:name="T301" style:parent-style-name="DefaultParagraphFont" style:family="text">
      <style:text-properties style:font-name-asian="Times New Roman" style:font-size-complex="12pt" fo:language="en" fo:country="US"/>
    </style:style>
    <style:style style:name="T30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0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0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0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 fo:font-size="10pt" style:font-size-asian="10pt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font-style-complex="italic" fo:color="#000000"/>
    </style:style>
    <style:style style:name="T335" style:parent-style-name="DefaultParagraphFont" style:family="text">
      <style:text-properties style:font-style-complex="italic" fo:color="#000000"/>
    </style:style>
    <style:style style:name="T336" style:parent-style-name="DefaultParagraphFont" style:family="text">
      <style:text-properties style:font-style-complex="italic" fo:color="#000000"/>
    </style:style>
    <style:style style:name="P337" style:parent-style-name="Normal" style:family="paragraph">
      <style:paragraph-properties fo:text-indent="0.4923in"/>
      <style:text-properties style:font-style-complex="italic" fo:color="#000000" fo:font-size="10pt" style:font-size-asian="10pt"/>
    </style:style>
    <style:style style:name="P338" style:parent-style-name="Normal" style:family="paragraph">
      <style:paragraph-properties fo:text-indent="0.4923in"/>
      <style:text-properties style:font-style-complex="italic" fo:color="#000000"/>
    </style:style>
    <style:style style:name="P339" style:parent-style-name="Normal" style:family="paragraph">
      <style:paragraph-properties fo:text-indent="0.4923in"/>
      <style:text-properties fo:color="#000000" fo:font-size="10pt" style:font-size-asian="10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name-asian="Times New Roman" style:font-size-complex="12pt"/>
    </style:style>
    <style:style style:name="T354" style:parent-style-name="DefaultParagraphFont" style:family="text">
      <style:text-properties style:font-name-asian="Times New Roman" fo:font-style="italic" style:font-style-asian="italic" style:font-size-complex="12pt"/>
    </style:style>
    <style:style style:name="T355" style:parent-style-name="DefaultParagraphFont" style:family="text">
      <style:text-properties style:font-name-asian="Times New Roman" fo:font-style="italic" style:font-style-asian="italic" style:font-size-complex="12pt"/>
    </style:style>
    <style:style style:name="T356" style:parent-style-name="DefaultParagraphFont" style:family="text">
      <style:text-properties style:font-name-asian="Times New Roman" fo:font-style="italic" style:font-style-asian="italic" style:font-size-complex="12pt"/>
    </style:style>
    <style:style style:name="T357" style:parent-style-name="DefaultParagraphFont" style:family="text">
      <style:text-properties style:font-name-asian="Times New Roman" fo:font-style="italic" style:font-style-asian="italic" style:font-size-complex="12pt"/>
    </style:style>
    <style:style style:name="T358" style:parent-style-name="DefaultParagraphFont" style:family="text">
      <style:text-properties style:font-name-asian="Times New Roman" fo:font-style="italic" style:font-style-asian="italic" style:font-size-complex="12pt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  <style:text-properties fo:font-size="10pt" style:font-size-asian="10pt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23in"/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fo:font-size="10pt" style:font-size-asian="10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name-asian="Times New Roman" style:font-size-complex="12pt" fo:language="en" fo:country="US"/>
    </style:style>
    <style:style style:name="T372" style:parent-style-name="DefaultParagraphFont" style:family="text">
      <style:text-properties style:font-name-asian="Times New Roman" style:font-size-complex="12pt" fo:language="en" fo:country="US"/>
    </style:style>
    <style:style style:name="T373" style:parent-style-name="DefaultParagraphFont" style:family="text">
      <style:text-properties style:font-name-asian="Times New Roman" style:font-size-complex="12pt" fo:language="en" fo:country="US"/>
    </style:style>
    <style:style style:name="T374" style:parent-style-name="DefaultParagraphFont" style:family="text">
      <style:text-properties style:font-name-asian="Times New Roman" style:font-size-complex="12pt" fo:language="en" fo:country="US"/>
    </style:style>
    <style:style style:name="T375" style:parent-style-name="DefaultParagraphFont" style:family="text">
      <style:text-properties style:font-name-asian="Times New Roman" style:font-size-complex="12pt" fo:language="en" fo:country="US"/>
    </style:style>
    <style:style style:name="T376" style:parent-style-name="DefaultParagraphFont" style:family="text">
      <style:text-properties style:font-name-asian="Times New Roman" style:font-size-complex="12pt" fo:language="en" fo:country="US"/>
    </style:style>
    <style:style style:name="T377" style:parent-style-name="DefaultParagraphFont" style:family="text">
      <style:text-properties style:font-name-asian="Times New Roman" style:font-size-complex="12pt" fo:language="en" fo:country="US"/>
    </style:style>
    <style:style style:name="T378" style:parent-style-name="DefaultParagraphFont" style:family="text">
      <style:text-properties style:font-name-asian="Times New Roman" style:font-size-complex="12pt" fo:language="en" fo:country="US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name-asian="Times New Roman" style:font-size-complex="12pt"/>
    </style:style>
    <style:style style:name="T399" style:parent-style-name="DefaultParagraphFont" style:family="text">
      <style:text-properties style:font-name-asian="Times New Roman" style:font-size-complex="12pt"/>
    </style:style>
    <style:style style:name="T400" style:parent-style-name="DefaultParagraphFont" style:family="text">
      <style:text-properties style:font-name-asian="Times New Roman" style:font-size-complex="12pt"/>
    </style:style>
    <style:style style:name="T401" style:parent-style-name="DefaultParagraphFont" style:family="text">
      <style:text-properties style:font-name-asian="Times New Roman" style:font-size-complex="12pt"/>
    </style:style>
    <style:style style:name="T402" style:parent-style-name="DefaultParagraphFont" style:family="text">
      <style:text-properties style:font-name-asian="Times New Roman" style:font-size-complex="12pt"/>
    </style:style>
    <style:style style:name="T403" style:parent-style-name="DefaultParagraphFont" style:family="text">
      <style:text-properties style:font-name-asian="Times New Roman"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paragraph-properties fo:text-indent="0.4923in"/>
      <style:text-properties fo:font-size="10pt" style:font-size-asian="10pt"/>
    </style:style>
    <style:style style:name="P409" style:parent-style-name="Header" style:family="paragraph">
      <style:paragraph-properties fo:text-indent="0.4923in"/>
    </style:style>
    <style:style style:name="P410" style:parent-style-name="Normal" style:family="paragraph">
      <style:paragraph-properties fo:text-indent="0.4923in"/>
      <style:text-properties fo:font-size="10pt" style:font-size-asian="10pt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name-asian="Times New Roman" style:font-style-complex="italic"/>
    </style:style>
    <style:style style:name="T415" style:parent-style-name="DefaultParagraphFont" style:family="text">
      <style:text-properties style:font-name-asian="Times New Roman"/>
    </style:style>
    <style:style style:name="T416" style:parent-style-name="DefaultParagraphFont" style:family="text">
      <style:text-properties style:font-name-asian="Times New Roman"/>
    </style:style>
    <style:style style:name="T417" style:parent-style-name="DefaultParagraphFont" style:family="text">
      <style:text-properties style:font-name-asian="Times New Roman"/>
    </style:style>
    <style:style style:name="P41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19" style:parent-style-name="Normal" style:family="paragraph">
      <style:paragraph-properties fo:text-indent="0.4923in"/>
      <style:text-properties fo:font-weight="bold" style:font-weight-asian="bold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P42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 fo:text-indent="0in"/>
    </style:style>
    <style:style style:name="P427" style:parent-style-name="Normal" style:family="paragraph">
      <style:paragraph-properties fo:text-indent="0.4923in"/>
      <style:text-properties fo:font-size="10pt" style:font-size-asian="10p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  <style:text-properties fo:font-size="10pt" style:font-size-asian="10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4923in"/>
      <style:text-properties fo:font-size="10pt" style:font-size-asian="10pt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  <style:text-properties fo:font-size="10pt" style:font-size-asian="10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text-properties style:font-name-asian="Times New Roman" fo:font-size="10pt" style:font-size-asian="10pt"/>
    </style:style>
    <style:style style:name="P48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  <style:text-properties fo:font-size="10pt" style:font-size-asian="10pt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name-asian="Times New Roman" style:font-size-complex="12pt"/>
    </style:style>
    <style:style style:name="T490" style:parent-style-name="DefaultParagraphFont" style:family="text">
      <style:text-properties style:font-name-asian="Times New Roman" style:font-size-complex="12pt"/>
    </style:style>
    <style:style style:name="T491" style:parent-style-name="DefaultParagraphFont" style:family="text">
      <style:text-properties style:font-name-asian="Times New Roman" style:font-size-complex="12pt"/>
    </style:style>
    <style:style style:name="T492" style:parent-style-name="DefaultParagraphFont" style:family="text">
      <style:text-properties style:font-name-asian="Times New Roman" style:font-size-complex="12pt"/>
    </style:style>
    <style:style style:name="T493" style:parent-style-name="DefaultParagraphFont" style:family="text">
      <style:text-properties style:font-name-asian="Times New Roman" style:font-size-complex="12pt"/>
    </style:style>
    <style:style style:name="T494" style:parent-style-name="DefaultParagraphFont" style:family="text">
      <style:text-properties style:font-name-asian="Times New Roman" style:font-size-complex="12pt"/>
    </style:style>
    <style:style style:name="T495" style:parent-style-name="DefaultParagraphFont" style:family="text">
      <style:text-properties style:font-name-asian="Times New Roman" style:font-size-complex="12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text-indent="0.4923in"/>
      <style:text-properties fo:font-size="10pt" style:font-size-asian="10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4923in"/>
      <style:text-properties fo:font-size="10pt" style:font-size-asian="10pt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indent="0.4923in"/>
      <style:text-properties fo:font-size="10pt" style:font-size-asian="10pt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 fo:text-indent="0.4923in"/>
      <style:text-properties fo:color="#000000" fo:font-size="10pt" style:font-size-asian="10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5" style:parent-style-name="DefaultParagraphFont" style:family="text">
      <style:text-properties style:font-style-complex="italic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  <style:text-properties fo:font-size="10pt" style:font-size-asian="10pt"/>
    </style:style>
    <style:style style:name="P5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name-asian="Times New Roman" style:font-size-complex="12pt" style:language-asian="lt" style:country-asian="LT"/>
    </style:style>
    <style:style style:name="T551" style:parent-style-name="DefaultParagraphFont" style:family="text">
      <style:text-properties style:font-name-asian="Times New Roman" style:font-size-complex="12pt" style:language-asian="lt" style:country-asian="LT"/>
    </style:style>
    <style:style style:name="T552" style:parent-style-name="DefaultParagraphFont" style:family="text">
      <style:text-properties style:font-name-asian="Times New Roman" style:font-size-complex="12pt" style:language-asian="lt" style:country-asian="LT"/>
    </style:style>
    <style:style style:name="T553" style:parent-style-name="DefaultParagraphFont" style:family="text">
      <style:text-properties style:font-name-asian="Times New Roman" style:font-size-complex="12pt" style:language-asian="lt" style:country-asian="LT"/>
    </style:style>
    <style:style style:name="T554" style:parent-style-name="DefaultParagraphFont" style:family="text">
      <style:text-properties style:font-name-asian="Times New Roman" style:font-size-complex="12pt" style:language-asian="lt" style:country-asian="LT"/>
    </style:style>
    <style:style style:name="T555" style:parent-style-name="DefaultParagraphFont" style:family="text">
      <style:text-properties style:font-name-asian="Times New Roman" style:font-size-complex="12pt" style:language-asian="lt" style:country-asian="LT"/>
    </style:style>
    <style:style style:name="T556" style:parent-style-name="DefaultParagraphFont" style:family="text">
      <style:text-properties style:font-name-asian="Times New Roman" style:font-size-complex="12pt" style:language-asian="lt" style:country-asian="LT"/>
    </style:style>
    <style:style style:name="T557" style:parent-style-name="DefaultParagraphFont" style:family="text">
      <style:text-properties style:font-name-asian="Times New Roman" style:font-size-complex="12pt" style:language-asian="lt" style:country-asian="LT"/>
    </style:style>
    <style:style style:name="T5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style:font-weight-complex="bold" style:font-style-complex="italic"/>
    </style:style>
    <style:style style:name="P564" style:parent-style-name="Normal" style:family="paragraph">
      <style:paragraph-properties fo:text-indent="0.4923in"/>
      <style:text-properties fo:font-size="10pt" style:font-size-asian="10pt"/>
    </style:style>
    <style:style style:name="P565" style:parent-style-name="Header" style:family="paragraph">
      <style:paragraph-properties fo:text-indent="0.4923in"/>
    </style:style>
    <style:style style:name="P566" style:parent-style-name="Header" style:family="paragraph">
      <style:paragraph-properties fo:text-indent="0.4923in"/>
    </style:style>
    <style:style style:name="P567" style:parent-style-name="Normal" style:family="paragraph">
      <style:paragraph-properties fo:text-indent="0.4923in"/>
      <style:text-properties fo:font-size="10pt" style:font-size-asian="10pt"/>
    </style:style>
    <style:style style:name="P56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align="center" fo:text-indent="0in"/>
    </style:style>
    <style:style style:name="P570" style:parent-style-name="Normal" style:family="paragraph">
      <style:paragraph-properties fo:text-indent="0.4923in"/>
      <style:text-properties fo:font-size="10pt" style:font-size-asian="10pt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indent="0.4923in"/>
      <style:text-properties fo:font-size="10pt" style:font-size-asian="10pt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size="10pt" style:font-size-asian="10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style="italic" style:font-style-asian="italic"/>
    </style:style>
    <style:style style:name="P590" style:parent-style-name="Normal" style:family="paragraph">
      <style:text-properties fo:font-style="italic" style:font-style-asian="italic" fo:font-size="10pt" style:font-size-asian="10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name-asian="Times New Roman" style:font-size-complex="12pt" style:language-asian="lt" style:country-asian="LT"/>
    </style:style>
    <style:style style:name="T598" style:parent-style-name="DefaultParagraphFont" style:family="text">
      <style:text-properties style:font-name-asian="Times New Roman" style:font-weight-complex="bold" style:font-size-complex="12pt"/>
    </style:style>
    <style:style style:name="T599" style:parent-style-name="DefaultParagraphFont" style:family="text">
      <style:text-properties style:font-name-asian="Times New Roman"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01" style:parent-style-name="DefaultParagraphFont" style:family="text">
      <style:text-properties style:font-name-asian="Times New Roman" style:text-position="super 62.5%" style:font-size-complex="12pt" fo:language="en" fo:country="US" style:language-asian="lt" style:country-asian="LT"/>
    </style:style>
    <style:style style:name="T60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0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0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0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60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07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08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09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10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1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Normal" style:family="paragraph">
      <style:paragraph-properties fo:text-indent="0.4923in"/>
      <style:text-properties fo:font-size="10pt" style:font-size-asian="10pt"/>
    </style:style>
    <style:style style:name="P615" style:parent-style-name="Header" style:family="paragraph">
      <style:paragraph-properties fo:text-indent="0.4923in"/>
    </style:style>
    <style:style style:name="P616" style:parent-style-name="Header" style:family="paragraph">
      <style:paragraph-properties fo:text-indent="0.4923in"/>
      <style:text-properties fo:font-size="10pt" style:font-size-asian="10pt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  <style:text-properties fo:font-size="10pt" style:font-size-asian="10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text-properties fo:font-style="italic" style:font-style-asian="italic" fo:font-size="16pt" style:font-size-asian="16pt" style:font-size-complex="16pt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  <style:text-properties fo:font-size="10pt" style:font-size-asian="10p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tyle="italic" style:font-style-asian="italic" style:font-style-complex="italic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P6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style:font-name-asian="Times New Roman" fo:font-style="italic" style:font-style-asian="italic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50" style:parent-style-name="Normal" style:family="paragraph">
      <style:paragraph-properties fo:text-indent="0.4923in"/>
      <style:text-properties fo:font-size="10pt" style:font-size-asian="10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style:font-name-asian="Times New Roman" fo:font-weight="bold" style:font-weight-asian="bold" style:font-weight-complex="bold"/>
    </style:style>
    <style:style style:name="T653" style:parent-style-name="DefaultParagraphFont" style:family="text">
      <style:text-properties style:font-name-asian="Times New Roman" style:font-weight-complex="bold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name-asian="Times New Roman"/>
    </style:style>
    <style:style style:name="T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9" style:parent-style-name="DefaultParagraphFont" style:family="text">
      <style:text-properties style:font-name-asian="Times New Roman"/>
    </style:style>
    <style:style style:name="T6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3" style:parent-style-name="DefaultParagraphFont" style:family="text">
      <style:text-properties style:font-name-asian="Times New Roman"/>
    </style:style>
    <style:style style:name="T6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8" style:parent-style-name="DefaultParagraphFont" style:family="text">
      <style:text-properties style:font-name-asian="Times New Roman"/>
    </style:style>
    <style:style style:name="T6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  <style:text-properties fo:font-weight="bold" style:font-weight-asian="bold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90" style:parent-style-name="Normal" style:family="paragraph">
      <style:paragraph-properties fo:text-indent="0in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6" style:parent-style-name="DefaultParagraphFont" style:family="text">
      <style:text-properties style:font-style-complex="italic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0pt" style:font-size-asian="10pt"/>
    </style:style>
    <style:style style:name="P70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P718" style:parent-style-name="Normal" style:family="paragraph">
      <style:text-properties style:font-name-asian="Times New Roman" fo:font-size="16pt" style:font-size-asian="16pt" style:font-size-complex="16pt"/>
    </style:style>
    <style:style style:name="P71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20" style:parent-style-name="Heading2" style:family="paragraph">
      <style:paragraph-properties fo:text-align="justify" fo:text-indent="0.4923in"/>
    </style:style>
    <style:style style:name="T721" style:parent-style-name="DefaultParagraphFont" style:family="text">
      <style:text-properties fo:font-weight="normal" style:font-weight-asian="normal"/>
    </style:style>
    <style:style style:name="P722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723" style:parent-style-name="Normal" style:family="paragraph">
      <style:paragraph-properties fo:text-indent="0.4923in"/>
      <style:text-properties style:font-style-complex="italic"/>
    </style:style>
    <style:style style:name="P724" style:parent-style-name="Normal" style:family="paragraph">
      <style:paragraph-properties fo:text-indent="0.4923in"/>
      <style:text-properties style:font-style-complex="italic"/>
    </style:style>
    <style:style style:name="P725" style:parent-style-name="Normal" style:family="paragraph">
      <style:paragraph-properties fo:text-indent="0.4923in"/>
      <style:text-properties style:font-style-complex="italic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style:font-style-complex="italic"/>
    </style:style>
    <style:style style:name="T728" style:parent-style-name="DefaultParagraphFont" style:family="text">
      <style:text-properties style:font-style-complex="italic"/>
    </style:style>
    <style:style style:name="P729" style:parent-style-name="Normal" style:family="paragraph">
      <style:paragraph-properties fo:text-indent="0.4923in"/>
      <style:text-properties style:font-style-complex="italic"/>
    </style:style>
    <style:style style:name="P730" style:parent-style-name="Normal" style:family="paragraph">
      <style:paragraph-properties fo:text-indent="0.4923in"/>
      <style:text-properties style:font-style-complex="italic"/>
    </style:style>
    <style:style style:name="P731" style:parent-style-name="Normal" style:family="paragraph">
      <style:paragraph-properties fo:text-indent="0.4923in"/>
      <style:text-properties style:font-style-complex="italic"/>
    </style:style>
    <style:style style:name="P732" style:parent-style-name="Normal" style:family="paragraph">
      <style:paragraph-properties fo:text-indent="0.4923in"/>
      <style:text-properties style:font-style-complex="italic"/>
    </style:style>
    <style:style style:name="P733" style:parent-style-name="Normal" style:family="paragraph">
      <style:paragraph-properties fo:text-indent="0.4923in"/>
      <style:text-properties style:font-style-complex="italic"/>
    </style:style>
    <style:style style:name="P734" style:parent-style-name="Normal" style:family="paragraph">
      <style:paragraph-properties fo:text-indent="0.4923in"/>
      <style:text-properties style:font-style-complex="italic"/>
    </style:style>
    <style:style style:name="P735" style:parent-style-name="Normal" style:family="paragraph">
      <style:paragraph-properties fo:text-indent="0.4923in"/>
      <style:text-properties style:font-style-complex="italic"/>
    </style:style>
    <style:style style:name="P736" style:parent-style-name="Normal" style:family="paragraph">
      <style:paragraph-properties fo:text-indent="0.4923in"/>
      <style:text-properties style:font-style-complex="italic"/>
    </style:style>
    <style:style style:name="P737" style:parent-style-name="Normal" style:family="paragraph">
      <style:paragraph-properties fo:text-indent="0.4923in"/>
      <style:text-properties style:font-style-complex="italic"/>
    </style:style>
    <style:style style:name="P738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tyle-complex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style:font-style-complex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style:font-style-complex="italic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style:font-style-complex="italic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style-complex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style:font-style-complex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tyle-complex="italic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style:font-style-complex="italic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style:font-style-complex="italic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style-complex="italic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style:font-style-complex="italic"/>
    </style:style>
    <style:style style:name="P765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766" style:parent-style-name="Normal" style:family="paragraph">
      <style:paragraph-properties fo:text-indent="0.4923in"/>
      <style:text-properties style:font-style-complex="italic"/>
    </style:style>
    <style:style style:name="P767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768" style:parent-style-name="Normal" style:family="paragraph">
      <style:paragraph-properties fo:text-indent="0.4923in"/>
      <style:text-properties style:font-style-complex="italic"/>
    </style:style>
    <style:style style:name="P769" style:parent-style-name="Normal" style:family="paragraph">
      <style:paragraph-properties fo:text-indent="0.4923in"/>
      <style:text-properties style:font-style-complex="italic"/>
    </style:style>
    <style:style style:name="P770" style:parent-style-name="Normal" style:family="paragraph">
      <style:paragraph-properties fo:text-align="center" fo:text-indent="0in"/>
    </style:style>
    <style:style style:name="T771" style:parent-style-name="DefaultParagraphFont" style:family="text">
      <style:text-properties style:font-style-complex="italic"/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style:font-style-complex="italic"/>
    </style:style>
    <style:style style:name="P782" style:parent-style-name="Normal" style:family="paragraph">
      <style:paragraph-properties fo:text-indent="0.4923in"/>
      <style:text-properties style:font-style-complex="italic"/>
    </style:style>
    <style:style style:name="P783" style:parent-style-name="Normal" style:family="paragraph">
      <style:paragraph-properties fo:text-align="center" fo:text-indent="0in"/>
      <style:text-properties style:font-name-asian="Times New Roman"/>
    </style:style>
    <style:style style:name="P784" style:parent-style-name="Normal" style:family="paragraph">
      <style:paragraph-properties fo:text-align="center" fo:text-indent="0in"/>
    </style:style>
    <style:style style:name="T785" style:parent-style-name="DefaultParagraphFont" style:family="text">
      <style:text-properties style:font-name-asian="Times New Roman"/>
    </style:style>
    <style:style style:name="T7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1" style:parent-style-name="Normal" style:family="paragraph">
      <style:text-properties style:font-name-asian="Times New Roman"/>
    </style:style>
    <style:style style:name="P792" style:parent-style-name="Normal" style:family="paragraph">
      <style:text-properties style:font-name-asian="Times New Roman"/>
    </style:style>
    <style:style style:name="P793" style:parent-style-name="Normal" style:family="paragraph">
      <style:text-properties style:font-name-asian="Times New Roman"/>
    </style:style>
    <style:style style:name="P7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5" style:parent-style-name="Normal" style:family="paragraph">
      <style:paragraph-properties fo:text-indent="0in"/>
      <style:text-properties style:font-name-asian="Times New Roman"/>
    </style:style>
    <style:style style:name="P796" style:parent-style-name="Normal" style:family="paragraph">
      <style:paragraph-properties fo:text-indent="0in"/>
      <style:text-properties style:font-name-asian="Times New Roman"/>
    </style:style>
    <style:style style:name="P797" style:parent-style-name="Normal" style:family="paragraph">
      <style:paragraph-properties fo:text-indent="0in"/>
      <style:text-properties style:font-name-asian="Times New Roman"/>
    </style:style>
    <style:style style:name="P7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9" style:parent-style-name="Normal" style:family="paragraph">
      <style:paragraph-properties fo:text-indent="0in"/>
      <style:text-properties style:font-name-asian="Times New Roman"/>
    </style:style>
    <style:style style:name="P8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1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17" style:parent-style-name="DefaultParagraphFont" style:family="text">
      <style:text-properties style:font-name-asian="Times New Roman" style:font-size-complex="12pt"/>
    </style:style>
    <style:style style:name="T818" style:parent-style-name="DefaultParagraphFont" style:family="text">
      <style:text-properties style:font-name-asian="Times New Roman" style:font-size-complex="12pt"/>
    </style:style>
    <style:style style:name="T819" style:parent-style-name="DefaultParagraphFont" style:family="text">
      <style:text-properties style:font-name-asian="Times New Roman" style:font-size-complex="12pt"/>
    </style:style>
    <style:style style:name="T820" style:parent-style-name="DefaultParagraphFont" style:family="text">
      <style:text-properties style:font-name-asian="Times New Roman" fo:text-transform="uppercase" style:font-size-complex="12pt"/>
    </style:style>
    <style:style style:name="T82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3</text:span><text:span text:style-name="T19">-</text:span><text:span text:style-name="T20">29</text:span><text:span text:style-name="T21"><text:s text:c="2"/></text:span><text:span text:style-name="T22">Nr. SPP-</text:span><text:span text:style-name="T23">152</text:span></text:p>
      <text:p text:style-name="P24"><text:span text:style-name="T25">Vilnius</text:span></text:p>
      <text:p text:style-name="P26"/>
      <text:p text:style-name="P27">Posėdžio pirmininkas –<text:s/>Seimo Pirmininkas V. Pranckietis.</text:p>
      <text:p text:style-name="P28"/>
      <text:p text:style-name="P29"><text:span text:style-name="T30">Užsiregistravo<text:s/></text:span><text:span text:style-name="T31">97 S</text:span><text:span text:style-name="T32">eimo nariai (</text:span><text:span text:style-name="T33">10.00 val.</text:span><text:span text:style-name="T34">)</text:span></text:p>
      <text:p text:style-name="P35"/>
      <text:p text:style-name="P36"><text:span text:style-name="T37">10.0</text:span><text:span text:style-name="T38">1</text:span><text:span text:style-name="T39"><text:s/>val.</text:span></text:p>
      <text:p text:style-name="P40">Lietuvos Nepriklausomybės Akto signataro Povilo Aksomaičio<text:s/></text:p>
      <text:p text:style-name="P41">80-ųjų gimimo metinių paminėjimas</text:p>
      <text:p text:style-name="P42"/>
      <text:p text:style-name="P43"/>
      <text:p text:style-name="P44"><text:span text:style-name="T45">Paminėjime dalyvavo P. Aksomaičio artimieji</text:span><text:span text:style-name="T46">,<text:s/></text:span>Nepriklausomybės Akto signatarai<text:span text:style-name="T47"><text:s/>ir kiti svečiai.</text:span></text:p>
      <text:p text:style-name="P48"/>
      <text:p text:style-name="P49">Tylos minute pagerbtas P. Aksomaičio<text:s/>atminimas.<text:s/></text:p>
      <text:p text:style-name="P50"/>
      <text:p text:style-name="P51">Pranešėjai:</text:p>
      <text:p text:style-name="P52">Lietuvos Nepriklausomybės Akto signataras R. R. Survila;</text:p>
      <text:p text:style-name="P53"><text:span text:style-name="T54">Seimo Kaimo reikalų komiteto</text:span><text:span text:style-name="T55"><text:s/>pirmininko pavaduotojas K. Starkevičius</text:span><text:span text:style-name="T56">.</text:span></text:p>
      <text:p text:style-name="P57"/>
      <text:p text:style-name="P58">Kalbėjo Signatarų klubo prezidentė B. Valionytė.</text:p>
      <text:p text:style-name="P59"/>
      <text:p text:style-name="P60">Signatarų klubo prezidentė B. Valionytė<text:s/>ir klubo kancleris E. Bičkauskas įteikė P. Aksomaičio artimiesiems atminimo dovaną.</text:p>
      <text:p text:style-name="P61"/>
      <text:p text:style-name="P62">10.24<text:s/>val.</text:p>
      <text:p text:style-name="P63"><text:span text:style-name="T64">SVARSTYTA</text:span>. Seniūnų sueigos patikslinta 2018 m. kovo 29 d. (ketvirtadienio) posėdžių darbotvarkė.</text:p>
      <text:p text:style-name="P65">Pranešėjas –<text:s/><text:span text:style-name="T66">Seimo Pirmininkas V. Pranckietis</text:span>.</text:p>
      <text:p text:style-name="P67"><text:tab/></text:p>
      <text:p text:style-name="Normal">Kalbėjo Seimo nariai:<text:s/>J. Razma (dėl projektų<text:s/><text:span text:style-name="T68">Nr. XIIIP-1733–</text:span><text:span text:style-name="T69">Nr. XIIIP-</text:span><text:span text:style-name="T70">173</text:span><text:span text:style-name="T71">5</text:span>), S. Jakeliūnas (dėl projekto<text:s/><text:span text:style-name="T72">Nr. XIIIP-1262(2</text:span>), S. Jovaiša (dėl projektų<text:s/><text:span text:style-name="T73">Nr. XIIIP-753 ir<text:s/></text:span><text:span text:style-name="T74">Nr. XIIIP-</text:span><text:span text:style-name="T75">754</text:span>), I. Šimonytė (dėl projekto<text:s/><text:span text:style-name="T76">Nr. XIIIP-1262(2</text:span>), A. Baura (dėl projektų<text:s/><text:span text:style-name="T77">Nr. XIIIP-</text:span><text:s text:c="2"/>1837, Nr. XIIIP-1250, Nr. XIIIP-1251 ir Nr. XIIIP-1252), K. Smirnovas (dėl projekto<text:s/><text:span text:style-name="T78">Nr. XIIIP-</text:span><text:s text:c="2"/>1261(2), P. Urbšys (dėl projekto<text:s/><text:span text:style-name="T79">Nr. XIIIP-1185(2</text:span>), R. Karbauskis, K. Mažeika (dėl projektų<text:s/><text:span text:style-name="T80">Nr. XIIIP-1777(2) ir<text:s/></text:span><text:span text:style-name="T81">Nr. XIIIP-</text:span><text:span text:style-name="T82">1778(2)</text:span>, I. Šimonytė, A. Palionis.</text:p>
      <text:p text:style-name="P83"/>
      <text:p text:style-name="P84">Balsuota dėl<text:s/><text:span text:style-name="T85">Lietuvos valstiečių ir žaliųjų sąjungos frakcij</text:span><text:span text:style-name="T86">os</text:span><text:s/>pasiūlymo išbraukti iš darbotvarkės projektą<text:s/><text:span text:style-name="T87">Nr. XIIIP-1261(2)</text:span>: už – 78, prieš – 30, susilaikė 5.<text:s/><text:span text:style-name="T88">Pritarta</text:span>.<text:s/><text:span text:style-name="T89">(Užsiregistravo 114 Seimo narių (10.32 val.)</text:span></text:p>
      <text:p text:style-name="P90"/>
      <text:p text:style-name="Normal"/>
      <text:p text:style-name="P91">Balsuota dėl<text:s/><text:span text:style-name="T92">Lietuvos valstiečių ir žaliųjų sąjungos frakcijos</text:span><text:s/>pasiūlymo išbraukti iš darbotvarkės projektą<text:s/><text:span text:style-name="T93">Nr. XIIIP-1185(2)</text:span>: už – 90, prieš – 25, susilaikė 2.<text:s/><text:span text:style-name="T94">Pritarta</text:span>.<text:s/><text:span text:style-name="T95">(Užsiregistravo 117 Seimo narių (10.32 val.)</text:span></text:p>
      <text:p text:style-name="P96"/>
      <text:p text:style-name="P97">Balsuota dėl pasiūlymo palikti darbotvarkėje projektą<text:s/><text:span text:style-name="T98">Nr. XIIIP-1262(2)</text:span>: už – 102, prieš – 9, susilaikė 3.<text:s/><text:span text:style-name="T99">Pritarta</text:span>.<text:s/><text:span text:style-name="T100">(Užsiregistravo 115 Seimo narių (10.34 val.)</text:span></text:p>
      <text:p text:style-name="P101"/>
      <text:p text:style-name="Normal">Kalbėjo Seimo narys K. Mažeika.</text:p>
      <text:p text:style-name="P102"/>
      <text:p text:style-name="P103"><text:span text:style-name="T104">Lietuvos valstiečių ir žaliųjų sąjungos frakcijos</text:span><text:s/>pasiūlymui<text:s/>perkelti į vakarinio posėdžio darbotvarkę projektus<text:s/><text:span text:style-name="T105">Nr. XIIIP-1777(2) ir<text:s/></text:span><text:span text:style-name="T106">Nr. XIIIP-</text:span><text:span text:style-name="T107">1778(2)</text:span><text:s/>pritarta<text:s/>bendru sutarimu.</text:p>
      <text:p text:style-name="P108"/>
      <text:p text:style-name="P109">Balsuota dėl<text:s/><text:span text:style-name="T110">Tėvynės sąjungos-Lietuvos krikščionių demokratų frakcij</text:span><text:span text:style-name="T111">os</text:span><text:s/>pasiūlymo išbraukti iš darbotvarkės projektus<text:s/><text:span text:style-name="T112">Nr. XIIIP-1733–</text:span><text:span text:style-name="T113">Nr. XIIIP-</text:span><text:span text:style-name="T114">173</text:span><text:span text:style-name="T115">5</text:span>: už –<text:s/>63, prieš –<text:s/>45, susilaikė<text:s/>7.<text:s/><text:span text:style-name="T116">Pritarta</text:span>.<text:s/><text:span text:style-name="T117">(Užsiregistravo<text:s/></text:span><text:span text:style-name="T118">116</text:span><text:span text:style-name="T119"><text:s/>Seimo nari</text:span><text:span text:style-name="T120">ų</text:span><text:span text:style-name="T121"><text:s/>(10.</text:span><text:span text:style-name="T122">36</text:span><text:span text:style-name="T123"><text:s/>val.)</text:span></text:p>
      <text:p text:style-name="P124"/>
      <text:p text:style-name="P125">Kalbėjo Seimo nariai:<text:s/>A. Baura<text:s/>(2 kartus), E. Gentvilas.</text:p>
      <text:p text:style-name="P126"/>
      <text:p text:style-name="P127">Balsuota dėl pasiūlymo grąžinti į darbotvarkę projektus<text:s/><text:span text:style-name="T128">Nr. XIIIP-</text:span>1837, Nr. XIIIP-1250, Nr. XIIIP-1251,<text:s/>Nr. XIIIP-1252 ir Nr. XIIIP-1703: už – 55, prieš – 28, susilaikė 27.<text:s/>S<text:span text:style-name="T129">prendimas nepriimtas.</text:span><text:s/><text:span text:style-name="T130">(Užsiregistravo 112 Seimo narių (10.40 val.)</text:span></text:p>
      <text:p text:style-name="P131"/>
      <text:p text:style-name="P132"><text:span text:style-name="T133">Posėdžio pirmininkas paskelbė pakartotinį balsavimą</text:span><text:span text:style-name="T134"><text:s/></text:span>dėl pasiūlymo grąžinti į darbotvarkę projektus<text:s/><text:span text:style-name="T135">Nr. XIIIP-</text:span>1837, Nr. XIIIP-1250, Nr. XIIIP-1251,<text:s/>Nr. XIIIP-1252 ir Nr. XIIIP-1703: už – 57, prieš – 37, susilaikė 19.<text:span text:style-name="T136"><text:s/></text:span><text:span text:style-name="T137">Pritarta</text:span><text:span text:style-name="T138">.</text:span><text:s/><text:span text:style-name="T139">(Užsiregistravo 113 Seimo narių (10.41 val.)</text:span></text:p>
      <text:p text:style-name="P140"/>
      <text:p text:style-name="P141"><text:span text:style-name="T142">NUTARTA.</text:span><text:span text:style-name="T143"><text:s/></text:span>P<text:span text:style-name="T144">atvirtinti patikslintą<text:s/></text:span>2018 m. kovo 29<text:s/><text:span text:style-name="T145">d. (ketvirtadienio)<text:s/></text:span>posėdžių<text:span text:style-name="T146"><text:s/>darbotvarkę.<text:s/></text:span><text:span text:style-name="T147">Balsavimo rezultatai: už<text:s/></text:span>–<text:span text:style-name="T148"><text:s/>82, prieš<text:s/></text:span>–<text:span text:style-name="T149"><text:s/>6, susilaikė 27</text:span>.<text:s/><text:span text:style-name="T150">(Užsiregistravo 115 Seimo narių (10.42 val.)</text:span></text:p>
      <text:p text:style-name="P151"/>
      <text:p text:style-name="Normal"><text:span text:style-name="T152">Replikavo Seimo narys<text:s/></text:span><text:span text:style-name="T153">A. Kubilius.</text:span></text:p>
      <text:p text:style-name="P154"/>
      <text:p text:style-name="P155">10.43<text:s/>val.</text:p>
      <text:p text:style-name="P156"><text:span text:style-name="T157">SVARSTYTA</text:span>. <text:span text:style-name="T158">Šilumos ūkio įstatymo Nr. IX-1565 2, 10, 20, 32 straipsnių pakeitimo ir Įstatymo papildymo 10</text:span><text:span text:style-name="T159">1</text:span><text:span text:style-name="T160"><text:s/>straipsniu įstatymo projektas Nr. XIIIP-1294(2)<text:s/></text:span><text:span text:style-name="T161">(teikėjai – LRV / energetikos ministras Ž. Vaičiūnas)<text:s/></text:span><text:span text:style-name="T162">(priėmimas)</text:span>.</text:p>
      <text:p text:style-name="P163">Pranešėjas – Ekonomikos komiteto atstovas V. Poderys.</text:p>
      <text:p text:style-name="P164"/>
      <text:p text:style-name="Normal">Dėl 1 straipsnio J. Razmos pataisos, kuriai nepritarė pagrindinis komitetas, kalbėjo Seimo narys<text:s/>J. Razma.<text:s/><text:s/></text:p>
      <text:p text:style-name="Normal">Balsuota, ar pritarti pasiūlymui svarstyti<text:s/>1 straipsnio J. Razmos<text:s/>pataisą: už –<text:s/>44. Pritarta.<text:s/><text:span text:style-name="T165">(Užsiregistravo<text:s/></text:span><text:span text:style-name="T166">91</text:span><text:span text:style-name="T167"><text:s/>Seimo nar</text:span><text:span text:style-name="T168">ys</text:span><text:s/><text:span text:style-name="T169">(10.</text:span><text:span text:style-name="T170">46</text:span><text:span text:style-name="T171"><text:s/>val.)</text:span></text:p>
      <text:p text:style-name="Normal">Dėl balsavimo motyvų dėl šios pataisos kalbėjo Seimo narys N. Puteikis.<text:s/></text:p>
      <text:p text:style-name="Normal">Balsuota dėl<text:s/>1 straipsnio J. Razmos pataisos: už –<text:s/>38, prieš –<text:s/>24, susilaikė<text:s/>41. Nepriimta.<text:s/><text:span text:style-name="T172">(Užsiregistravo<text:s/></text:span><text:span text:style-name="T173">105</text:span><text:span text:style-name="T174"><text:s/>Seimo nariai</text:span><text:s/><text:span text:style-name="T175">(10.</text:span><text:span text:style-name="T176">49</text:span><text:span text:style-name="T177"><text:s/>val.)</text:span></text:p>
      <text:p text:style-name="P178"/>
      <text:p text:style-name="P179">Balsuota dėl 1 straipsnio: už – 90, prieš – 2, susilaikė 11. 1 straipsnis priimtas.<text:s/><text:span text:style-name="T180">(Užsiregistravo 104 Seimo nariai (10.50 val.)</text:span></text:p>
      <text:p text:style-name="P181"/>
      <text:p text:style-name="Normal">Dėl 2 straipsnio 1 dalies J. Razmos pataisos, kuriai nepritarė pagrindinis komitetas, kalbėjo Seimo narys<text:s/>J. Razma. <text:s/></text:p>
      <text:p text:style-name="Normal">Balsuota, ar pritarti pasiūlymui svarstyti<text:s/>2 straipsnio 1 dalies J. Razmos<text:s/>pataisą: už –<text:s/>42. Pritarta.<text:s/><text:span text:style-name="T182">(Užsiregistravo<text:s/></text:span><text:span text:style-name="T183">62</text:span><text:span text:style-name="T184"><text:s/>Seimo nariai</text:span><text:s/><text:span text:style-name="T185">(10.</text:span><text:span text:style-name="T186">51</text:span><text:span text:style-name="T187"><text:s/>val.)</text:span></text:p>
      <text:soft-page-break/>
      <text:p text:style-name="Normal">Balsuota dėl<text:s/>2 straipsnio 1 dalies J. Razmos pataisos: už –<text:s/>37, prieš –<text:s/>16, susilaikė<text:s/>42. Nepriimta.<text:s/><text:span text:style-name="T188">(Užsiregistravo<text:s/></text:span><text:span text:style-name="T189">98</text:span><text:span text:style-name="T190"><text:s/>Seimo nariai</text:span><text:s/><text:span text:style-name="T191">(10.</text:span><text:span text:style-name="T192">53</text:span><text:span text:style-name="T193"><text:s/>val.)</text:span></text:p>
      <text:p text:style-name="P194"/>
      <text:p text:style-name="Normal">Dėl 2 straipsnio 2 dalies J. Razmos pataisos, kuriai nepritarė pagrindinis komitetas, kalbėjo Seimo narys<text:s/>J. Razma.<text:s/><text:s/></text:p>
      <text:p text:style-name="Normal">Balsuota, ar pritarti pasiūlymui svarstyti<text:s/>2 straipsnio 2 dalies J. Razmos<text:s/>pataisą: už –<text:s/>48. Pritarta.<text:s/><text:span text:style-name="T195">(Užsiregistravo<text:s/></text:span><text:span text:style-name="T196">83</text:span><text:span text:style-name="T197"><text:s/>Seimo nariai</text:span><text:s/><text:span text:style-name="T198">(10.</text:span><text:span text:style-name="T199">54</text:span><text:span text:style-name="T200"><text:s/>val.)</text:span></text:p>
      <text:p text:style-name="Normal">Balsuota dėl<text:s/>2 straipsnio 2 dalies J. Razmos pataisos: už –<text:s/>41, prieš –<text:s/>14, susilaikė<text:s/>36. Nepriimta.<text:s/><text:span text:style-name="T201">(Užsiregistravo<text:s/></text:span><text:span text:style-name="T202">95</text:span><text:span text:style-name="T203"><text:s/>Seimo nariai</text:span><text:s/><text:span text:style-name="T204">(10.</text:span><text:span text:style-name="T205">55</text:span><text:span text:style-name="T206"><text:s/>val.)</text:span></text:p>
      <text:p text:style-name="P207"/>
      <text:p text:style-name="Normal">Dėl 2 straipsnio 3 dalies J. Razmos pataisos, kuriai nepritarė pagrindinis komitetas, kalbėjo Seimo narys <text:s/>J. Razma.<text:s/></text:p>
      <text:p text:style-name="Normal">Balsuota, ar pritarti pasiūlymui svarstyti<text:s/>2 straipsnio 3 dalies J. Razmos<text:s/>pataisą: už –<text:s/>41. Pritarta.<text:s/><text:span text:style-name="T208">(Užsiregistravo<text:s/></text:span><text:span text:style-name="T209">57</text:span><text:span text:style-name="T210"><text:s/>Seimo nariai</text:span><text:s/><text:span text:style-name="T211">(10.</text:span><text:span text:style-name="T212">57</text:span><text:span text:style-name="T213"><text:s/>val.)</text:span></text:p>
      <text:p text:style-name="Normal">Dėl balsavimo motyvų dėl šios pataisos kalbėjo Seimo nariai:<text:s/>E. Pupinis, N. Puteikis, S. Gentvilas.</text:p>
      <text:p text:style-name="Normal">Balsuota dėl<text:s/>2 straipsnio 3 dalies J. Razmos pataisos: už –<text:s/>35, prieš –<text:s/>17, susilaikė<text:s/>43.<text:s/>Nepriimta.<text:s/><text:span text:style-name="T214">(Užsiregistravo<text:s/></text:span><text:span text:style-name="T215">97</text:span><text:span text:style-name="T216"><text:s/>Seimo nariai</text:span><text:s/><text:span text:style-name="T217">(1</text:span><text:span text:style-name="T218">1</text:span><text:span text:style-name="T219">.0</text:span><text:span text:style-name="T220">2</text:span><text:span text:style-name="T221"><text:s/>val.)</text:span></text:p>
      <text:p text:style-name="P222"/>
      <text:p text:style-name="P223">Balsuota dėl 2 straipsnio: už – 91, prieš – 0, susilaikė 8. 2 straipsnis priimtas.<text:s/><text:span text:style-name="T224">(Užsiregistravo 99 Seimo nariai (11.03 val.)</text:span></text:p>
      <text:p text:style-name="P225"/>
      <text:p text:style-name="P226">3, 4<text:s/><text:span text:style-name="T227">straipsniai priimti bendru sutarimu.</text:span></text:p>
      <text:p text:style-name="P228"/>
      <text:p text:style-name="P229">Kalbėjo Seimo narys J. Imbrasas (atsiėmė<text:s/>5<text:s/>straipsnio<text:s/>pataisą).</text:p>
      <text:p text:style-name="P230"/>
      <text:p text:style-name="P231">5<text:s/><text:span text:style-name="T232">straipsnis priimtas bendru sutarimu.</text:span></text:p>
      <text:p text:style-name="P233"/>
      <text:p text:style-name="P234">Kalbėjo Seimo narys J. Imbrasas (atsiėmė<text:s/>6 straipsnio<text:s/>pataisą).</text:p>
      <text:p text:style-name="P235"/>
      <text:p text:style-name="P236">6<text:s/><text:span text:style-name="T237">straipsnis priimtas bendru sutarimu.</text:span></text:p>
      <text:p text:style-name="P238"/>
      <text:p text:style-name="Normal">Pagrindinio komiteto nuomonei dėl<text:s/><text:span text:style-name="T239">Teisės departamento</text:span><text:s/>pastabos<text:s/>pritarta bendru sutarimu.<text:s/></text:p>
      <text:p text:style-name="P240"/>
      <text:p text:style-name="P241">Dėl balsavimo motyvų kalbėjo Seimo nariai:<text:s/>M. Majauskas, N. Puteikis,<text:s/>K. Glaveckas, E. Pupinis, J. Razma.</text:p>
      <text:p text:style-name="P242"/>
      <text:p text:style-name="P243"><text:span text:style-name="T244">NUTARTA.</text:span><text:s/><text:span text:style-name="T245">Priimti<text:s/></text:span><text:span text:style-name="T246">Šilumos ūkio įstatymo Nr. IX-1565 2, 10, 20, 32 straipsnių pakeitimo ir Įstatymo papildymo 10</text:span><text:span text:style-name="T247">1</text:span><text:span text:style-name="T248"><text:s/>straipsniu įstatymą</text:span>.<text:s/><text:span text:style-name="T249">Balsavimo rezultatai: už –<text:s/></text:span><text:span text:style-name="T250">86</text:span><text:span text:style-name="T251">, prieš –<text:s/></text:span><text:span text:style-name="T252">1</text:span><text:span text:style-name="T253">, susilaikė<text:s/></text:span><text:span text:style-name="T254">15</text:span>.<text:s/><text:span text:style-name="T255">(Užsiregistravo<text:s/></text:span><text:span text:style-name="T256">102</text:span><text:span text:style-name="T257"><text:s/>Seimo nariai (1</text:span><text:span text:style-name="T258">1</text:span><text:span text:style-name="T259">.</text:span><text:span text:style-name="T260">12</text:span><text:span text:style-name="T261"><text:s/>val.)</text:span></text:p>
      <text:p text:style-name="P262"/>
      <text:p text:style-name="P263">11.13<text:s/>val.</text:p>
      <text:p text:style-name="P264"><text:span text:style-name="T265">SVARSTYTA</text:span>.<text:s/><text:span text:style-name="T266">Energijos išteklių rinkos įstatymo Nr. XI-2023 1, 2, 10, 13 ir 16 straipsnių pakeitimo įstatymo projektas</text:span><text:span text:style-name="T267"><text:s/></text:span><text:span text:style-name="T268">Nr. XIIIP-</text:span><text:span text:style-name="T269">1295(2)<text:s/></text:span><text:span text:style-name="T270">(teikėjai – LRV / energetikos ministras Ž. Vaičiūnas)<text:s/></text:span><text:span text:style-name="T271">(priėmimas)</text:span>.</text:p>
      <text:p text:style-name="P272"/>
      <text:p text:style-name="P273">1–6<text:s/>straipsniai priimti bendru sutarimu.</text:p>
      <text:p text:style-name="P274"/>
      <text:p text:style-name="P275"><text:span text:style-name="T276">NUTARTA.<text:s/></text:span><text:s/><text:span text:style-name="T277">Priimti<text:s/></text:span><text:span text:style-name="T278">Energijos išteklių rinkos įstatymo Nr. XI-2023 1, 2, 10, 13 ir<text:s/></text:span><text:span text:style-name="T279">16 straipsnių pakeitimo įstatymą</text:span>.<text:s/><text:span text:style-name="T280">Balsavimo rezultatai: už –<text:s/></text:span><text:span text:style-name="T281">93</text:span><text:span text:style-name="T282">, prieš –<text:s/></text:span><text:span text:style-name="T283">0</text:span><text:span text:style-name="T284">, susilaikė<text:s/></text:span><text:span text:style-name="T285">4</text:span>.<text:s/><text:span text:style-name="T286">(Užsiregistravo<text:s/></text:span><text:span text:style-name="T287">97</text:span><text:span text:style-name="T288"><text:s/>Seimo nariai (1</text:span><text:span text:style-name="T289">1</text:span><text:span text:style-name="T290">.</text:span><text:span text:style-name="T291">13</text:span><text:span text:style-name="T292"><text:s/>val.)</text:span></text:p>
      <text:p text:style-name="P293"/>
      <text:p text:style-name="P294"/>
      <text:soft-page-break/>
      <text:p text:style-name="P295">11.14<text:s/>val.</text:p>
      <text:p text:style-name="P296"><text:span text:style-name="T297">SVARSTYTA</text:span>.<text:s/><text:span text:style-name="T298">Valstybės ir savivaldybės įmonių įstatymo Nr. I-722 10 straipsnio pakeitimo įstatymo projektas</text:span><text:span text:style-name="T299"><text:s/></text:span><text:span text:style-name="T300">Nr. XIIIP-</text:span><text:span text:style-name="T301">1293(2)<text:s/></text:span><text:span text:style-name="T302">(teikėjai –<text:s/></text:span><text:span text:style-name="T303">LRV / ūkio ministras</text:span><text:span text:style-name="T304">)</text:span><text:span text:style-name="T305"><text:s/></text:span><text:span text:style-name="T306">(priėmimas)</text:span>.</text:p>
      <text:p text:style-name="P307">Pranešėjas – Ekonomikos komiteto atstovas V. Poderys.</text:p>
      <text:p text:style-name="P308"/>
      <text:p text:style-name="Normal">Dėl 1 straipsnio<text:s/>J. Razmos<text:s/>pataisos, kuriai nepritarė pagrindinis komitetas, kalbėjo Seimo narys<text:s/>J. Razma.<text:s/></text:p>
      <text:p text:style-name="Normal">Balsuota, ar pritarti pasiūlymui svarstyti<text:s/>1 straipsnio J. Razmos<text:s/>pataisą: už –<text:s/>49.<text:s/>Pritarta.<text:s/><text:span text:style-name="T309">(Užsiregistravo<text:s/></text:span><text:span text:style-name="T310">72</text:span><text:span text:style-name="T311"><text:s/>Seimo nariai</text:span><text:s/><text:span text:style-name="T312">(1</text:span><text:span text:style-name="T313">1</text:span><text:span text:style-name="T314">.</text:span><text:span text:style-name="T315">17</text:span><text:span text:style-name="T316"><text:s/>val.)</text:span></text:p>
      <text:p text:style-name="Normal">Dėl balsavimo motyvų dėl šios pataisos kalbėjo Seimo nariai:<text:s/>A. Armonaitė, V. Rinkevičius.<text:s/></text:p>
      <text:p text:style-name="Normal">Balsuota dėl<text:s/>1 straipsnio J. Razmos pataisos: už –<text:s/>50, prieš –<text:s/>22, susilaikė<text:s/>28.<text:s/>Sprendimas nepriimtas.<text:s/><text:span text:style-name="T317">(Užsiregistravo<text:s/></text:span><text:span text:style-name="T318">101</text:span><text:span text:style-name="T319"><text:s/>Seimo nar</text:span><text:span text:style-name="T320">ys</text:span><text:s/><text:span text:style-name="T321">(1</text:span><text:span text:style-name="T322">1</text:span><text:span text:style-name="T323">.</text:span><text:span text:style-name="T324">22</text:span><text:span text:style-name="T325"><text:s/>val.)</text:span></text:p>
      <text:p text:style-name="Normal">Pakartotinai balsuota dėl 1 straipsnio J. Razmos pataisos: už – 54, prieš – 20, susilaikė 31.<text:s/><text:span text:style-name="T326">Priimta</text:span>.<text:s/><text:span text:style-name="T327">(Užsiregistravo 106 Seimo nariai</text:span><text:s/><text:span text:style-name="T328">(11.23 val.)</text:span></text:p>
      <text:p text:style-name="P329"/>
      <text:p text:style-name="P330">Dėl posėdžio vedimo tvarkos kalbėjo Seimo nariai:<text:s/>J. Razma, A. Maldeikienė, V. Poderys (pasiūlė daryti pertrauką), D. Kreivys,<text:s/>R. J. Dagys.</text:p>
      <text:p text:style-name="P331"/>
      <text:p text:style-name="P332"><text:span text:style-name="T333">1<text:s/></text:span><text:span text:style-name="T334">straipsnis<text:s/></text:span><text:span text:style-name="T335">(su J. Razmos pataisa)<text:s/></text:span><text:span text:style-name="T336">priimtas bendru sutarimu.</text:span></text:p>
      <text:p text:style-name="P337"/>
      <text:p text:style-name="P338">2<text:s/>straipsnis priimtas bendru sutarimu.</text:p>
      <text:p text:style-name="P339"/>
      <text:p text:style-name="P340"><text:span text:style-name="T341">NUTARTA.<text:s/></text:span><text:span text:style-name="T342">Daryti<text:s/></text:span><text:span text:style-name="T343">p</text:span><text:span text:style-name="T344">ertrauk</text:span><text:span text:style-name="T345">ą iki<text:s/></text:span><text:span text:style-name="T346">artimiausios Seimo posėdžio dienos</text:span><text:span text:style-name="T347"><text:s/></text:span><text:span text:style-name="T348">(pagal Seimo statuto 158 straipsnio 1 dalį).</text:span></text:p>
      <text:p text:style-name="P349"/>
      <text:p text:style-name="P350">11.30<text:s/>val.</text:p>
      <text:p text:style-name="P351"><text:span text:style-name="T352">SVARSTYTA</text:span>. <text:span text:style-name="T353">Vietos savivaldos įstatymo Nr. I-533 16 ir 31 straipsnių pakeitimo įstatymo projektas Nr. XIIIP-1408(2)<text:s/></text:span><text:span text:style-name="T354">(teikėjai – P.</text:span><text:span text:style-name="T355"> </text:span><text:span text:style-name="T356">Urbšys /<text:s/></text:span><text:span text:style-name="T357">Valstybės valdymo ir savivaldybių komitetas<text:s/></text:span><text:span text:style-name="T358">/ 33 Seimo nariai)<text:s/></text:span><text:span text:style-name="T359">(priėmimas)</text:span>.</text:p>
      <text:p text:style-name="P360">Pranešėjas – Valstybės valdymo ir savivaldybių komiteto pirmininkas P. Urbšys.</text:p>
      <text:p text:style-name="P361"/>
      <text:p text:style-name="P362">1–3<text:s/>straipsniai priimti bendru sutarimu.</text:p>
      <text:p text:style-name="P363"/>
      <text:p text:style-name="Normal">Pagrindinio komiteto nuomonei dėl<text:s/><text:span text:style-name="T364">Teisės departamento</text:span><text:s/>pastabų pritarta bendru sutarimu.<text:s/></text:p>
      <text:p text:style-name="P365"/>
      <text:p text:style-name="P366">Dėl balsavimo motyvų kalbėjo Seimo nariai:<text:s/>A. Strelčiūnas, J. Narkevičius, G. Burokienė, J. Liesys, V. Ačienė, V. Rinkevičius.</text:p>
      <text:p text:style-name="P367"/>
      <text:p text:style-name="P368"><text:span text:style-name="T369">NUTARTA.</text:span><text:s/><text:span text:style-name="T370">Priimti<text:s/></text:span><text:span text:style-name="T371">Vietos</text:span><text:span text:style-name="T372"> </text:span><text:span text:style-name="T373">savivaldos</text:span><text:span text:style-name="T374"> </text:span><text:span text:style-name="T375">įstatymo</text:span><text:span text:style-name="T376"> </text:span><text:span text:style-name="T377">Nr. I-533 16 ir<text:s/></text:span><text:span text:style-name="T378">31 straipsnių pakeitimo įstatymą</text:span>.<text:s/><text:span text:style-name="T379">Balsavimo rezultatai: už –<text:s/></text:span><text:span text:style-name="T380">91</text:span><text:span text:style-name="T381">, prieš –<text:s/></text:span><text:span text:style-name="T382">0</text:span><text:span text:style-name="T383">, susilaikė<text:s/></text:span><text:span text:style-name="T384">13</text:span>.<text:s/><text:span text:style-name="T385">(Užsiregistravo<text:s/></text:span><text:span text:style-name="T386">105</text:span><text:span text:style-name="T387"><text:s/>Seimo<text:s/></text:span><text:span text:style-name="T388">n</text:span><text:span text:style-name="T389">ariai (1</text:span><text:span text:style-name="T390">1</text:span><text:span text:style-name="T391">.</text:span><text:span text:style-name="T392">4</text:span><text:span text:style-name="T393">0 val.)</text:span></text:p>
      <text:p text:style-name="P394"/>
      <text:p text:style-name="P395">11.41<text:s/>val.</text:p>
      <text:p text:style-name="P396"><text:span text:style-name="T397">SVARSTYTA</text:span>.<text:s/><text:span text:style-name="T398">Seimo nutarimo „Dėl pavedimo Lietuvos Respublikos Seimo Biudžeto ir finansų komitetui atlikti parlamentinį tyrimą dėl vietinių ir regioninių veiksnių ir aplinkybių, lėmusių 2009</text:span><text:span text:style-name="T399">–</text:span><text:span text:style-name="T400">2010 metų krizės Lietuvoje reiškinius ir viešųjų finansų būklę, įskaitant viešojo sektoriaus skolos dydį ir šios skolos valdymo sąnaudas“ projektas</text:span><text:span text:style-name="T401"><text:s/></text:span><text:span text:style-name="T402">Nr. XIIIP-</text:span><text:span text:style-name="T403">1262(2)<text:s/></text:span><text:span text:style-name="T404">(svarstymas</text:span><text:span text:style-name="T405"><text:s/>ir priėmimas</text:span><text:span text:style-name="T406">)</text:span><text:span text:style-name="T407">.</text:span></text:p>
      <text:p text:style-name="P408"/>
      <text:p text:style-name="P409">Pagrindinio –<text:s/>Biudžeto ir finansų<text:s/>komiteto išvadą pateikė<text:s/>šio komiteto pirmininkas S. Jakeliūnas.</text:p>
      <text:p text:style-name="P410"/>
      <text:p text:style-name="P411">Posėdžio pirmininko pasiūlymui diskusijai skirti iki 30 min. ir suteikti galimybę kalbėti įvairių frakcijų atstovams pritarta bendru sutarimu.</text:p>
      <text:p text:style-name="P412"/>
      <text:p text:style-name="P413">Diskusijoje kalbėjo Seimo nariai:<text:s/>I. Šimonytė (<text:span text:style-name="T414">Tėvynės sąjungos-Lietuvos krikščionių demokratų frakcij</text:span><text:span text:style-name="T415">os vardu),<text:s/></text:span><text:span text:style-name="T416">S. Jakeliūnas, M. Majauskas,<text:s/></text:span><text:span text:style-name="T417">A. Kubilius.</text:span></text:p>
      <text:p text:style-name="P418"/>
      <text:p text:style-name="P419">Toliau posėdžiui pirmininkavo<text:s/>Seimo Pirmininko pirmoji pavaduotoja R. Baškienė.</text:p>
      <text:p text:style-name="P420"/>
      <text:p text:style-name="P421">Dėl posėdžio vedimo tvarkos kalbėjo Seimo narys V. Juozapaitis.</text:p>
      <text:p text:style-name="P422"/>
      <text:p text:style-name="P423">Diskusijoje kalbėjo Seimo nariai: M. Puidokas, P. Gražulis.</text:p>
      <text:p text:style-name="P424"/>
      <text:h text:style-name="P425" text:outline-level="2">Projekto Nr. XIIIP-1262(2) pataisų svarstymas</text:h>
      <text:p text:style-name="P426">Pranešėjas – pagrindinio komiteto pirmininkas S. Jakeliūnas</text:p>
      <text:p text:style-name="P427"/>
      <text:p text:style-name="P428">Dėl<text:s/>S. Jakeliūno pataisų, kurioms<text:s/>iš dalies pritarė pagrindinis komitetas, kalbėjo Seimo narys<text:s/>S. Jakeliūnas.<text:s/><text:s/></text:p>
      <text:p text:style-name="P429"/>
      <text:p text:style-name="Normal">Dėl 2 straipsnio G. Landsbergio ir G. Skaistės pataisos, kuriai iš dalies pritarė pagrindinis komitetas, kalbėjo Seimo narys<text:s/>G. Landsbergis<text:s/>(sutiko su pagrindinio komiteto nuomone).<text:s/></text:p>
      <text:p text:style-name="P430"/>
      <text:p text:style-name="Normal">Dėl J. Razmos pataisos dėl preambulės kalbėjo Seimo narys J. Razma. <text:s/></text:p>
      <text:p text:style-name="Normal">Dėl balsavimo motyvų dėl šios pataisos kalbėjo Seimo narys R. J. Dagys.</text:p>
      <text:p text:style-name="Normal">Balsuota dėl J. Razmos pataisos dėl preambulės: už – 32, prieš – 36, susilaikė 28. Nepriimta.<text:s/><text:span text:style-name="T431">(Užsiregistravo 97 Seimo nariai</text:span><text:s/><text:span text:style-name="T432">(12.23 val.)</text:span></text:p>
      <text:p text:style-name="P433"/>
      <text:p text:style-name="Normal">Dėl 1 straipsnio J. Razmos pataisos kalbėjo Seimo narys J. Razma. <text:s/></text:p>
      <text:p text:style-name="Normal">Dėl balsavimo motyvų dėl šios pataisos kalbėjo Seimo nariai:<text:s/>R. Žemaitaitis, A. Skardžius.</text:p>
      <text:p text:style-name="Normal">Balsuota dėl<text:s/>1 straipsnio J. Razmos pataisos: už –<text:s/>42, prieš –<text:s/>34, susilaikė<text:s/>35.<text:s/>Nepriimta.<text:s/><text:span text:style-name="T434">(Užsiregistravo<text:s/></text:span><text:span text:style-name="T435">112</text:span><text:span text:style-name="T436"><text:s/>Seimo nari</text:span><text:span text:style-name="T437">ų</text:span><text:s/><text:span text:style-name="T438">(1</text:span><text:span text:style-name="T439">2</text:span><text:span text:style-name="T440">.</text:span><text:span text:style-name="T441">27</text:span><text:span text:style-name="T442"><text:s/>val.)</text:span></text:p>
      <text:p text:style-name="P443"/>
      <text:p text:style-name="Normal">Dėl 2 straipsnio J. Razmos pataisos kalbėjo Seimo narys<text:s/>J. Razma.<text:s/><text:s/></text:p>
      <text:p text:style-name="Normal">Dėl balsavimo motyvų dėl šios pataisos kalbėjo Seimo nariai:<text:s/>A. Skardžius,<text:s/>I. Šimonytė.</text:p>
      <text:p text:style-name="Normal">Balsuota dėl<text:s/>2 straipsnio J. Razmos pataisos: už –<text:s/>11, prieš –<text:s/>48, susilaikė<text:s/>56. Nepriimta.<text:s/><text:span text:style-name="T444">(Užsiregistravo<text:s/></text:span><text:span text:style-name="T445">116</text:span><text:span text:style-name="T446"><text:s/>Seimo nari</text:span><text:span text:style-name="T447">ų</text:span><text:s/><text:span text:style-name="T448">(1</text:span><text:span text:style-name="T449">2</text:span><text:span text:style-name="T450">.</text:span><text:span text:style-name="T451">33</text:span><text:span text:style-name="T452"><text:s/>val.)</text:span></text:p>
      <text:p text:style-name="P453"/>
      <text:p text:style-name="P454"><text:span text:style-name="T455">Replikavo Seimo nar</text:span><text:span text:style-name="T456">iai:<text:s/></text:span>A. Skardžius, A.<text:s/>Kubilius.</text:p>
      <text:p text:style-name="P457"/>
      <text:p text:style-name="P458">Dėl balsavimo motyvų kalbėjo Seimo nariai:<text:s/>M. Majauskas,<text:s/>E. Gentvilas.</text:p>
      <text:p text:style-name="P459"/>
      <text:p text:style-name="P460"><text:span text:style-name="T461">NUTARTA.</text:span><text:s/>Pritarti<text:s/>šiam projektui<text:s/>po svarstymo Seimo posėdyje.<text:s/><text:span text:style-name="T462">Balsavimo rezultatai: už<text:s/></text:span>–<text:span text:style-name="T463"><text:s/></text:span><text:span text:style-name="T464">82</text:span><text:span text:style-name="T465">, prieš<text:s/></text:span>–<text:span text:style-name="T466"><text:s/></text:span><text:span text:style-name="T467">19</text:span><text:span text:style-name="T468">, susilaikė<text:s/></text:span><text:span text:style-name="T469">13</text:span>.<text:s/><text:span text:style-name="T470">(Užsiregistravo<text:s/></text:span><text:span text:style-name="T471">115</text:span><text:span text:style-name="T472"><text:s/>Seimo nari</text:span><text:span text:style-name="T473">ų</text:span><text:span text:style-name="T474"><text:s/>(1</text:span><text:span text:style-name="T475">2</text:span><text:span text:style-name="T476">.</text:span><text:span text:style-name="T477">39</text:span><text:span text:style-name="T478"><text:s/>val.)</text:span></text:p>
      <text:p text:style-name="P479"/>
      <text:p text:style-name="P480">Posėdžio pirmininkės<text:s/>pasiūlymui pradėti priėmimo procedūrą pritarta bendru sutarimu.</text:p>
      <text:p text:style-name="P481"/>
      <text:p text:style-name="P482">1–3<text:s/>straipsniai priimti bendru sutarimu.</text:p>
      <text:p text:style-name="P483"/>
      <text:p text:style-name="P484">Dėl balsavimo motyvų dėl viso projekto kalbėjo Seimo nariai:<text:s/>I. Šimonytė, A. Sysas,<text:s/>M. Majauskas, R. Žemaitaitis, A. Kubilius,<text:s/>A. Skardžius, V. Poderys, E. Gentvilas.</text:p>
      <text:p text:style-name="P485"/>
      <text:p text:style-name="P486"><text:span text:style-name="T487">NUTARTA.</text:span><text:s/><text:span text:style-name="T488">Priimti<text:s/></text:span><text:span text:style-name="T489">Seimo nutarim</text:span><text:span text:style-name="T490">ą</text:span><text:span text:style-name="T491"><text:s/>„Dėl pavedimo Lietuvos Respublikos Seimo Biudžeto ir finansų komitetui atlikti parlamentinį tyrimą dėl vietinių ir regioninių veiksnių ir aplinkybių, lėmusių 2009</text:span><text:span text:style-name="T492">–</text:span><text:span text:style-name="T493">2010 metų krizės Lietuvoje reiškinius ir viešųjų finansų būklę,<text:s/></text:span><text:soft-page-break/><text:span text:style-name="T494">įskaitant viešojo sektoriaus skolos dydį ir šios skolos valdymo sąnaudas“</text:span><text:span text:style-name="T495">.<text:s/></text:span><text:span text:style-name="T496">Balsavimo rezultatai: už –<text:s/></text:span><text:span text:style-name="T497">83</text:span><text:span text:style-name="T498">, prieš –<text:s/></text:span><text:span text:style-name="T499">19</text:span><text:span text:style-name="T500">, susilaikė<text:s/></text:span><text:span text:style-name="T501">18</text:span>.<text:s/><text:span text:style-name="T502">(Užsiregistravo<text:s/></text:span><text:span text:style-name="T503">121</text:span><text:span text:style-name="T504"><text:s/>Seimo nar</text:span><text:span text:style-name="T505">ys</text:span><text:span text:style-name="T506"><text:s/>(1</text:span><text:span text:style-name="T507">2</text:span><text:span text:style-name="T508">.</text:span><text:span text:style-name="T509">54</text:span><text:span text:style-name="T510"><text:s/>val.)</text:span></text:p>
      <text:p text:style-name="P511"/>
      <text:p text:style-name="P512"><text:span text:style-name="T513">Replikavo Seimo nar</text:span><text:span text:style-name="T514">iai:<text:s/></text:span>S. Jakeliūnas, A. Butkevičius.</text:p>
      <text:p text:style-name="P515"/>
      <text:p text:style-name="P516">Posėdžio pirmininkės pasiūlymui Vyriausybės valandai skirti pusvalandį ir leisti klausti tik opozicijos atstovams pritarta bendru sutarimu.</text:p>
      <text:p text:style-name="P517"/>
      <text:p text:style-name="P518"><text:span text:style-name="T519">Replikavo Seimo nar</text:span><text:span text:style-name="T520">ys<text:s/></text:span>K. Masiulis.</text:p>
      <text:p text:style-name="P521"/>
      <text:p text:style-name="P522">Dėl posėdžio vedimo tvarkos kalbėjo Seimo narys J. Olekas.</text:p>
      <text:p text:style-name="P523"/>
      <text:p text:style-name="P524"><text:span text:style-name="T525">Replikavo Seimo narys E. Gentvilas.</text:span></text:p>
      <text:p text:style-name="P526"/>
      <text:p text:style-name="P527">13.00 val.</text:p>
      <text:p text:style-name="P528"><text:span text:style-name="T529">SVARSTYTA</text:span>.<text:s/><text:span text:style-name="T530">Įstatymo „Dėl Europos Sąjungos bei jos valstybių narių ir Naujosios Zelandijos partnerystės susitarimo dėl santykių ir bendradarbiavimo ratifikavimo“ projektas</text:span><text:span text:style-name="T531"><text:s/></text:span><text:span text:style-name="T532">Nr. XIIIP-</text:span><text:span text:style-name="T533">1557<text:s/></text:span><text:span text:style-name="T534">(pateikimas)</text:span><text:span text:style-name="T535">.</text:span></text:p>
      <text:p text:style-name="P536">Pranešėjas –<text:s/>užsienio reikalų ministras L. A. Linkevičius.</text:p>
      <text:p text:style-name="P537"/>
      <text:p text:style-name="P538">Klausė Seimo nariai:<text:s/>S. Tumėnas, J. Olekas.</text:p>
      <text:p text:style-name="P539"/>
      <text:p text:style-name="P540">Dėl balsavimo motyvų kalbėjo Seimo narys<text:s/>J. Olekas.</text:p>
      <text:p text:style-name="P541"/>
      <text:p text:style-name="P542">NUTARTA:</text:p>
      <text:p text:style-name="Normal">1. Pritarti šiam projektui po pateikimo ir pradėti jo svarstymo procedūrą.<text:s/><text:span text:style-name="T543">Pritarta bendru sutarimu.</text:span></text:p>
      <text:p text:style-name="Normal">2. Paskirti<text:s/>Užsienio reikalų<text:s/>komitetą pagrindiniu komitetu šiam projektui svarstyti.<text:s/><text:span text:style-name="T544">Pritarta bendru sutarimu.</text:span></text:p>
      <text:p text:style-name="Normal">3. Paskirti šio projekto preliminarią svarstymo Seimo posėdyje datą<text:s/>–<text:s/>2018-05-10.<text:s/><text:span text:style-name="T545">Pritarta bendru sutarimu.</text:span></text:p>
      <text:p text:style-name="P546"><text:tab/></text:p>
      <text:p text:style-name="P547">13.05<text:s/>val.</text:p>
      <text:p text:style-name="P548"><text:span text:style-name="T549">SVARSTYTA</text:span>. <text:span text:style-name="T550">Draudimo</text:span><text:span text:style-name="T551"> </text:span><text:span text:style-name="T552">įstatymo</text:span><text:span text:style-name="T553"> </text:span><text:span text:style-name="T554">Nr. IX-1737 pakeitimo įstatymo projektas</text:span><text:span text:style-name="T555"><text:s/></text:span><text:span text:style-name="T556">Nr. XIIIP-</text:span><text:span text:style-name="T557">1513(2)ES<text:s/></text:span><text:span text:style-name="T558">(teikėjai –<text:s/></text:span><text:span text:style-name="T559">LRV / finansų ministras V. Šapoka</text:span><text:span text:style-name="T560">)</text:span><text:span text:style-name="T561"><text:s/></text:span><text:span text:style-name="T562">(svarstymas)</text:span><text:span text:style-name="T563">.</text:span></text:p>
      <text:p text:style-name="P564"/>
      <text:p text:style-name="P565">Pagrindinio –<text:s/>Biudžeto ir finansų<text:s/>komiteto išvadą pateikė<text:s/>šio komiteto atstovas A. Palionis.</text:p>
      <text:p text:style-name="P566">Papildomo –<text:s/>Teisės ir teisėtvarkos<text:s/>komiteto išvadą pateikė<text:s/>šio komiteto atstovė I. Šiaulienė.</text:p>
      <text:p text:style-name="P567"/>
      <text:h text:style-name="P568" text:outline-level="2">Projekto Nr. XIIIP-1513(2)ES pataisų svarstymas</text:h>
      <text:p text:style-name="P569">Pranešėjas – pagrindinio komiteto atstovas A. Palionis</text:p>
      <text:p text:style-name="P570"/>
      <text:p text:style-name="P571">Dėl 33 straipsnio A. Palionio ir V. Ąžuolo pataisos, kuriai nepritarė pagrindinis komitetas, kalbėjo Seimo narys<text:s/>A. Palionis.<text:s/><text:s/></text:p>
      <text:p text:style-name="P572">Dėl balsavimo motyvų dėl šios pataisos kalbėjo Seimo nariai:<text:s/>J. Olekas, S. Jakeliūnas.</text:p>
      <text:p text:style-name="P573">Balsuota dėl<text:s/>33 straipsnio A. Palionio ir V. Ąžuolo pataisos: už –<text:s/>51, prieš –<text:s/>6, susilaikė<text:s/>18.<text:s/><text:span text:style-name="T574">P</text:span><text:span text:style-name="T575">riimta</text:span>.<text:s/><text:span text:style-name="T576">(Užsiregistravo<text:s/></text:span><text:span text:style-name="T577">76</text:span><text:span text:style-name="T578"><text:s/>Seimo nariai (1</text:span><text:span text:style-name="T579">3</text:span><text:span text:style-name="T580">.</text:span><text:span text:style-name="T581">1</text:span><text:span text:style-name="T582">0 val.)</text:span></text:p>
      <text:p text:style-name="P583"/>
      <text:p text:style-name="P584">Posėdžio pirmininkė pranešė, kad kitos pataisos bus svarstomos<text:s/>priėmimo stadijoje.<text:s/></text:p>
      <text:p text:style-name="P585"/>
      <text:p text:style-name="P586">Dėl balsavimo motyvų kalbėjo Seimo narys<text:s/>S.<text:s/>Jakeliūnas.</text:p>
      <text:p text:style-name="P587"/>
      <text:soft-page-break/>
      <text:p text:style-name="Normal"><text:span text:style-name="T588">NUTARTA.</text:span><text:s/>Pritarti<text:s/>šiam projektui<text:s/>po svarstymo Seimo posėdyje<text:s/>su posėdžio metu priimta pataisa.<text:s/><text:span text:style-name="T589">Pritarta bendru sutarimu.</text:span></text:p>
      <text:p text:style-name="P590"/>
      <text:p text:style-name="P591"><text:span text:style-name="T592">Dėl posėdžio vedimo tvarkos kalbėjo Seimo narys J. Olekas.</text:span></text:p>
      <text:p text:style-name="P593"/>
      <text:p text:style-name="P594">13.13<text:s/>val.</text:p>
      <text:p text:style-name="P595"><text:span text:style-name="T596">SVARSTYTA</text:span>.<text:s/><text:span text:style-name="T597">Klaipėdos valstybinio jūrų uosto<text:s/></text:span><text:span text:style-name="T598">įstatymo</text:span><text:span text:style-name="T599"><text:s/>Nr.<text:s/></text:span><text:span text:style-name="T600">I-1340 31</text:span><text:span text:style-name="T601">2</text:span><text:span text:style-name="T602"><text:s/>straipsnio pakeitimo įstatymo projektas</text:span><text:span text:style-name="T603"><text:s/></text:span><text:span text:style-name="T604">Nr. XIIIP-</text:span><text:span text:style-name="T605">1394(2)<text:s/></text:span><text:span text:style-name="T606">(teikėjai –<text:s/></text:span><text:span text:style-name="T607">LRV / susisiekimo ministras R.</text:span><text:span text:style-name="T608"> </text:span><text:span text:style-name="T609">Masiulis</text:span><text:span text:style-name="T610">)</text:span><text:span text:style-name="T611"><text:s/></text:span><text:span text:style-name="T612">(svarstymas)</text:span><text:span text:style-name="T613">.</text:span></text:p>
      <text:p text:style-name="P614"/>
      <text:p text:style-name="P615">Pagrindinio –<text:s/>Ekonomikos<text:s/>komiteto išvadą pateikė<text:s/>šio komiteto <text:s/>atstovas A. Baura.</text:p>
      <text:p text:style-name="P616"/>
      <text:p text:style-name="P617">Diskusijoje kalbėjo Seimo narys<text:s/>E. Gentvilas.</text:p>
      <text:p text:style-name="P618"/>
      <text:p text:style-name="P619"><text:span text:style-name="T620">NUTARTA.</text:span><text:s/>Pritarti<text:s/>šiam projektui<text:s/>po svarstymo Seimo posėdyje.<text:s/><text:span text:style-name="T621">Balsavimo rezultatai: už<text:s/></text:span>–<text:span text:style-name="T622"><text:s/>47, prieš<text:s/></text:span>–<text:span text:style-name="T623"><text:s/>1, susilaikė 8</text:span>.<text:s/><text:span text:style-name="T624">(Užsiregistravo 57 Seimo nariai (13.17 val.)</text:span></text:p>
      <text:p text:style-name="P625"/>
      <text:p text:style-name="P626">13.18<text:s/>val.</text:p>
      <text:p text:style-name="P627"><text:span text:style-name="T628">SVARSTYTA</text:span>.<text:s/><text:span text:style-name="T629">Seimo nutarimo „Dėl Lietuvos Respublikos Seimo 2018 m. kovo 15 d. nutarimo Nr. XIII-1031 „Dėl Lietuvos Respublikos Seimo IV (pavasario) sesijos darbų programos“ pakeitimo“ projektas</text:span><text:span text:style-name="T630"><text:s/></text:span><text:span text:style-name="T631">Nr. XIIIP-</text:span><text:span text:style-name="T632">1837<text:s/></text:span><text:span text:style-name="T633">(pateikimas, svarstymas ir priėmimas)</text:span><text:span text:style-name="T634">.</text:span></text:p>
      <text:p text:style-name="P635">Pranešėjas –<text:s/>Seimo narys A. Baura.<text:s/></text:p>
      <text:p text:style-name="P636"/>
      <text:p text:style-name="P637">NUTARTA.<text:s/><text:span text:style-name="T638">Pritarti šiam projektui po pateikimo.<text:s/></text:span><text:span text:style-name="T639">Pritarta bendru sutarimu.</text:span></text:p>
      <text:p text:style-name="P640"><text:tab/></text:p>
      <text:p text:style-name="P641">NUTARTA.<text:s/><text:span text:style-name="T642">Pritarti šiam projektui po svarstymo Seimo posėdyje.<text:s/></text:span><text:span text:style-name="T643">Pritarta bendru sutarimu.</text:span></text:p>
      <text:p text:style-name="P644"/>
      <text:p text:style-name="P645"><text:span text:style-name="T646">Posėdžio</text:span><text:span text:style-name="T647"><text:s/>pirminink</text:span><text:span text:style-name="T648">ės</text:span><text:span text:style-name="T649"><text:s/>pasiūlymui pradėti priėmimo procedūrą pritarta bendru sutarimu.<text:s/></text:span></text:p>
      <text:p text:style-name="P650"/>
      <text:p text:style-name="P651"><text:span text:style-name="T652">NUTARTA. </text:span><text:span text:style-name="T653">Priimti<text:s/></text:span><text:span text:style-name="T654">Seimo nutarim</text:span><text:span text:style-name="T655">ą</text:span><text:span text:style-name="T656"><text:s/>„Dėl Lietuvos Respublikos Seimo 2018 m. kovo 15 d. nutarimo Nr. XIII-1031 „Dėl Lietuvos Respublikos Seimo IV (pavasario) sesijos darbų programos“ pakeitimo“</text:span><text:span text:style-name="T657">.<text:s/></text:span><text:span text:style-name="T658">Balsavimo rezultatai: už<text:s/></text:span><text:span text:style-name="T659">–</text:span><text:span text:style-name="T660"><text:s/></text:span><text:span text:style-name="T661">53</text:span><text:span text:style-name="T662">, prieš<text:s/></text:span><text:span text:style-name="T663">–</text:span><text:span text:style-name="T664"><text:s/></text:span><text:span text:style-name="T665">0</text:span><text:span text:style-name="T666">, susilaikė<text:s/></text:span><text:span text:style-name="T667">3</text:span><text:span text:style-name="T668">.<text:s/></text:span><text:span text:style-name="T669">(Užsiregistravo<text:s/></text:span><text:span text:style-name="T670">56</text:span><text:span text:style-name="T671"><text:s/>Seimo nariai (1</text:span><text:span text:style-name="T672">3</text:span><text:span text:style-name="T673">.</text:span><text:span text:style-name="T674">19</text:span><text:span text:style-name="T675"><text:s/>val.)</text:span></text:p>
      <text:p text:style-name="P676"/>
      <text:p text:style-name="P677">13.20 val.</text:p>
      <text:p text:style-name="P678">SVARSTYTA:</text:p>
      <text:p text:style-name="P679">1. <text:span text:style-name="T680">Kelių priežiūros ir plėtros programos finansavimo įstatymo VIII-2032 2, 3, 6, 9 straipsnių ir 2 priedo pakeitimo įstatymo projektas</text:span><text:span text:style-name="T681"><text:s/></text:span><text:span text:style-name="T682">Nr. XIIIP-</text:span><text:span text:style-name="T683">1250.</text:span></text:p>
      <text:p text:style-name="P684">2.<text:s/><text:span text:style-name="T685">Kelių įstatymo Nr. I-891 17 straipsnio pakeitimo įstatymo projektas</text:span><text:span text:style-name="T686"><text:s/></text:span><text:span text:style-name="T687">Nr. XIIIP-</text:span><text:span text:style-name="T688">1251.</text:span></text:p>
      <text:p text:style-name="P689">3.<text:s/>Administracinių nusižengimų kodekso 463 straipsnio pakeitimo įstatymo projektas<text:s/>Nr. XIIIP-1252</text:p>
      <text:p text:style-name="P690"><text:span text:style-name="T691">(teikėjai –<text:s/></text:span><text:span text:style-name="T692">V. Sinkevičius, A. Baura / 39 Seimo nariai</text:span><text:span text:style-name="T693">)</text:span><text:span text:style-name="T694"><text:s/></text:span><text:span text:style-name="T695">(pateikimas)</text:span><text:span text:style-name="T696">.</text:span></text:p>
      <text:p text:style-name="P697">Pranešėjas –<text:s/>Seimo narys A. Baura.</text:p>
      <text:p text:style-name="P698"/>
      <text:p text:style-name="P699">Klausė Seimo nariai:<text:s/>J. Narkevičius,<text:s/>A. Sysas, J. Olekas, E. Pupinis,<text:s/>R. Sinkevičius.</text:p>
      <text:p text:style-name="P700"/>
      <text:p text:style-name="P701">Dėl balsavimo motyvų kalbėjo Seimo nariai:<text:s/>J. Narkevičius, J. Olekas (pasiūlė prašyti Vyriausybės išvadų<text:s/>dėl šių projektų).</text:p>
      <text:p text:style-name="P702"/>
      <text:p text:style-name="P703">Dėl komitetų kalbėjo L. Balsys.</text:p>
      <text:p text:style-name="P704"/>
      <text:p text:style-name="P705"/>
      <text:soft-page-break/>
      <text:p text:style-name="P706">NUTARTA:</text:p>
      <text:p text:style-name="P707">1. Pritarti šiems projektams po pateikimo ir pradėti jų svarstymo procedūrą.<text:s/><text:span text:style-name="T708">Balsavimo rezultatai: už<text:s/></text:span>–<text:span text:style-name="T709"><text:s/>55, prieš<text:s/></text:span>–<text:span text:style-name="T710"><text:s/>0, susilaikė 17</text:span>.<text:s/><text:span text:style-name="T711">(Užsiregistravo 72 Seimo nariai (13.30 val.)</text:span></text:p>
      <text:p text:style-name="Normal">2. Paskirti<text:s/>Biudžeto ir finansų<text:s/>komitetą pagrindiniu komitetu projektams<text:s/>Nr. XIIIP-1250 ir Nr. XIIIP-1251<text:s/>svarstyti.<text:s/><text:span text:style-name="T712">Pritarta bendru sutarimu.</text:span></text:p>
      <text:p text:style-name="Normal">3. Paskirti Teisės ir teisėtvarkos komitetą pagrindiniu komitetu projektui Nr. XIIIP-1252 svarstyti.<text:s/><text:span text:style-name="T713">Pritarta bendru sutarimu.</text:span></text:p>
      <text:p text:style-name="Normal">4.<text:s/>Paskirti<text:s/>Aplinkos apsaugos ir<text:s/>Ekonomikos<text:s/>komitetus<text:s/>papildomais<text:s/>komitetais<text:s/>šiems projektams svarstyti.<text:s/><text:span text:style-name="T714">Pritarta bendru sutarimu.</text:span></text:p>
      <text:p text:style-name="Normal">5.<text:s/>Paskirti Biudžeto ir finansų komitetą papildomu komitetu projektui Nr. XIIIP-1252 svarstyti.<text:s/><text:span text:style-name="T715">Pritarta bendru sutarimu.</text:span></text:p>
      <text:p text:style-name="Normal">6. Paskirti šių projektų preliminarią svarstymo Seimo posėdyje datą<text:s/>–<text:s/>2018-05-17.<text:s/><text:span text:style-name="T716">Pritarta bendru sutarimu.</text:span></text:p>
      <text:p text:style-name="Normal">7. Prašyti Vyriausybės išvadų dėl šių projektų.<text:s/><text:span text:style-name="T717">Pritarta bendru sutarimu.</text:span></text:p>
      <text:p text:style-name="P718"/>
      <text:p text:style-name="P719">13.32<text:s/>val.</text:p>
      <text:h text:style-name="P720" text:outline-level="2">Vyriausybės valanda<text:span text:style-name="T721">.</text:span></text:h>
      <text:p text:style-name="P722"/>
      <text:p text:style-name="P723">Seimo posėdyje dalyvavo Vyriausybės nariai:</text:p>
      <text:p text:style-name="P724">Ministras Pirmininkas S. Skvernelis,</text:p>
      <text:p text:style-name="P725">aplinkos ministras K. Navickas,</text:p>
      <text:p text:style-name="P726"><text:span text:style-name="T727">energetikos ministras Ž.</text:span> Vaičiūnas<text:span text:style-name="T728">,</text:span></text:p>
      <text:p text:style-name="P729">finansų ministras V. Šapoka,<text:s/></text:p>
      <text:p text:style-name="P730">kultūros ministrė L. Ruokytė-Jonsson,</text:p>
      <text:p text:style-name="P731">socialinės apsaugos ir darbo ministras L. Kukuraitis,</text:p>
      <text:p text:style-name="P732">susisiekimo ministras R. Masiulis,</text:p>
      <text:p text:style-name="P733">sveikatos apsaugos ministras A. Veryga,</text:p>
      <text:p text:style-name="P734">švietimo ir mokslo ministrė J. Petrauskienė,<text:s/></text:p>
      <text:p text:style-name="P735">ūkio ministras V. Sinkevičius,</text:p>
      <text:p text:style-name="P736">užsienio reikalų ministras L. A. Linkevičius,</text:p>
      <text:p text:style-name="P737">žemės ūkio ministras B. Markauskas.</text:p>
      <text:p text:style-name="P738"/>
      <text:p text:style-name="P739">Į Seimo nario<text:s/>G. Landsbergio<text:s/>klausimą (dėl<text:s/>R. Karbauskio verslo Rusijoje)<text:s/>atsakė<text:s/><text:span text:style-name="T740">Ministras Pirmininkas S. Skvernelis</text:span>.<text:s/></text:p>
      <text:p text:style-name="P741">Į Seimo nario<text:s/>E. Gentvilo<text:s/>klausimą (dėl komisijos dėl<text:s/>nerimą keliančios padėties žemės ūkyje sudarymo) atsakė<text:s/><text:span text:style-name="T742">Ministras Pirmininkas S. Skvernelis</text:span>.</text:p>
      <text:p text:style-name="P743">Į Seimo nario<text:s/>V. Kamblevičiaus<text:s/>klausimą (dėl<text:s/>nederlingų žemių savininkų) atsakė<text:s/><text:span text:style-name="T744">žemės ūkio ministras B. Markauskas</text:span>.</text:p>
      <text:p text:style-name="P745">Į Seimo nario<text:s/>J. Oleko<text:s/>klausimą (dėl<text:s/>žuvivaisos įmonių) atsakė<text:s/><text:span text:style-name="T746">žemės ūkio ministras B. Markauskas</text:span>.</text:p>
      <text:p text:style-name="P747">Į Seimo nario<text:s/>G. Landsbergio papildytą<text:s/>klausimą<text:s/>(dėl R. Karbauskio verslo Rusijoje)<text:s/>atsakė<text:s/><text:span text:style-name="T748">Ministras Pirmininkas S. Skvernelis.</text:span></text:p>
      <text:p text:style-name="P749">Į Seimo nario<text:s/>Z. Jedinskio<text:s/>klausimą (dėl<text:s/>sveikatos apsaugos<text:s/>ministro ir viceministrų<text:s/>dalyvavimo televizijos laidoje) atsakė<text:s/><text:span text:style-name="T750">sveikatos apsaugos ministras A. Veryga</text:span>.</text:p>
      <text:p text:style-name="P751">Į Seimo narės R. Juknevičienės<text:s/>klausimą (dėl<text:s/>Nacionalinio saugumo komisijos) atsakė<text:s/><text:span text:style-name="T752">Ministras Pirmininkas S. Skvernelis.</text:span></text:p>
      <text:p text:style-name="P753">Į Seimo nario<text:s/>G. Steponavičiaus<text:s/>klausimą (dėl<text:s/>valstybės finansuojamų studentų skaičiaus) atsakė<text:s/><text:span text:style-name="T754">švietimo ir mokslo ministrė J. Petrauskienė</text:span>.</text:p>
      <text:p text:style-name="P755">Į Seimo nario<text:s/>K. Glavecko<text:s/>klausimą (dėl<text:s/>Kultūros paveldo departamento) atsakė<text:s/><text:span text:style-name="T756">kultūros ministrė L. Ruokytė-Jonsson</text:span>.</text:p>
      <text:p text:style-name="P757">Į Seimo nario<text:s/>A. Dumbravos<text:s/>klausimą (dėl<text:s/>kalinių sveikatos priežiūros programų) atsakė<text:s/><text:span text:style-name="T758">sveikatos apsaugos ministras A. Veryga</text:span>.</text:p>
      <text:soft-page-break/>
      <text:p text:style-name="P759">Į Seimo nario<text:s/>A. Syso<text:s/>klausimą (dėl<text:s/>Birštono džiazo festivalio) atsakė<text:s/><text:span text:style-name="T760">kultūros ministrė L. Ruokytė-Jonsson</text:span>.</text:p>
      <text:p text:style-name="P761">Į Seimo nario<text:s/>L. Balsio<text:s/>klausimą (dėl<text:s/>atliekų deginimo) atsakė<text:s/><text:span text:style-name="T762">Ministras Pirmininkas S. Skvernelis.</text:span></text:p>
      <text:p text:style-name="P763">Į Seimo nario<text:s/>V. Juozapaičio<text:s/>klausimą (dėl<text:s/>Lukiškių aikštės) atsakė<text:s/><text:span text:style-name="T764">Ministras Pirmininkas S. Skvernelis.<text:s/></text:span></text:p>
      <text:p text:style-name="P765"/>
      <text:p text:style-name="P766">Ministras Pirmininkas S. Skvernelis<text:s/>pasveikino Seimo narius su artėjančiomis šventėmis.</text:p>
      <text:p text:style-name="P767"/>
      <text:p text:style-name="P768">Į Seimo narės A. Armonaitės klausimą (dėl<text:s/>lyties keitimo ir abortų draudimo) atsakė<text:s/>Ministras Pirmininkas S. Skvernelis.</text:p>
      <text:p text:style-name="P769"/>
      <text:p text:style-name="P770"><text:span text:style-name="T771">Užsiregistravo<text:s/></text:span><text:span text:style-name="T772">15</text:span><text:span text:style-name="T773"><text:s/>Seimo nari</text:span><text:span text:style-name="T774">ų</text:span><text:span text:style-name="T775"><text:s/>(</text:span><text:span text:style-name="T776">1</text:span><text:span text:style-name="T777">4</text:span><text:span text:style-name="T778">.0</text:span><text:span text:style-name="T779">1</text:span><text:span text:style-name="T780"><text:s/>val.</text:span><text:span text:style-name="T781">)</text:span></text:p>
      <text:p text:style-name="P782"/>
      <text:p text:style-name="P783">Posėdis baigtas</text:p>
      <text:p text:style-name="P784"><text:span text:style-name="T785"><text:s/></text:span><text:span text:style-name="T786">(1</text:span><text:span text:style-name="T787">4</text:span><text:span text:style-name="T788">.0</text:span><text:span text:style-name="T789">2</text:span><text:span text:style-name="T790"><text:s/>val.)</text:span></text:p>
      <text:p text:style-name="P791"/>
      <text:p text:style-name="P792"/>
      <text:p text:style-name="P793"/>
      <text:p text:style-name="P794">Seimo Pirmininkas<text:tab/>Viktoras Pranckietis<text:s/></text:p>
      <text:p text:style-name="P795"/>
      <text:p text:style-name="P796"/>
      <text:p text:style-name="P797"/>
      <text:p text:style-name="P798">Seimo Pirmininko pirmoji<text:s/>pavaduotoja<text:tab/>Rima Baškienė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Protokolą rašė</text:p>
      <text:p text:style-name="P814">Dokumentų departamento</text:p>
      <text:p text:style-name="P815">Stenogramų skyriaus</text:p>
      <text:p text:style-name="P816"><text:span text:style-name="T817">vyr</text:span><text:span text:style-name="T818">iausioji</text:span><text:span text:style-name="T819"><text:s/>specialistė</text:span><text:span text:style-name="T820"><text:tab/></text:span><text:span text:style-name="T821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3-30T06:32:00Z</meta:creation-date>
    <dc:date>2018-03-30T06:32:00Z</dc:date>
    <meta:template xlink:href="trumpiniai.dotm" xlink:type="simple"/>
    <meta:editing-cycles>2</meta:editing-cycles>
    <meta:editing-duration>PT0S</meta:editing-duration>
    <meta:document-statistic meta:page-count="9" meta:paragraph-count="39" meta:word-count="2959" meta:character-count="19790" meta:row-count="140" meta:non-whitespace-character-count="16870"/>
  </office:meta>
</office:document-meta>
</file>