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5"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6"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7"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1"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23" style:family="table-column">
      <style:table-column-properties style:column-width="0.4611in"/>
    </style:style>
    <style:style style:name="TableColumn24" style:family="table-column">
      <style:table-column-properties style:column-width="0.5395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4.6458in"/>
    </style:style>
    <style:style style:name="Table22" style:family="table">
      <style:table-properties style:width="0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4" style:family="table-row">
      <style:table-row-properties/>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Row93" style:family="table-row">
      <style:table-row-properties style:min-row-height="0.2083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0%"/>
      <style:text-properties style:font-name-asian="Times New Roman" style:font-name-complex="Times New Roman" fo:font-size="12pt" style:font-size-asian="12pt"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5"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6"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7" style:parent-style-name="Normal" style:family="paragraph">
      <style:paragraph-properties fo:margin-bottom="0in" fo:line-height="100%"/>
    </style:style>
    <style:style style:name="T12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2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3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VAIKO TEISIŲ APSAUGOS PAGRINDŲ ĮSTATYMO NR. I-1234 2, 30, 36, 363, 364 ir 50 STRAIPSNIŲ PAKEITIMO ir ĮSTATYMO PAPILDYMO 3</text:span><text:span text:style-name="T5">66 STRAIPSNIU ĮSTATYMO PROJEKTUI</text:span><text:span text:style-name="T6"><text:s/></text:span><text:line-break/><text:span text:style-name="T7">PROJEKTO NR. XIVP-3764</text:span></text:p>
      <text:p text:style-name="P8"><text:span text:style-name="T9"> </text:span></text:p>
      <text:p text:style-name="P10"><text:span text:style-name="T11">202</text:span><text:span text:style-name="T12">4</text:span><text:span text:style-name="T13">-</text:span><text:span text:style-name="T14">0</text:span><text:span text:style-name="T15">6</text:span><text:span text:style-name="T16">-</text:span><text:span text:style-name="T17">04</text:span></text:p>
      <text:p text:style-name="P18"><text:span text:style-name="T19">V</text:span><text:span text:style-name="T20">ilnius</text:span></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text:span text:style-name="T49"> </text:span><text:span text:style-name="T50">30</text:span></text:p>
          </table:table-cell>
          <table:table-cell table:style-name="TableCell51">
            <text:p text:style-name="P52"><text:span text:style-name="T53"> </text:span><text:span text:style-name="T54">1</text:span></text:p>
          </table:table-cell>
          <table:table-cell table:style-name="TableCell55">
            <text:p text:style-name="P56"><text:span text:style-name="T57"> </text:span><text:span text:style-name="T58">1</text:span></text:p>
          </table:table-cell>
          <table:table-cell table:style-name="TableCell59">
            <text:p text:style-name="P60"><text:span text:style-name="T61">Argumentai:</text:span><text:span text:style-name="T62"><text:s/></text:span><text:span text:style-name="T63">p</text:span><text:span text:style-name="T64">ateiktame įstatymo projekt</text:span><text:span text:style-name="T65">e</text:span><text:span text:style-name="T66"><text:s/>numatyta,<text:s/></text:span><text:span text:style-name="T67">kad asmenys, įsiteisėjusiu<text:s/></text:span><text:span text:style-name="T68">apkaltinamuoju teismo nuosprendžiu pripažinti kaltais<text:s/></text:span><text:span text:style-name="T69">dėl seksualinių nusikaltimų prieš nepilnamečius asmenis, netenka teis</text:span><text:span text:style-name="T70">ės<text:s/></text:span><text:span text:style-name="T71">dirbti, ar užsiimti savanoriška veikla, atlikti praktiką ar stažuotis vaiko teisių apsaugos, vaikų socialines, kultūros, švietimo, ir sporto, ir sveikatos priežiūros paslaugas vaikams teikiančiose įstaigose, įmonėse ir organizacijose</text:span><text:span text:style-name="T72">.</text:span></text:p>
            <text:p text:style-name="P73"/>
            <text:p text:style-name="P74">Pažymėtina, kad šiame projekte nėra išskirtos religinės organizacijos<text:s/>ir bendrijos, teikiančios religinio, sielovadinio pobūdžio paslaugas.<text:s/>Lietuvoje yra įvykusių rezonansinių istorijų ir žurnalistinių tyrimų, atskleidusių teisinės sistemos spragas kai<text:s/>dvasininkai, nuteisti už seksualinius nusikaltimus prieš nepilnamečius, toliau nevaržomai dirba su jaunimu.<text:s/>Yra konkrečių atvejų, kai Lietuvos Katalikų Bažnyčia naudojasi šia teisine spraga, pvz. Papilio klebono Vidmanto Karecko atvejis, kai už vaikų tvirkinimą teistas dvasininkas nebuvo nušalintas nuo pareigų ir<text:s/><text:soft-page-break/>toliau parapijoje bei Panevėžio vyskupijoje<text:s/>tiesiogiai<text:s/>dirba su jaunimu.<text:s/></text:p>
            <text:p text:style-name="P75"/>
            <text:p text:style-name="P76">Siekiant išvengti seksualinių nusikaltimų prieš nepilnamečius nebaudžiamumo ir užkirsti kelią tolimesniems nusikaltimams prieš nepilnamečius, siūloma<text:s/>užtikrinti, kad asmenys, teisti už seksualinius nusikaltimus prieš nepilnamečius netektų teisės dirbti, užsiimti savanoriška veikla, atlikti praktiką arba stažuotis religines paslaugas vaikams teikiančiose įstaigose ir organizacijose.<text:s/></text:p>
            <text:p text:style-name="P77"/>
            <text:p text:style-name="P78"><text:span text:style-name="T79">Pasiūlymas:</text:span><text:span text:style-name="T80"><text:s/></text:span><text:span text:style-name="T81">pakeisti<text:s/></text:span><text:span text:style-name="T82">30 straipsnio 1 dalies 1 punktą ir jį išdėstyti taip:<text:s/></text:span></text:p>
            <text:p text:style-name="P83"><text:span text:style-name="T84">1)</text:span><text:span text:style-name="T85"><text:s/>dirbti ar užsiimti savanoriška veikla vaiko teisių apsaugos, vaikų socialinėse, švietimo<text:s/></text:span><text:span text:style-name="T86">ir</text:span><text:span text:style-name="T87">, sporto,</text:span><text:span text:style-name="T88"><text:s/></text:span><text:span text:style-name="T89">sveikatos priežiūros<text:s/></text:span><text:span text:style-name="T90">ir religines</text:span><text:span text:style-name="T91"><text:s/>paslaugas vaikams teikiančiose įstaigose, įmonėse ir organizacijose;</text:span></text:p>
            <text:p text:style-name="P92"/>
          </table:table-cell>
        </table:table-row>
        <text:soft-page-break/>
        <table:table-row table:style-name="TableRow93">
          <table:table-cell table:style-name="TableCell94">
            <text:p text:style-name="P95">2.</text:p>
          </table:table-cell>
          <table:table-cell table:style-name="TableCell96">
            <text:p text:style-name="P97">30</text:p>
          </table:table-cell>
          <table:table-cell table:style-name="TableCell98">
            <text:p text:style-name="P99">1</text:p>
          </table:table-cell>
          <table:table-cell table:style-name="TableCell100">
            <text:p text:style-name="P101">2</text:p>
          </table:table-cell>
          <table:table-cell table:style-name="TableCell102">
            <text:p text:style-name="P103"><text:span text:style-name="T104">Argumentai:<text:s/></text:span><text:span text:style-name="T105">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106"/>
            <text:p text:style-name="P107">Pažymėtina, kad šiame projekte nėra išskirtos religinės organizacijos ir bendrijos, teikiančios religinio, sielovadinio pobūdžio paslaugas.<text:s/>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108"/>
            <text:p text:style-name="P109">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p>
            <text:p text:style-name="P110"/>
            <text:p text:style-name="P111"><text:span text:style-name="T112">Pasiūlymas:<text:s/></text:span><text:span text:style-name="T113">pakeisti 30 straipsnio 1 dalies 2 punktą ir jį išdėstyti taip:<text:s/></text:span></text:p>
            <text:p text:style-name="P114"><text:span text:style-name="T115">2</text:span><text:span text:style-name="T116">)<text:s/></text:span><text:span text:style-name="T117">dirbti, užsiimti savanoriška veikla, atlikti praktiką ar stažuotis kitose, nei nurodyta šio straipsnio 1 dalies 1 punkte, įstaigose, įmonėse ir organizacijose,</text:span><text:span text:style-name="T118"><text:s/></text:span><text:span text:style-name="T119">įskaitant ir religines bendruomenes</text:span><text:span text:style-name="T120"><text:s text:c="2"/>ir bendrijas</text:span><text:span text:style-name="T121">,<text:s/></text:span><text:span text:style-name="T122"><text:s/>jeigu šis darbas, savanoriška veikla, praktika ar stažuotė tiesioginiais ir reguliariais kontaktais susiję su vaikais;</text:span></text:p>
            <text:p text:style-name="P123"/>
          </table:table-cell>
        </table:table-row>
      </table:table>
      <text:p text:style-name="Normal"/>
      <text:p text:style-name="P124"><text:s/> </text:p>
      <text:p text:style-name="P125"> </text:p>
      <text:p text:style-name="P126">Teikia</text:p>
      <text:p text:style-name="P127"><text:span text:style-name="T128">Seimo nar</text:span><text:span text:style-name="T129">ė</text:span><text:span text:style-name="T130"><text:s text:c="78"/>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4-06-06T08:39:00Z</meta:creation-date>
    <dc:date>2024-06-06T08:39:00Z</dc:date>
    <meta:print-date>2023-11-07T09:15:00Z</meta:print-date>
    <meta:template xlink:href="Normal.dotm" xlink:type="simple"/>
    <meta:editing-cycles>2</meta:editing-cycles>
    <meta:editing-duration>PT0S</meta:editing-duration>
    <meta:document-statistic meta:page-count="3" meta:paragraph-count="34" meta:word-count="492" meta:character-count="4017" meta:row-count="104" meta:non-whitespace-character-count="3559"/>
  </office:meta>
</office:document-meta>
</file>