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P31" style:parent-style-name="Normal" style:family="paragraph">
      <style:paragraph-properties fo:text-indent="0.5in"/>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align="center" fo:text-indent="0.5in"/>
      <style:text-properties fo:font-style="italic" style:font-style-asian="italic"/>
    </style:style>
    <style:style style:name="P34" style:parent-style-name="Normal" style:family="paragraph">
      <style:paragraph-properties fo:text-indent="0.5in"/>
      <style:text-properties style:font-size-complex="12pt"/>
    </style:style>
    <style:style style:name="P35" style:parent-style-name="Normal" style:family="paragraph">
      <style:paragraph-properties fo:text-indent="0.5in">
        <style:tab-stops>
          <style:tab-stop style:type="left" style:position="0.5in"/>
        </style:tab-stops>
      </style:paragraph-properties>
      <style:text-properties style:font-size-complex="12pt"/>
    </style:style>
    <style:style style:name="P36" style:parent-style-name="Normal" style:family="paragraph">
      <style:paragraph-properties fo:text-indent="0.5in"/>
      <style:text-properties style:font-size-complex="12pt"/>
    </style:style>
    <style:style style:name="P37" style:parent-style-name="Normal" style:family="paragraph">
      <style:paragraph-properties fo:text-indent="0.5in"/>
    </style:style>
    <style:style style:name="P38" style:parent-style-name="Normal" style:family="paragraph">
      <style:paragraph-properties fo:text-indent="0.5in"/>
      <style:text-properties fo:font-style="italic" style:font-style-asian="italic"/>
    </style:style>
    <style:style style:name="P39" style:parent-style-name="Normal" style:family="paragraph">
      <style:paragraph-properties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indent="0.5in"/>
    </style:style>
    <style:style style:name="P43" style:parent-style-name="Normal" style:family="paragraph">
      <style:paragraph-properties fo:text-indent="0.5in"/>
      <style:text-properties style:font-size-complex="12pt"/>
    </style:style>
    <style:style style:name="P44" style:parent-style-name="Normal" style:family="paragraph">
      <style:paragraph-properties fo:text-indent="0.5in">
        <style:tab-stops>
          <style:tab-stop style:type="left" style:position="0.5in"/>
        </style:tab-stops>
      </style:paragraph-properties>
      <style:text-properties style:font-size-complex="12pt"/>
    </style:style>
    <style:style style:name="P45" style:parent-style-name="Normal" style:family="paragraph">
      <style:paragraph-properties fo:text-indent="0.5in"/>
      <style:text-properties style:font-size-complex="12pt"/>
    </style:style>
    <style:style style:name="P46" style:parent-style-name="Normal" style:family="paragraph">
      <style:paragraph-properties fo:text-indent="0.5in"/>
      <style:text-properties style:font-size-complex="12pt"/>
    </style:style>
    <style:style style:name="P47" style:parent-style-name="Normal" style:family="paragraph">
      <style:paragraph-properties fo:text-indent="0.5in"/>
      <style:text-properties fo:font-style="italic" style:font-style-asian="italic"/>
    </style:style>
    <style:style style:name="P48" style:parent-style-name="Normal" style:family="paragraph">
      <style:paragraph-properties fo:text-indent="0.5in"/>
      <style:text-properties fo:font-weight="bold" style:font-weight-asian="bold"/>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P52" style:parent-style-name="Normal" style:family="paragraph">
      <style:paragraph-properties fo:text-indent="0.5in"/>
    </style:style>
    <style:style style:name="P53" style:parent-style-name="Normal" style:family="paragraph">
      <style:paragraph-properties fo:text-indent="0.5in"/>
      <style:text-properties fo:font-style="italic" style:font-style-asian="italic" style:font-style-complex="italic"/>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5in"/>
      <style:text-properties style:font-size-complex="12pt"/>
    </style:style>
    <style:style style:name="P57" style:parent-style-name="Normal" style:family="paragraph">
      <style:paragraph-properties fo:text-indent="0.5in"/>
    </style:style>
    <style:style style:name="T58" style:parent-style-name="DefaultParagraphFont" style:family="text">
      <style:text-properties style:font-size-complex="12pt"/>
    </style:style>
    <style:style style:name="P59" style:parent-style-name="Normal" style:family="paragraph">
      <style:paragraph-properties fo:text-indent="0.5in"/>
    </style:style>
    <style:style style:name="P60" style:parent-style-name="Normal" style:family="paragraph">
      <style:paragraph-properties fo:text-indent="0.5in"/>
    </style:style>
    <style:style style:name="T61" style:parent-style-name="DefaultParagraphFont" style:family="text">
      <style:text-properties style:font-size-complex="12pt"/>
    </style:style>
    <style:style style:name="P62" style:parent-style-name="Normal" style:family="paragraph">
      <style:paragraph-properties fo:text-indent="0.5in"/>
      <style:text-properties style:font-size-complex="12pt"/>
    </style:style>
    <style:style style:name="P63" style:parent-style-name="Normal" style:family="paragraph">
      <style:paragraph-properties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fo:text-indent="0.5in"/>
      <style:text-properties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indent="0.5in"/>
      <style:text-properties style:font-size-complex="12pt"/>
    </style:style>
    <style:style style:name="P76" style:parent-style-name="Normal" style:family="paragraph">
      <style:paragraph-properties fo:text-indent="0.5in"/>
      <style:text-properties style:font-size-complex="12pt"/>
    </style:style>
    <style:style style:name="P77"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78" style:parent-style-name="Normal" style:family="paragraph">
      <style:paragraph-properties fo:text-indent="0.5in">
        <style:tab-stops>
          <style:tab-stop style:type="left" style:position="0.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indent="0.5in"/>
      <style:text-properties style:font-size-complex="12pt"/>
    </style:style>
    <style:style style:name="P91" style:parent-style-name="Normal" style:family="paragraph">
      <style:paragraph-properties fo:text-indent="0.5in"/>
      <style:text-properties fo:font-size="11pt" style:font-size-asian="11pt" style:font-size-complex="11pt"/>
    </style:style>
    <style:style style:name="P92" style:parent-style-name="Normal" style:family="paragraph">
      <style:paragraph-properties fo:text-indent="0.5in"/>
      <style:text-properties style:font-size-complex="12pt"/>
    </style:style>
    <style:style style:name="P93" style:parent-style-name="Normal" style:family="paragraph">
      <style:paragraph-properties fo:text-indent="0.5in"/>
      <style:text-properties fo:font-size="11pt" style:font-size-asian="11pt" style:font-size-complex="11pt"/>
    </style:style>
    <style:style style:name="P94" style:parent-style-name="Normal" style:family="paragraph">
      <style:paragraph-properties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font-style="italic" style:font-style-asian="italic" style:font-style-complex="italic" style:font-size-complex="12pt"/>
    </style:style>
    <style:style style:name="P109" style:parent-style-name="Normal" style:family="paragraph">
      <style:paragraph-properties fo:text-indent="0.5in"/>
      <style:text-properties fo:font-size="10pt" style:font-size-asian="10pt"/>
    </style:style>
    <style:style style:name="P110" style:parent-style-name="Normal" style:family="paragraph">
      <style:paragraph-properties fo:text-indent="0.5in"/>
      <style:text-properties fo:font-size="10pt" style:font-size-asian="10pt"/>
    </style:style>
    <style:style style:name="P111"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12" style:parent-style-name="Normal" style:family="paragraph">
      <style:paragraph-properties fo:text-indent="0.5in"/>
      <style:text-properties fo:font-size="10pt" style:font-size-asian="10pt"/>
    </style:style>
    <style:style style:name="P113" style:parent-style-name="Normal" style:family="paragraph">
      <style:paragraph-properties fo:text-indent="0.5in"/>
      <style:text-properties fo:font-size="10pt" style:font-size-asian="10pt"/>
    </style:style>
    <style:style style:name="P114" style:parent-style-name="Normal" style:family="paragraph">
      <style:paragraph-properties fo:text-indent="0.5in"/>
      <style:text-properties fo:font-style="italic" style:font-style-asian="italic"/>
    </style:style>
    <style:style style:name="P115" style:parent-style-name="Normal" style:family="paragraph">
      <style:paragraph-properties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5in"/>
      <style:text-properties fo:font-size="11pt" style:font-size-asian="11pt" style:font-size-complex="11pt"/>
    </style:style>
    <style:style style:name="P130" style:parent-style-name="Normal" style:family="paragraph">
      <style:paragraph-properties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text-properties fo:font-size="11pt" style:font-size-asian="11pt" style:font-size-complex="11pt"/>
    </style:style>
    <style:style style:name="P154" style:parent-style-name="Normal" style:family="paragraph">
      <style:paragraph-properties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in">
        <style:tab-stops>
          <style:tab-stop style:type="left" style:position="0.5in"/>
        </style:tab-stops>
      </style:paragraph-properties>
      <style:text-properties style:font-size-complex="12pt"/>
    </style:style>
    <style:style style:name="P166" style:parent-style-name="Normal" style:family="paragraph">
      <style:paragraph-properties fo:text-indent="0.5in">
        <style:tab-stops>
          <style:tab-stop style:type="left" style:position="0.5in"/>
        </style:tab-stops>
      </style:paragraph-properties>
      <style:text-properties style:font-size-complex="12pt"/>
    </style:style>
    <style:style style:name="P167" style:parent-style-name="Normal" style:family="paragraph">
      <style:paragraph-properties fo:text-indent="0.5in"/>
      <style:text-properties fo:font-size="11pt" style:font-size-asian="11pt" style:font-size-complex="11pt"/>
    </style:style>
    <style:style style:name="P168" style:parent-style-name="Normal" style:family="paragraph">
      <style:paragraph-properties fo:text-indent="0.5in"/>
    </style:style>
    <style:style style:name="P169" style:parent-style-name="Normal" style:family="paragraph">
      <style:paragraph-properties fo:text-indent="0.5in"/>
      <style:text-properties fo:font-size="11pt" style:font-size-asian="11pt" style:font-size-complex="11pt"/>
    </style:style>
    <style:style style:name="P170"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71" style:parent-style-name="Normal" style:family="paragraph">
      <style:paragraph-properties fo:text-indent="0.5in">
        <style:tab-stops>
          <style:tab-stop style:type="left" style:position="0.5in"/>
        </style:tab-stops>
      </style:paragraph-properties>
      <style:text-properties fo:font-size="10pt" style:font-size-asian="10pt"/>
    </style:style>
    <style:style style:name="P172" style:parent-style-name="Normal" style:family="paragraph">
      <style:paragraph-properties fo:text-indent="0.5in"/>
      <style:text-properties fo:font-size="10pt" style:font-size-asian="10pt"/>
    </style:style>
    <style:style style:name="P173"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74" style:parent-style-name="Normal" style:family="paragraph">
      <style:paragraph-properties fo:text-indent="0.5in"/>
      <style:text-properties fo:font-size="10pt" style:font-size-asian="10pt"/>
    </style:style>
    <style:style style:name="P175" style:parent-style-name="Normal" style:family="paragraph">
      <style:paragraph-properties fo:text-indent="0.5in"/>
      <style:text-properties fo:font-size="10pt" style:font-size-asian="10pt"/>
    </style:style>
    <style:style style:name="P176" style:parent-style-name="Normal" style:family="paragraph">
      <style:paragraph-properties fo:text-indent="0.5in"/>
      <style:text-properties fo:font-style="italic" style:font-style-asian="italic"/>
    </style:style>
    <style:style style:name="P177" style:parent-style-name="Normal" style:family="paragraph">
      <style:paragraph-properties fo:text-indent="0.5in"/>
      <style:text-properties fo:font-weight="bold" style:font-weight-asian="bold"/>
    </style:style>
    <style:style style:name="P178" style:parent-style-name="Normal" style:family="paragraph">
      <style:paragraph-properties fo:text-indent="0.5in"/>
    </style:style>
    <style:style style:name="T179" style:parent-style-name="DefaultParagraphFont" style:family="text">
      <style:text-properties style:text-position="super 66.6%"/>
    </style:style>
    <style:style style:name="T180" style:parent-style-name="DefaultParagraphFont" style:family="text">
      <style:text-properties style:text-position="super 66.6%"/>
    </style:style>
    <style:style style:name="P181" style:parent-style-name="Normal" style:family="paragraph">
      <style:paragraph-properties fo:text-indent="0.5in"/>
    </style:style>
    <style:style style:name="P182" style:parent-style-name="Normal" style:family="paragraph">
      <style:paragraph-properties fo:text-indent="0.5in"/>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font-weight-complex="bold" fo:font-style="italic" style:font-style-asian="italic"/>
    </style:style>
    <style:style style:name="T185" style:parent-style-name="DefaultParagraphFont" style:family="text">
      <style:text-properties style:font-weight-complex="bold"/>
    </style:style>
    <style:style style:name="P186" style:parent-style-name="Normal" style:family="paragraph">
      <style:paragraph-properties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5in"/>
      <style:text-properties fo:font-size="11pt" style:font-size-asian="11pt" style:font-size-complex="11pt"/>
    </style:style>
    <style:style style:name="P192" style:parent-style-name="Normal" style:family="paragraph">
      <style:paragraph-properties fo:text-indent="0.5in"/>
    </style:style>
    <style:style style:name="P193" style:parent-style-name="Normal" style:family="paragraph">
      <style:paragraph-properties fo:text-indent="0.5in">
        <style:tab-stops>
          <style:tab-stop style:type="left" style:position="0.5in"/>
        </style:tab-stops>
      </style:paragraph-properties>
      <style:text-properties style:font-size-complex="12pt"/>
    </style:style>
    <style:style style:name="P194" style:parent-style-name="Normal" style:family="paragraph">
      <style:paragraph-properties fo:text-indent="0.5in"/>
      <style:text-properties fo:font-size="11pt" style:font-size-asian="11pt" style:font-size-complex="11pt"/>
    </style:style>
    <style:style style:name="P195" style:parent-style-name="Normal" style:family="paragraph">
      <style:paragraph-properties fo:text-indent="0.5in"/>
    </style:style>
    <style:style style:name="T196" style:parent-style-name="DefaultParagraphFont" style:family="text">
      <style:text-properties style:font-size-complex="12pt"/>
    </style:style>
    <style:style style:name="P197" style:parent-style-name="Normal" style:family="paragraph">
      <style:paragraph-properties fo:text-indent="0.5in"/>
      <style:text-properties fo:font-size="11pt" style:font-size-asian="11pt" style:font-size-complex="11pt"/>
    </style:style>
    <style:style style:name="P198" style:parent-style-name="Normal" style:family="paragraph">
      <style:paragraph-properties fo:text-indent="0.5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indent="0.5in"/>
      <style:text-properties fo:font-size="11pt" style:font-size-asian="11pt" style:font-size-complex="11pt"/>
    </style:style>
    <style:style style:name="P210" style:parent-style-name="Normal" style:family="paragraph">
      <style:paragraph-properties fo:text-indent="0.5in"/>
      <style:text-properties fo:font-weight="bold" style:font-weight-asian="bold" style:font-weight-complex="bold" style:font-style-complex="italic"/>
    </style:style>
    <style:style style:name="P211" style:parent-style-name="Normal" style:family="paragraph">
      <style:paragraph-properties fo:text-indent="0.5in"/>
    </style:style>
    <style:style style:name="P212" style:parent-style-name="Normal" style:family="paragraph">
      <style:paragraph-properties fo:text-indent="0.5in"/>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indent="0.5in"/>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indent="0.5in"/>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indent="0.5in"/>
      <style:text-properties fo:font-size="11pt" style:font-size-asian="11pt" style:font-size-complex="11pt"/>
    </style:style>
    <style:style style:name="P222" style:parent-style-name="Normal" style:family="paragraph">
      <style:paragraph-properties fo:text-indent="0.5in">
        <style:tab-stops>
          <style:tab-stop style:type="left" style:position="0.5in"/>
        </style:tab-stops>
      </style:paragraph-properties>
      <style:text-properties style:font-size-complex="12pt"/>
    </style:style>
    <style:style style:name="P223" style:parent-style-name="Normal" style:family="paragraph">
      <style:paragraph-properties fo:text-indent="0.5in"/>
      <style:text-properties fo:font-size="11pt" style:font-size-asian="11pt" style:font-size-complex="11pt"/>
    </style:style>
    <style:style style:name="P224" style:parent-style-name="Normal" style:family="paragraph">
      <style:paragraph-properties fo:text-indent="0.5in"/>
      <style:text-properties fo:font-size="11pt" style:font-size-asian="11pt" style:font-size-complex="11pt"/>
    </style:style>
    <style:style style:name="P225" style:parent-style-name="Normal" style:family="paragraph">
      <style:paragraph-properties fo:text-indent="0.5in"/>
      <style:text-properties fo:font-style="italic" style:font-style-asian="italic"/>
    </style:style>
    <style:style style:name="P226" style:parent-style-name="Normal" style:family="paragraph">
      <style:paragraph-properties fo:text-indent="0.5in">
        <style:tab-stops>
          <style:tab-stop style:type="left" style:position="0.5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fo:font-style="italic" style:font-style-asian="italic" style:font-size-complex="12pt"/>
    </style:style>
    <style:style style:name="T234" style:parent-style-name="DefaultParagraphFont" style:family="text">
      <style:text-properties fo:font-weight="bold" style:font-weight-asian="bold" fo:font-style="italic" style:font-style-asian="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text-indent="0.5in"/>
      <style:text-properties fo:font-size="11pt" style:font-size-asian="11pt" style:font-size-complex="11pt"/>
    </style:style>
    <style:style style:name="P238" style:parent-style-name="Normal" style:family="paragraph">
      <style:paragraph-properties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style:font-style-complex="italic" fo:color="#000000" style:font-size-complex="12pt"/>
    </style:style>
    <style:style style:name="P250" style:parent-style-name="Normal" style:family="paragraph">
      <style:paragraph-properties fo:text-indent="0.5in"/>
      <style:text-properties fo:font-size="11pt" style:font-size-asian="11pt" style:font-size-complex="11pt"/>
    </style:style>
    <style:style style:name="P251" style:parent-style-name="Normal" style:family="paragraph">
      <style:paragraph-properties fo:text-indent="0.5in"/>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P259" style:parent-style-name="Normal" style:family="paragraph">
      <style:paragraph-properties fo:text-indent="0.5in"/>
      <style:text-properties style:font-size-complex="12pt"/>
    </style:style>
    <style:style style:name="P260" style:parent-style-name="Normal" style:family="paragraph">
      <style:paragraph-properties fo:text-indent="0.5in"/>
      <style:text-properties style:font-size-complex="12pt"/>
    </style:style>
    <style:style style:name="P261" style:parent-style-name="Normal" style:family="paragraph">
      <style:paragraph-properties fo:text-indent="0.5in"/>
      <style:text-properties fo:font-style="italic" style:font-style-asian="italic"/>
    </style:style>
    <style:style style:name="P262" style:parent-style-name="Normal" style:family="paragraph">
      <style:paragraph-properties fo:text-indent="0.5in"/>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fo:font-style="italic" style:font-style-asian="italic" style:font-size-complex="12pt"/>
    </style:style>
    <style:style style:name="T275" style:parent-style-name="DefaultParagraphFont" style:family="text">
      <style:text-properties fo:font-weight="bold" style:font-weight-asian="bold" fo:font-style="italic" style:font-style-asian="italic" style:font-size-complex="12pt"/>
    </style:style>
    <style:style style:name="T276" style:parent-style-name="DefaultParagraphFont" style:family="text">
      <style:text-properties fo:font-weight="bold" style:font-weight-asian="bold" fo:font-style="italic" style:font-style-asian="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indent="0.5in"/>
      <style:text-properties style:font-size-complex="12pt"/>
    </style:style>
    <style:style style:name="P279" style:parent-style-name="Normal" style:family="paragraph">
      <style:paragraph-properties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font-size-complex="12pt"/>
    </style:style>
    <style:style style:name="P301" style:parent-style-name="Normal" style:family="paragraph">
      <style:paragraph-properties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text-indent="0.5in"/>
    </style:style>
    <style:style style:name="P327" style:parent-style-name="Normal" style:family="paragraph">
      <style:paragraph-properties fo:text-indent="0.5in"/>
    </style:style>
    <style:style style:name="P328" style:parent-style-name="Normal" style:family="paragraph">
      <style:paragraph-properties fo:text-indent="0.5in"/>
      <style:text-properties fo:font-style="italic" style:font-style-asian="italic"/>
    </style:style>
    <style:style style:name="P329" style:parent-style-name="Normal" style:family="paragraph">
      <style:paragraph-properties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fo:font-style="italic" style:font-style-asian="italic" style:font-size-complex="12pt"/>
    </style:style>
    <style:style style:name="T338" style:parent-style-name="DefaultParagraphFont" style:family="text">
      <style:text-properties fo:font-weight="bold" style:font-weight-asian="bold" fo:font-style="italic" style:font-style-asian="italic" style:font-size-complex="12pt"/>
    </style:style>
    <style:style style:name="T339" style:parent-style-name="DefaultParagraphFont" style:family="text">
      <style:text-properties fo:font-weight="bold" style:font-weight-asian="bold" fo:font-style="italic" style:font-style-asian="italic"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5in"/>
    </style:style>
    <style:style style:name="P345" style:parent-style-name="Normal" style:family="paragraph">
      <style:paragraph-properties fo:text-indent="0.5in"/>
    </style:style>
    <style:style style:name="T346" style:parent-style-name="DefaultParagraphFont" style:family="text">
      <style:text-properties style:font-size-complex="12pt"/>
    </style:style>
    <style:style style:name="P347" style:parent-style-name="Normal" style:family="paragraph">
      <style:paragraph-properties fo:text-indent="0.5in"/>
    </style:style>
    <style:style style:name="P348" style:parent-style-name="Normal" style:family="paragraph">
      <style:paragraph-properties fo:text-indent="0.5in"/>
    </style:style>
    <style:style style:name="P349" style:parent-style-name="Normal" style:family="paragraph">
      <style:paragraph-properties fo:text-indent="0.5in"/>
    </style:style>
    <style:style style:name="P350" style:parent-style-name="Normal" style:family="paragraph">
      <style:paragraph-properties fo:text-indent="0.5in"/>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fo:font-style="italic" style:font-style-asian="italic" style:font-style-complex="italic" style:font-size-complex="12pt"/>
    </style:style>
    <style:style style:name="T369" style:parent-style-name="DefaultParagraphFont" style:family="text">
      <style:text-properties fo:font-style="italic" style:font-style-asian="italic" style:font-style-complex="italic"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in"/>
      <style:text-properties style:font-size-complex="12pt"/>
    </style:style>
    <style:style style:name="P373" style:parent-style-name="Normal" style:family="paragraph">
      <style:paragraph-properties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tyle-complex="italic" style:font-size-complex="12pt"/>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in"/>
      <style:text-properties fo:font-size="11pt" style:font-size-asian="11pt" style:font-size-complex="11pt"/>
    </style:style>
    <style:style style:name="P398" style:parent-style-name="Normal" style:family="paragraph">
      <style:paragraph-properties fo:text-indent="0.5in"/>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tyle-complex="italic" fo:color="#000000" style:font-size-complex="12pt"/>
    </style:style>
    <style:style style:name="T404" style:parent-style-name="DefaultParagraphFont" style:family="text">
      <style:text-properties style:font-weight-complex="bold" style:font-style-complex="italic" fo:color="#000000" style:font-size-complex="12pt"/>
    </style:style>
    <style:style style:name="T405" style:parent-style-name="DefaultParagraphFont" style:family="text">
      <style:text-properties style:font-weight-complex="bold" style:font-style-complex="italic"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5in"/>
      <style:text-properties fo:font-size="11pt" style:font-size-asian="11pt" style:font-size-complex="11pt"/>
    </style:style>
    <style:style style:name="P408" style:parent-style-name="Normal" style:family="paragraph">
      <style:paragraph-properties fo:text-indent="0.5in">
        <style:tab-stops>
          <style:tab-stop style:type="left" style:position="0.5in"/>
        </style:tab-stops>
      </style:paragraph-properties>
      <style:text-properties style:font-size-complex="12pt"/>
    </style:style>
    <style:style style:name="P409" style:parent-style-name="Normal" style:family="paragraph">
      <style:paragraph-properties fo:text-indent="0.5in"/>
      <style:text-properties fo:font-size="11pt" style:font-size-asian="11pt" style:font-size-complex="11pt"/>
    </style:style>
    <style:style style:name="P410" style:parent-style-name="Normal" style:family="paragraph">
      <style:paragraph-properties fo:text-indent="0.5in"/>
      <style:text-properties fo:font-size="11pt" style:font-size-asian="11pt" style:font-size-complex="11pt"/>
    </style:style>
    <style:style style:name="P411" style:parent-style-name="Normal" style:family="paragraph">
      <style:paragraph-properties fo:text-indent="0.5in"/>
      <style:text-properties fo:font-style="italic" style:font-style-asian="italic"/>
    </style:style>
    <style:style style:name="P412" style:parent-style-name="Normal" style:family="paragraph">
      <style:paragraph-properties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fo:font-style="italic" style:font-style-asian="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indent="0.5in"/>
      <style:text-properties fo:font-size="11pt" style:font-size-asian="11pt" style:font-size-complex="11pt"/>
    </style:style>
    <style:style style:name="P424" style:parent-style-name="Normal" style:family="paragraph">
      <style:paragraph-properties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weight-complex="bold" style:font-style-complex="italic" fo:color="#000000" style:font-size-complex="12pt"/>
    </style:style>
    <style:style style:name="P431" style:parent-style-name="Normal" style:family="paragraph">
      <style:paragraph-properties fo:text-indent="0.5in"/>
      <style:text-properties fo:font-size="11pt" style:font-size-asian="11pt" style:font-size-complex="11pt"/>
    </style:style>
    <style:style style:name="P432" style:parent-style-name="Normal" style:family="paragraph">
      <style:paragraph-properties fo:text-indent="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P438" style:parent-style-name="Normal" style:family="paragraph">
      <style:paragraph-properties fo:text-indent="0.5in"/>
      <style:text-properties fo:font-size="11pt" style:font-size-asian="11pt" style:font-size-complex="11pt"/>
    </style:style>
    <style:style style:name="P439" style:parent-style-name="Normal" style:family="paragraph">
      <style:paragraph-properties fo:text-indent="0.5in"/>
      <style:text-properties fo:font-size="11pt" style:font-size-asian="11pt" style:font-size-complex="11pt"/>
    </style:style>
    <style:style style:name="P440" style:parent-style-name="Normal" style:family="paragraph">
      <style:paragraph-properties fo:text-indent="0.5in"/>
      <style:text-properties fo:font-style="italic" style:font-style-asian="italic"/>
    </style:style>
    <style:style style:name="P441" style:parent-style-name="Normal" style:family="paragraph">
      <style:paragraph-properties fo:text-indent="0.5in">
        <style:tab-stops>
          <style:tab-stop style:type="left" style:position="0.5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indent="0.5in">
        <style:tab-stops>
          <style:tab-stop style:type="left" style:position="0.5in"/>
        </style:tab-stops>
      </style:paragraph-properties>
    </style:style>
    <style:style style:name="P445" style:parent-style-name="Normal" style:family="paragraph">
      <style:paragraph-properties fo:text-indent="0.5in">
        <style:tab-stops>
          <style:tab-stop style:type="left" style:position="0.5in"/>
        </style:tab-stops>
      </style:paragraph-properties>
    </style:style>
    <style:style style:name="P446" style:parent-style-name="Normal" style:family="paragraph">
      <style:paragraph-properties fo:text-indent="0.5in">
        <style:tab-stops>
          <style:tab-stop style:type="left" style:position="0.5in"/>
        </style:tab-stops>
      </style:paragraph-properties>
    </style:style>
    <style:style style:name="P447" style:parent-style-name="Normal" style:family="paragraph">
      <style:paragraph-properties fo:text-indent="0.5in">
        <style:tab-stops>
          <style:tab-stop style:type="left" style:position="0.5in"/>
        </style:tab-stops>
      </style:paragraph-properties>
    </style:style>
    <style:style style:name="P448" style:parent-style-name="Normal" style:family="paragraph">
      <style:paragraph-properties fo:text-indent="0.5in">
        <style:tab-stops>
          <style:tab-stop style:type="left" style:position="0.5in"/>
        </style:tab-stops>
      </style:paragraph-properties>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fo:font-style="italic" style:font-style-asian="italic" style:font-size-complex="12pt"/>
    </style:style>
    <style:style style:name="T454" style:parent-style-name="DefaultParagraphFont" style:family="text">
      <style:text-properties fo:font-style="italic" style:font-style-asian="italic" style:font-size-complex="12pt"/>
    </style:style>
    <style:style style:name="P455" style:parent-style-name="Normal" style:family="paragraph">
      <style:paragraph-properties fo:text-indent="0.5in"/>
      <style:text-properties style:font-size-complex="12pt"/>
    </style:style>
    <style:style style:name="P456" style:parent-style-name="Normal" style:family="paragraph">
      <style:paragraph-properties fo:text-indent="0.5in"/>
      <style:text-properties fo:font-size="11pt" style:font-size-asian="11pt" style:font-size-complex="11pt"/>
    </style:style>
    <style:style style:name="P457" style:parent-style-name="Normal" style:family="paragraph">
      <style:paragraph-properties fo:text-indent="0.5in"/>
      <style:text-properties style:font-size-complex="12pt"/>
    </style:style>
    <style:style style:name="P458" style:parent-style-name="Normal" style:family="paragraph">
      <style:paragraph-properties fo:text-indent="0.5in"/>
      <style:text-properties style:font-size-complex="12pt"/>
    </style:style>
    <style:style style:name="P459" style:parent-style-name="Normal" style:family="paragraph">
      <style:paragraph-properties fo:text-indent="0.5in"/>
      <style:text-properties style:font-size-complex="12pt"/>
    </style:style>
    <style:style style:name="P460" style:parent-style-name="Normal" style:family="paragraph">
      <style:paragraph-properties fo:text-indent="0.5in"/>
      <style:text-properties fo:font-style="italic" style:font-style-asian="italic"/>
    </style:style>
    <style:style style:name="P461" style:parent-style-name="Normal" style:family="paragraph">
      <style:paragraph-properties fo:text-indent="0.5in">
        <style:tab-stops>
          <style:tab-stop style:type="left" style:position="0.5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indent="0.5in">
        <style:tab-stops>
          <style:tab-stop style:type="left" style:position="0.5in"/>
        </style:tab-stops>
      </style:paragraph-properties>
    </style:style>
    <style:style style:name="P465" style:parent-style-name="Normal" style:family="paragraph">
      <style:paragraph-properties fo:text-indent="0.5in">
        <style:tab-stops>
          <style:tab-stop style:type="left" style:position="0.5in"/>
        </style:tab-stops>
      </style:paragraph-properties>
    </style:style>
    <style:style style:name="P466" style:parent-style-name="Normal" style:family="paragraph">
      <style:paragraph-properties fo:text-indent="0.5in">
        <style:tab-stops>
          <style:tab-stop style:type="left" style:position="0.5in"/>
        </style:tab-stops>
      </style:paragraph-properties>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fo:font-style="italic" style:font-style-asian="italic" style:font-size-complex="12pt"/>
    </style:style>
    <style:style style:name="T472" style:parent-style-name="DefaultParagraphFont" style:family="text">
      <style:text-properties fo:font-weight="bold" style:font-weight-asian="bold" fo:font-style="italic" style:font-style-asian="italic" style:font-size-complex="12pt"/>
    </style:style>
    <style:style style:name="T473" style:parent-style-name="DefaultParagraphFont" style:family="text">
      <style:text-properties fo:font-weight="bold" style:font-weight-asian="bold" fo:font-style="italic" style:font-style-asian="italic" style:font-size-complex="12pt"/>
    </style:style>
    <style:style style:name="P474" style:parent-style-name="Normal" style:family="paragraph">
      <style:paragraph-properties fo:text-indent="0.5in"/>
      <style:text-properties fo:font-size="11pt" style:font-size-asian="11pt" style:font-size-complex="11pt"/>
    </style:style>
    <style:style style:name="P475" style:parent-style-name="Normal" style:family="paragraph">
      <style:paragraph-properties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indent="0.5in"/>
      <style:text-properties fo:font-size="11pt" style:font-size-asian="11pt" style:font-size-complex="11pt"/>
    </style:style>
    <style:style style:name="P490" style:parent-style-name="Normal" style:family="paragraph">
      <style:paragraph-properties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indent="0.5in"/>
    </style:style>
    <style:style style:name="P503" style:parent-style-name="Normal" style:family="paragraph">
      <style:paragraph-properties fo:text-indent="0.5in"/>
      <style:text-properties style:font-size-complex="12pt"/>
    </style:style>
    <style:style style:name="P504" style:parent-style-name="Normal" style:family="paragraph">
      <style:paragraph-properties fo:text-indent="0.5in"/>
      <style:text-properties fo:font-style="italic" style:font-style-asian="italic"/>
    </style:style>
    <style:style style:name="P505" style:parent-style-name="Normal" style:family="paragraph">
      <style:paragraph-properties fo:text-indent="0.5in">
        <style:tab-stops>
          <style:tab-stop style:type="left" style:position="0.5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fo:font-style="italic" style:font-style-asian="italic" style:font-size-complex="12pt"/>
    </style:style>
    <style:style style:name="T512" style:parent-style-name="DefaultParagraphFont" style:family="text">
      <style:text-properties fo:font-style="italic" style:font-style-asian="italic" style:font-size-complex="12pt"/>
    </style:style>
    <style:style style:name="P513" style:parent-style-name="Normal" style:family="paragraph">
      <style:paragraph-properties fo:text-indent="0.5in"/>
      <style:text-properties fo:font-size="11pt" style:font-size-asian="11pt" style:font-size-complex="11pt"/>
    </style:style>
    <style:style style:name="P514" style:parent-style-name="Normal" style:family="paragraph">
      <style:paragraph-properties fo:text-indent="0.5in"/>
      <style:text-properties fo:font-style="italic" style:font-style-asian="italic"/>
    </style:style>
    <style:style style:name="P515" style:parent-style-name="Normal" style:family="paragraph">
      <style:paragraph-properties fo:text-indent="0.5in"/>
      <style:text-properties fo:font-size="11pt" style:font-size-asian="11pt" style:font-size-complex="11pt"/>
    </style:style>
    <style:style style:name="P516" style:parent-style-name="Normal" style:family="paragraph">
      <style:paragraph-properties fo:text-indent="0.5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P537" style:parent-style-name="Normal" style:family="paragraph">
      <style:paragraph-properties fo:text-indent="0.5in"/>
      <style:text-properties fo:font-size="11pt" style:font-size-asian="11pt" style:font-size-complex="11pt"/>
    </style:style>
    <style:style style:name="P538" style:parent-style-name="Normal" style:family="paragraph">
      <style:paragraph-properties fo:text-indent="0.5in"/>
      <style:text-properties fo:font-size="11pt" style:font-size-asian="11pt" style:font-size-complex="11pt"/>
    </style:style>
    <style:style style:name="P539" style:parent-style-name="Normal" style:family="paragraph">
      <style:paragraph-properties fo:text-indent="0.5in"/>
      <style:text-properties fo:font-style="italic" style:font-style-asian="italic"/>
    </style:style>
    <style:style style:name="P540" style:parent-style-name="Normal" style:family="paragraph">
      <style:paragraph-properties fo:text-indent="0.5in">
        <style:tab-stops>
          <style:tab-stop style:type="left" style:position="0.5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fo:font-style="italic" style:font-style-asian="italic" style:font-size-complex="12pt"/>
    </style:style>
    <style:style style:name="T547" style:parent-style-name="DefaultParagraphFont" style:family="text">
      <style:text-properties fo:font-style="italic" style:font-style-asian="italic" style:font-size-complex="12pt"/>
    </style:style>
    <style:style style:name="P548" style:parent-style-name="Normal" style:family="paragraph">
      <style:paragraph-properties fo:text-indent="0.5in"/>
      <style:text-properties fo:font-size="11pt" style:font-size-asian="11pt" style:font-size-complex="11pt"/>
    </style:style>
    <style:style style:name="P549" style:parent-style-name="Normal" style:family="paragraph">
      <style:paragraph-properties fo:text-indent="0.5in"/>
      <style:text-properties fo:font-style="italic" style:font-style-asian="italic"/>
    </style:style>
    <style:style style:name="P550" style:parent-style-name="Normal" style:family="paragraph">
      <style:paragraph-properties fo:text-indent="0.5in"/>
      <style:text-properties fo:font-size="11pt" style:font-size-asian="11pt" style:font-size-complex="11pt"/>
    </style:style>
    <style:style style:name="P551" style:parent-style-name="Normal" style:family="paragraph">
      <style:paragraph-properties fo:text-indent="0.5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font-size-complex="12pt"/>
    </style:style>
    <style:style style:name="P572" style:parent-style-name="Normal" style:family="paragraph">
      <style:paragraph-properties fo:text-indent="0.5in"/>
      <style:text-properties style:font-size-complex="12pt"/>
    </style:style>
    <style:style style:name="P573" style:parent-style-name="Normal" style:family="paragraph">
      <style:paragraph-properties fo:text-indent="0.5in"/>
      <style:text-properties style:font-size-complex="12pt"/>
    </style:style>
    <style:style style:name="P574" style:parent-style-name="Normal" style:family="paragraph">
      <style:paragraph-properties fo:text-indent="0.5in"/>
      <style:text-properties fo:font-style="italic" style:font-style-asian="italic"/>
    </style:style>
    <style:style style:name="P575" style:parent-style-name="Normal" style:family="paragraph">
      <style:paragraph-properties fo:text-indent="0.5in">
        <style:tab-stops>
          <style:tab-stop style:type="left" style:position="0.5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P583" style:parent-style-name="Normal" style:family="paragraph">
      <style:paragraph-properties fo:text-indent="0.5in"/>
      <style:text-properties style:font-size-complex="12pt"/>
    </style:style>
    <style:style style:name="P584" style:parent-style-name="Normal" style:family="paragraph">
      <style:paragraph-properties fo:text-indent="0.5in"/>
      <style:text-properties fo:font-style="italic" style:font-style-asian="italic"/>
    </style:style>
    <style:style style:name="P585" style:parent-style-name="Normal" style:family="paragraph">
      <style:paragraph-properties fo:text-indent="0.5in"/>
      <style:text-properties style:font-size-complex="12pt"/>
    </style:style>
    <style:style style:name="P586" style:parent-style-name="Normal" style:family="paragraph">
      <style:paragraph-properties fo:text-indent="0.5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P607" style:parent-style-name="Normal" style:family="paragraph">
      <style:paragraph-properties fo:text-indent="0.5in"/>
      <style:text-properties style:font-size-complex="12pt"/>
    </style:style>
    <style:style style:name="P608" style:parent-style-name="Normal" style:family="paragraph">
      <style:paragraph-properties fo:text-indent="0.5in"/>
      <style:text-properties style:font-size-complex="12pt"/>
    </style:style>
    <style:style style:name="P609" style:parent-style-name="Normal" style:family="paragraph">
      <style:paragraph-properties fo:text-indent="0.5in"/>
      <style:text-properties fo:font-style="italic" style:font-style-asian="italic"/>
    </style:style>
    <style:style style:name="P610" style:parent-style-name="Normal" style:family="paragraph">
      <style:paragraph-properties fo:text-indent="0.5in">
        <style:tab-stops>
          <style:tab-stop style:type="left" style:position="0.5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fo:font-style="italic" style:font-style-asian="italic" style:font-size-complex="12pt"/>
    </style:style>
    <style:style style:name="T617" style:parent-style-name="DefaultParagraphFont" style:family="text">
      <style:text-properties fo:font-weight="bold" style:font-weight-asian="bold" fo:font-style="italic" style:font-style-asian="italic" style:font-size-complex="12pt"/>
    </style:style>
    <style:style style:name="T618" style:parent-style-name="DefaultParagraphFont" style:family="text">
      <style:text-properties fo:font-weight="bold" style:font-weight-asian="bold"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P620" style:parent-style-name="Normal" style:family="paragraph">
      <style:paragraph-properties fo:text-indent="0.5in"/>
      <style:text-properties style:font-size-complex="12pt"/>
    </style:style>
    <style:style style:name="P621" style:parent-style-name="Normal" style:family="paragraph">
      <style:paragraph-properties fo:text-indent="0.5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indent="0.5in"/>
      <style:text-properties style:font-size-complex="12pt"/>
    </style:style>
    <style:style style:name="P630" style:parent-style-name="Normal" style:family="paragraph">
      <style:paragraph-properties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5in"/>
      <style:text-properties style:font-size-complex="12pt"/>
    </style:style>
    <style:style style:name="P637" style:parent-style-name="Normal" style:family="paragraph">
      <style:paragraph-properties fo:text-indent="0.5in"/>
      <style:text-properties fo:font-style="italic" style:font-style-asian="italic"/>
    </style:style>
    <style:style style:name="P638" style:parent-style-name="Normal" style:family="paragraph">
      <style:paragraph-properties fo:text-indent="0.5in"/>
      <style:text-properties style:font-size-complex="12pt"/>
    </style:style>
    <style:style style:name="P639" style:parent-style-name="Normal" style:family="paragraph">
      <style:paragraph-properties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fo:font-style="italic" style:font-style-asian="italic"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fo:font-style="italic" style:font-style-asian="italic" style:font-size-complex="12pt"/>
    </style:style>
    <style:style style:name="P660" style:parent-style-name="Normal" style:family="paragraph">
      <style:paragraph-properties fo:text-indent="0.5in"/>
      <style:text-properties style:font-size-complex="12pt"/>
    </style:style>
    <style:style style:name="P661" style:parent-style-name="Normal" style:family="paragraph">
      <style:paragraph-properties fo:text-indent="0.5in"/>
      <style:text-properties style:font-size-complex="12pt"/>
    </style:style>
    <style:style style:name="P662" style:parent-style-name="Normal" style:family="paragraph">
      <style:paragraph-properties fo:text-indent="0.5in"/>
      <style:text-properties fo:font-style="italic" style:font-style-asian="italic"/>
    </style:style>
    <style:style style:name="P663" style:parent-style-name="Normal" style:family="paragraph">
      <style:paragraph-properties fo:text-indent="0.5in">
        <style:tab-stops>
          <style:tab-stop style:type="left" style:position="0.5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fo:font-style="italic" style:font-style-asian="italic" style:font-size-complex="12pt"/>
    </style:style>
    <style:style style:name="T670" style:parent-style-name="DefaultParagraphFont" style:family="text">
      <style:text-properties fo:font-weight="bold" style:font-weight-asian="bold" fo:font-style="italic" style:font-style-asian="italic" style:font-size-complex="12pt"/>
    </style:style>
    <style:style style:name="T671" style:parent-style-name="DefaultParagraphFont" style:family="text">
      <style:text-properties fo:font-weight="bold" style:font-weight-asian="bold" fo:font-style="italic" style:font-style-asian="italic" style:font-size-complex="12pt"/>
    </style:style>
    <style:style style:name="T672" style:parent-style-name="DefaultParagraphFont" style:family="text">
      <style:text-properties fo:font-style="italic" style:font-style-asian="italic" style:font-size-complex="12pt"/>
    </style:style>
    <style:style style:name="P673" style:parent-style-name="Normal" style:family="paragraph">
      <style:paragraph-properties fo:text-indent="0.5in"/>
      <style:text-properties style:font-size-complex="12pt"/>
    </style:style>
    <style:style style:name="P674" style:parent-style-name="Normal" style:family="paragraph">
      <style:paragraph-properties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indent="0.5in"/>
      <style:text-properties style:font-size-complex="12pt"/>
    </style:style>
    <style:style style:name="P683" style:parent-style-name="Normal" style:family="paragraph">
      <style:paragraph-properties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5in"/>
      <style:text-properties style:font-size-complex="12pt"/>
    </style:style>
    <style:style style:name="P690" style:parent-style-name="Normal" style:family="paragraph">
      <style:paragraph-properties fo:text-indent="0.5in"/>
      <style:text-properties fo:font-style="italic" style:font-style-asian="italic"/>
    </style:style>
    <style:style style:name="P691" style:parent-style-name="Normal" style:family="paragraph">
      <style:paragraph-properties fo:text-indent="0.5in"/>
      <style:text-properties style:font-size-complex="12pt"/>
    </style:style>
    <style:style style:name="P692" style:parent-style-name="Normal" style:family="paragraph">
      <style:paragraph-properties fo:text-indent="0.5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P713" style:parent-style-name="Normal" style:family="paragraph">
      <style:paragraph-properties fo:text-indent="0.5in"/>
      <style:text-properties style:font-size-complex="12pt"/>
    </style:style>
    <style:style style:name="P714" style:parent-style-name="Normal" style:family="paragraph">
      <style:paragraph-properties fo:text-indent="0.5in"/>
      <style:text-properties style:font-size-complex="12pt"/>
    </style:style>
    <style:style style:name="P715" style:parent-style-name="Normal" style:family="paragraph">
      <style:paragraph-properties fo:text-indent="0.5in"/>
      <style:text-properties fo:font-style="italic" style:font-style-asian="italic"/>
    </style:style>
    <style:style style:name="P716" style:parent-style-name="Normal" style:family="paragraph">
      <style:paragraph-properties fo:text-indent="0.5in">
        <style:tab-stops>
          <style:tab-stop style:type="left" style:position="0.5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P724" style:parent-style-name="Normal" style:family="paragraph">
      <style:paragraph-properties fo:text-indent="0.5in"/>
      <style:text-properties style:font-size-complex="12pt"/>
    </style:style>
    <style:style style:name="P725" style:parent-style-name="Normal" style:family="paragraph">
      <style:paragraph-properties fo:text-indent="0.5in"/>
      <style:text-properties style:font-size-complex="12pt"/>
    </style:style>
    <style:style style:name="P726" style:parent-style-name="Normal" style:family="paragraph">
      <style:paragraph-properties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indent="0.5in"/>
      <style:text-properties style:font-size-complex="12pt"/>
    </style:style>
    <style:style style:name="P735" style:parent-style-name="Normal" style:family="paragraph">
      <style:paragraph-properties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indent="0.5in"/>
    </style:style>
    <style:style style:name="P742" style:parent-style-name="Normal" style:family="paragraph">
      <style:paragraph-properties fo:text-indent="0.5in"/>
      <style:text-properties fo:font-style="italic" style:font-style-asian="italic"/>
    </style:style>
    <style:style style:name="P743" style:parent-style-name="Normal" style:family="paragraph">
      <style:paragraph-properties fo:text-indent="0.5in"/>
    </style:style>
    <style:style style:name="P744" style:parent-style-name="Normal" style:family="paragraph">
      <style:paragraph-properties fo:text-indent="0.5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fo:font-style="italic" style:font-style-asian="italic" style:font-size-complex="12pt"/>
    </style:style>
    <style:style style:name="P765" style:parent-style-name="Normal" style:family="paragraph">
      <style:paragraph-properties fo:text-indent="0.5in"/>
      <style:text-properties style:font-size-complex="12pt"/>
    </style:style>
    <style:style style:name="P766" style:parent-style-name="Normal" style:family="paragraph">
      <style:paragraph-properties fo:text-indent="0.5in"/>
      <style:text-properties style:font-size-complex="12pt"/>
    </style:style>
    <style:style style:name="P767" style:parent-style-name="Normal" style:family="paragraph">
      <style:paragraph-properties fo:text-indent="0.5in"/>
      <style:text-properties fo:font-style="italic" style:font-style-asian="italic"/>
    </style:style>
    <style:style style:name="P768" style:parent-style-name="Normal" style:family="paragraph">
      <style:paragraph-properties fo:text-indent="0.5in">
        <style:tab-stops>
          <style:tab-stop style:type="left" style:position="0.5in"/>
        </style:tab-stops>
      </style:paragraph-properties>
    </style:style>
    <style:style style:name="T769" style:parent-style-name="DefaultParagraphFont" style:family="text">
      <style:text-properties fo:font-weight="bold" style:font-weight-asian="bold"/>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P776" style:parent-style-name="Normal" style:family="paragraph">
      <style:paragraph-properties fo:text-indent="0.5in"/>
      <style:text-properties style:font-size-complex="12pt"/>
    </style:style>
    <style:style style:name="P777" style:parent-style-name="Normal" style:family="paragraph">
      <style:paragraph-properties fo:text-indent="0.5in"/>
      <style:text-properties style:font-size-complex="12pt"/>
    </style:style>
    <style:style style:name="P778" style:parent-style-name="Normal" style:family="paragraph">
      <style:paragraph-properties fo:text-indent="0.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indent="0.5in"/>
      <style:text-properties style:font-size-complex="12pt"/>
    </style:style>
    <style:style style:name="P787" style:parent-style-name="Normal" style:family="paragraph">
      <style:paragraph-properties fo:text-indent="0.5in"/>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P793" style:parent-style-name="Normal" style:family="paragraph">
      <style:paragraph-properties fo:text-indent="0.5in"/>
      <style:text-properties fo:font-size="11pt" style:font-size-asian="11pt" style:font-size-complex="11pt"/>
    </style:style>
    <style:style style:name="P794" style:parent-style-name="Normal" style:family="paragraph">
      <style:paragraph-properties fo:text-indent="0.5in"/>
      <style:text-properties fo:font-style="italic" style:font-style-asian="italic"/>
    </style:style>
    <style:style style:name="P795" style:parent-style-name="Normal" style:family="paragraph">
      <style:paragraph-properties fo:text-indent="0.5in"/>
      <style:text-properties fo:font-size="11pt" style:font-size-asian="11pt" style:font-size-complex="11pt"/>
    </style:style>
    <style:style style:name="P796" style:parent-style-name="Normal" style:family="paragraph">
      <style:paragraph-properties fo:text-indent="0.5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tyle="italic" style:font-style-asian="italic" style:font-size-complex="12pt"/>
    </style:style>
    <style:style style:name="P817" style:parent-style-name="Normal" style:family="paragraph">
      <style:paragraph-properties fo:text-indent="0.5in"/>
      <style:text-properties style:font-size-complex="12pt"/>
    </style:style>
    <style:style style:name="P818" style:parent-style-name="Normal" style:family="paragraph">
      <style:paragraph-properties fo:text-indent="0.5in"/>
    </style:style>
    <style:style style:name="P819" style:parent-style-name="Normal" style:family="paragraph">
      <style:paragraph-properties fo:text-indent="0.5in"/>
      <style:text-properties fo:font-style="italic" style:font-style-asian="italic"/>
    </style:style>
    <style:style style:name="P820" style:parent-style-name="Normal" style:family="paragraph">
      <style:paragraph-properties fo:text-indent="0.5in">
        <style:tab-stops>
          <style:tab-stop style:type="left" style:position="0.5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fo:font-style="italic" style:font-style-asian="italic" style:font-size-complex="12pt"/>
    </style:style>
    <style:style style:name="T828" style:parent-style-name="DefaultParagraphFont" style:family="text">
      <style:text-properties fo:font-weight="bold" style:font-weight-asian="bold" fo:font-style="italic" style:font-style-asian="italic" style:font-size-complex="12pt"/>
    </style:style>
    <style:style style:name="T829" style:parent-style-name="DefaultParagraphFont" style:family="text">
      <style:text-properties fo:font-weight="bold" style:font-weight-asian="bold"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P832" style:parent-style-name="Normal" style:family="paragraph">
      <style:paragraph-properties fo:text-indent="0.5in"/>
      <style:text-properties style:font-size-complex="12pt"/>
    </style:style>
    <style:style style:name="P833" style:parent-style-name="Normal" style:family="paragraph">
      <style:paragraph-properties fo:text-indent="0.5in"/>
      <style:text-properties style:font-size-complex="12pt"/>
    </style:style>
    <style:style style:name="P834" style:parent-style-name="Normal" style:family="paragraph">
      <style:paragraph-properties fo:text-indent="0.5in">
        <style:tab-stops>
          <style:tab-stop style:type="left" style:position="0.5in"/>
        </style:tab-stops>
      </style:paragraph-properties>
      <style:text-properties style:font-size-complex="12pt"/>
    </style:style>
    <style:style style:name="P835" style:parent-style-name="Normal" style:family="paragraph">
      <style:paragraph-properties fo:text-indent="0.5in"/>
      <style:text-properties style:font-size-complex="12pt"/>
    </style:style>
    <style:style style:name="P836" style:parent-style-name="Normal" style:family="paragraph">
      <style:paragraph-properties fo:text-indent="0.5in"/>
      <style:text-properties fo:font-style="italic" style:font-style-asian="italic" style:font-size-complex="12pt"/>
    </style:style>
    <style:style style:name="P837" style:parent-style-name="Normal" style:family="paragraph">
      <style:paragraph-properties fo:text-indent="0.5in"/>
      <style:text-properties style:font-size-complex="12pt"/>
    </style:style>
    <style:style style:name="P838" style:parent-style-name="Normal" style:family="paragraph">
      <style:paragraph-properties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P845" style:parent-style-name="Normal" style:family="paragraph">
      <style:paragraph-properties fo:text-indent="0.5in"/>
      <style:text-properties style:font-size-complex="12pt"/>
    </style:style>
    <style:style style:name="P846" style:parent-style-name="Normal" style:family="paragraph">
      <style:paragraph-properties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P851" style:parent-style-name="Normal" style:family="paragraph">
      <style:paragraph-properties fo:text-indent="0.5in"/>
    </style:style>
    <style:style style:name="P852" style:parent-style-name="Normal" style:family="paragraph">
      <style:paragraph-properties fo:text-indent="0.5in"/>
      <style:text-properties fo:font-style="italic" style:font-style-asian="italic"/>
    </style:style>
    <style:style style:name="P853" style:parent-style-name="Normal" style:family="paragraph">
      <style:paragraph-properties fo:text-indent="0.5in"/>
    </style:style>
    <style:style style:name="P854" style:parent-style-name="Normal" style:family="paragraph">
      <style:paragraph-properties fo:text-indent="0.5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P873" style:parent-style-name="Normal" style:family="paragraph">
      <style:paragraph-properties fo:text-indent="0.5in"/>
    </style:style>
    <style:style style:name="P874" style:parent-style-name="Normal" style:family="paragraph">
      <style:paragraph-properties fo:text-indent="0.5in"/>
    </style:style>
    <style:style style:name="P875" style:parent-style-name="Normal" style:family="paragraph">
      <style:paragraph-properties fo:text-indent="0.5in"/>
      <style:text-properties fo:font-style="italic" style:font-style-asian="italic"/>
    </style:style>
    <style:style style:name="P876" style:parent-style-name="Normal" style:family="paragraph">
      <style:paragraph-properties fo:text-indent="0.5in"/>
    </style:style>
    <style:style style:name="T877" style:parent-style-name="DefaultParagraphFont" style:family="text">
      <style:text-properties fo:font-weight="bold" style:font-weight-asian="bold"/>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style>
    <style:style style:name="T887" style:parent-style-name="DefaultParagraphFont" style:family="text">
      <style:text-properties fo:font-weight="bold" style:font-weight-asian="bold"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indent="0.5in"/>
    </style:style>
    <style:style style:name="P893" style:parent-style-name="Normal" style:family="paragraph">
      <style:paragraph-properties fo:text-indent="0.5in"/>
    </style:style>
    <style:style style:name="T894" style:parent-style-name="DefaultParagraphFont" style:family="text">
      <style:text-properties style:font-size-complex="12pt"/>
    </style:style>
    <style:style style:name="P895" style:parent-style-name="Normal" style:family="paragraph">
      <style:paragraph-properties fo:text-indent="0.5in"/>
    </style:style>
    <style:style style:name="P896" style:parent-style-name="Normal" style:family="paragraph">
      <style:paragraph-properties fo:text-indent="0.5in"/>
    </style:style>
    <style:style style:name="P897" style:parent-style-name="Normal" style:family="paragraph">
      <style:paragraph-properties fo:text-indent="0.5in">
        <style:tab-stops>
          <style:tab-stop style:type="left" style:position="0.5in"/>
        </style:tab-stops>
      </style:paragraph-properties>
    </style:style>
    <style:style style:name="P898" style:parent-style-name="Normal" style:family="paragraph">
      <style:paragraph-properties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paragraph-properties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fo:font-style="italic" style:font-style-asian="italic"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style:font-size-complex="12pt"/>
    </style:style>
    <style:style style:name="P923" style:parent-style-name="Normal" style:family="paragraph">
      <style:paragraph-properties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P941" style:parent-style-name="Normal" style:family="paragraph">
      <style:paragraph-properties fo:text-indent="0.5in"/>
    </style:style>
    <style:style style:name="P942" style:parent-style-name="Normal" style:family="paragraph">
      <style:paragraph-properties fo:text-indent="0.5in"/>
      <style:text-properties style:font-size-complex="12pt"/>
    </style:style>
    <style:style style:name="P943" style:parent-style-name="Normal" style:family="paragraph">
      <style:paragraph-properties fo:text-indent="0.5in"/>
      <style:text-properties fo:font-style="italic" style:font-style-asian="italic" style:font-size-complex="12pt"/>
    </style:style>
    <style:style style:name="P944" style:parent-style-name="Normal" style:family="paragraph">
      <style:paragraph-properties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indent="0.5in"/>
      <style:text-properties style:font-size-complex="12pt"/>
    </style:style>
    <style:style style:name="P968" style:parent-style-name="Normal" style:family="paragraph">
      <style:paragraph-properties fo:text-indent="0.5in"/>
      <style:text-properties style:font-size-complex="12pt"/>
    </style:style>
    <style:style style:name="P969" style:parent-style-name="Normal" style:family="paragraph">
      <style:paragraph-properties fo:text-indent="0.5in">
        <style:tab-stops>
          <style:tab-stop style:type="left" style:position="0.5in"/>
        </style:tab-stops>
      </style:paragraph-properties>
      <style:text-properties style:font-size-complex="12pt"/>
    </style:style>
    <style:style style:name="P970" style:parent-style-name="Normal" style:family="paragraph">
      <style:paragraph-properties fo:text-indent="0.5in"/>
      <style:text-properties style:font-size-complex="12pt"/>
    </style:style>
    <style:style style:name="P971" style:parent-style-name="Normal" style:family="paragraph">
      <style:paragraph-properties fo:text-indent="0.5in"/>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tyle-complex="italic" style:font-size-complex="12pt"/>
    </style:style>
    <style:style style:name="P996" style:parent-style-name="Normal" style:family="paragraph">
      <style:paragraph-properties fo:text-indent="0.5in">
        <style:tab-stops>
          <style:tab-stop style:type="left" style:position="0.5in"/>
        </style:tab-stops>
      </style:paragraph-properties>
      <style:text-properties style:font-size-complex="12pt"/>
    </style:style>
    <style:style style:name="P997" style:parent-style-name="Normal" style:family="paragraph">
      <style:paragraph-properties fo:text-indent="0.5in"/>
    </style:style>
    <style:style style:name="P998" style:parent-style-name="Normal" style:family="paragraph">
      <style:paragraph-properties fo:text-indent="0.5in"/>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tyle="italic" style:font-style-asian="italic" style:font-size-complex="12pt"/>
    </style:style>
    <style:style style:name="P1004" style:parent-style-name="Normal" style:family="paragraph">
      <style:paragraph-properties fo:text-indent="0.5in"/>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indent="0.5in"/>
    </style:style>
    <style:style style:name="P1007" style:parent-style-name="Normal" style:family="paragraph">
      <style:paragraph-properties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indent="0.5in"/>
    </style:style>
    <style:style style:name="P1012" style:parent-style-name="Normal" style:family="paragraph">
      <style:paragraph-properties fo:text-indent="0.5in"/>
    </style:style>
    <style:style style:name="P1013"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1014" style:parent-style-name="Normal" style:family="paragraph">
      <style:paragraph-properties fo:text-indent="0.5in"/>
      <style:text-properties style:font-size-complex="12pt"/>
    </style:style>
    <style:style style:name="P1015" style:parent-style-name="Normal" style:family="paragraph">
      <style:paragraph-properties fo:text-indent="0.5in"/>
    </style:style>
    <style:style style:name="T1016" style:parent-style-name="DefaultParagraphFont" style:family="text">
      <style:text-properties style:font-size-complex="12pt"/>
    </style:style>
    <style:style style:name="P1017" style:parent-style-name="Normal" style:family="paragraph">
      <style:paragraph-properties fo:text-indent="0.5in"/>
    </style:style>
    <style:style style:name="P1018" style:parent-style-name="Normal" style:family="paragraph">
      <style:paragraph-properties fo:text-indent="0.5in"/>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1021" style:parent-style-name="DefaultParagraphFont" style:family="text">
      <style:text-properties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style:font-style-complex="italic"/>
    </style:style>
    <style:style style:name="P1028" style:parent-style-name="Normal" style:family="paragraph">
      <style:paragraph-properties>
        <style:tab-stops>
          <style:tab-stop style:type="left" style:position="4.1736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tab-stops>
          <style:tab-stop style:type="left" style:position="0.5in"/>
        </style:tab-stops>
      </style:paragraph-properties>
    </style:style>
    <style:style style:name="P1033" style:parent-style-name="Normal" style:family="paragraph">
      <style:paragraph-properties>
        <style:tab-stops>
          <style:tab-stop style:type="left" style:position="0.5in"/>
        </style:tab-stops>
      </style:paragraph-properties>
    </style:style>
    <style:style style:name="P1034" style:parent-style-name="Normal" style:family="paragraph">
      <style:paragraph-properties>
        <style:tab-stops>
          <style:tab-stop style:type="left" style:position="0.5in"/>
        </style:tab-stops>
      </style:paragraph-properties>
    </style:style>
    <style:style style:name="P1035" style:parent-style-name="Normal" style:family="paragraph">
      <style:paragraph-properties>
        <style:tab-stops>
          <style:tab-stop style:type="left" style:position="0.5in"/>
        </style:tab-stops>
      </style:paragraph-properties>
    </style:style>
    <style:style style:name="T1036" style:parent-style-name="DefaultParagraphFont" style:family="text">
      <style:text-properties style:font-size-complex="9pt"/>
    </style:style>
    <style:style style:name="P1037" style:parent-style-name="Normal" style:family="paragraph">
      <style:paragraph-properties>
        <style:tab-stops>
          <style:tab-stop style:type="left" style:position="0.5in"/>
        </style:tab-stops>
      </style:paragraph-properties>
    </style:style>
    <style:style style:name="P1038" style:parent-style-name="Normal" style:family="paragraph">
      <style:paragraph-properties>
        <style:tab-stops>
          <style:tab-stop style:type="left" style:position="0.5in"/>
        </style:tab-stops>
      </style:paragraph-properties>
    </style:style>
    <style:style style:name="P1039" style:parent-style-name="Normal" style:family="paragraph">
      <style:paragraph-properties>
        <style:tab-stops>
          <style:tab-stop style:type="left" style:position="0.5in"/>
        </style:tab-stops>
      </style:paragraph-properties>
    </style:style>
    <style:style style:name="P1040" style:parent-style-name="Normal" style:family="paragraph">
      <style:paragraph-properties>
        <style:tab-stops>
          <style:tab-stop style:type="left" style:position="4.2527in"/>
        </style:tab-stops>
      </style:paragraph-properties>
    </style:style>
    <style:style style:name="P1041" style:parent-style-name="Normal" style:family="paragraph">
      <style:paragraph-properties>
        <style:tab-stops>
          <style:tab-stop style:type="left" style:position="0.5in"/>
        </style:tab-stops>
      </style:paragraph-properties>
    </style:style>
    <style:style style:name="P1042" style:parent-style-name="Normal" style:family="paragraph">
      <style:paragraph-properties>
        <style:tab-stops>
          <style:tab-stop style:type="left" style:position="0.5in"/>
        </style:tab-stops>
      </style:paragraph-properties>
    </style:style>
    <style:style style:name="P1043" style:parent-style-name="Normal" style:family="paragraph">
      <style:paragraph-properties>
        <style:tab-stops>
          <style:tab-stop style:type="left" style:position="0.5in"/>
        </style:tab-stops>
      </style:paragraph-properties>
    </style:style>
    <style:style style:name="P1044" style:parent-style-name="Normal" style:family="paragraph">
      <style:paragraph-properties>
        <style:tab-stops>
          <style:tab-stop style:type="left" style:position="0.5in"/>
        </style:tab-stops>
      </style:paragraph-properties>
    </style:style>
    <style:style style:name="P1045" style:parent-style-name="Normal" style:family="paragraph">
      <style:paragraph-properties>
        <style:tab-stops>
          <style:tab-stop style:type="left" style:position="0.5in"/>
        </style:tab-stops>
      </style:paragraph-properties>
    </style:style>
    <style:style style:name="P1046" style:parent-style-name="Normal" style:family="paragraph">
      <style:paragraph-properties>
        <style:tab-stops>
          <style:tab-stop style:type="left" style:position="0.5in"/>
        </style:tab-stops>
      </style:paragraph-properties>
    </style:style>
    <style:style style:name="P1047" style:parent-style-name="Normal" style:family="paragraph">
      <style:paragraph-properties>
        <style:tab-stops>
          <style:tab-stop style:type="left" style:position="0.5in"/>
        </style:tab-stops>
      </style:paragraph-properties>
    </style:style>
    <style:style style:name="P1048" style:parent-style-name="Normal" style:family="paragraph">
      <style:paragraph-properties>
        <style:tab-stops>
          <style:tab-stop style:type="left" style:position="0.5in"/>
        </style:tab-stops>
      </style:paragraph-properties>
    </style:style>
    <style:style style:name="P1049" style:parent-style-name="Normal" style:family="paragraph">
      <style:paragraph-properties>
        <style:tab-stops>
          <style:tab-stop style:type="left" style:position="0.5in"/>
        </style:tab-stops>
      </style:paragraph-properties>
    </style:style>
    <style:style style:name="P1050" style:parent-style-name="Normal" style:family="paragraph">
      <style:paragraph-properties>
        <style:tab-stops>
          <style:tab-stop style:type="left" style:position="0.5in"/>
        </style:tab-stops>
      </style:paragraph-properties>
    </style:style>
    <style:style style:name="P1051" style:parent-style-name="Normal" style:family="paragraph">
      <style:paragraph-properties>
        <style:tab-stops>
          <style:tab-stop style:type="left" style:position="0.5in"/>
        </style:tab-stops>
      </style:paragraph-properties>
    </style:style>
    <style:style style:name="P1052" style:parent-style-name="Normal" style:family="paragraph">
      <style:paragraph-properties>
        <style:tab-stops>
          <style:tab-stop style:type="left" style:position="0.5in"/>
        </style:tab-stops>
      </style:paragraph-properties>
    </style:style>
    <style:style style:name="P1053" style:parent-style-name="Normal" style:family="paragraph">
      <style:paragraph-properties>
        <style:tab-stops>
          <style:tab-stop style:type="left" style:position="0.5in"/>
        </style:tab-stops>
      </style:paragraph-properties>
    </style:style>
    <style:style style:name="P1054" style:parent-style-name="Normal" style:family="paragraph">
      <style:paragraph-properties>
        <style:tab-stops>
          <style:tab-stop style:type="left" style:position="0.5in"/>
        </style:tab-stops>
      </style:paragraph-properties>
    </style:style>
    <style:style style:name="P1055" style:parent-style-name="Normal" style:family="paragraph">
      <style:paragraph-properties>
        <style:tab-stops>
          <style:tab-stop style:type="left" style:position="0.5in"/>
        </style:tab-stops>
      </style:paragraph-properties>
    </style:style>
    <style:style style:name="P1056" style:parent-style-name="Normal" style:family="paragraph">
      <style:paragraph-properties>
        <style:tab-stops>
          <style:tab-stop style:type="left" style:position="0.5in"/>
        </style:tab-stops>
      </style:paragraph-properties>
    </style:style>
    <style:style style:name="P1057" style:parent-style-name="Normal" style:family="paragraph">
      <style:paragraph-properties>
        <style:tab-stops>
          <style:tab-stop style:type="left" style:position="0.5in"/>
        </style:tab-stops>
      </style:paragraph-properties>
    </style:style>
    <style:style style:name="P1058" style:parent-style-name="Normal" style:family="paragraph">
      <style:paragraph-properties>
        <style:tab-stops>
          <style:tab-stop style:type="right" style:position="6.0625in"/>
        </style:tab-stops>
      </style:paragraph-properties>
    </style:style>
    <style:style style:name="P1059" style:parent-style-name="Normal" style:family="paragraph">
      <style:paragraph-properties>
        <style:tab-stops>
          <style:tab-stop style:type="right" style:position="6.0625in"/>
        </style:tab-stops>
      </style:paragraph-properties>
    </style:style>
    <style:style style:name="T1060" style:parent-style-name="Pareigos" style:family="text">
      <style:text-properties style:font-name="Times New Roman" fo:text-transform="none" style:font-size-complex="12pt"/>
    </style:style>
    <style:style style:name="P1061" style:parent-style-name="Normal" style:family="paragraph">
      <style:paragraph-properties>
        <style:tab-stops>
          <style:tab-stop style:type="right" style:position="6.0625in"/>
        </style:tab-stops>
      </style:paragraph-properties>
    </style:style>
    <style:style style:name="T1062" style:parent-style-name="Pareigos" style:family="text">
      <style:text-properties style:font-name="Times New Roman" fo:text-transform="none" style:font-size-complex="12pt"/>
    </style:style>
    <style:style style:name="P1063" style:parent-style-name="Normal" style:family="paragraph">
      <style:paragraph-properties>
        <style:tab-stops>
          <style:tab-stop style:type="right" style:position="6.0625in"/>
        </style:tab-stops>
      </style:paragraph-properties>
    </style:style>
    <style:style style:name="T1064" style:parent-style-name="Pareigos" style:family="text">
      <style:text-properties style:font-name="Times New Roman" fo:text-transform="none" style:font-size-complex="12pt"/>
    </style:style>
    <style:style style:name="P1065" style:parent-style-name="Normal" style:family="paragraph">
      <style:paragraph-properties>
        <style:tab-stops>
          <style:tab-stop style:type="left" style:position="4.2527in"/>
        </style:tab-stops>
      </style:paragraph-properties>
    </style:style>
    <style:style style:name="T1066" style:parent-style-name="Pareigos" style:family="text">
      <style:text-properties style:font-name="Times New Roman" fo:text-transform="none" style:font-size-complex="12pt"/>
    </style:style>
    <style:style style:name="T1067" style:parent-style-name="Pareigos" style:family="text">
      <style:text-properties style:font-name="Times New Roman" fo:text-transform="none" style:font-size-complex="12pt"/>
    </style:style>
    <style:style style:name="T1068" style:parent-style-name="Pareigos" style:family="text">
      <style:text-properties style:font-name="Times New Roman" fo:text-transform="none" style:font-size-complex="12pt"/>
    </style:style>
    <style:style style:name="T1069" style:parent-style-name="Pareigos" style:family="text">
      <style:text-properties style:font-name="Times New Roman" fo:text-transform="none" style:font-size-complex="12pt"/>
    </style:style>
    <style:style style:name="P1070"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POSĖDŽIO PROTOKOLAS</text:p>
      <text:p text:style-name="P10"/>
      <text:p text:style-name="P11"><text:span text:style-name="T12">20</text:span><text:span text:style-name="T13">2</text:span><text:span text:style-name="T14">4</text:span><text:span text:style-name="T15">-</text:span><text:span text:style-name="T16">0</text:span><text:span text:style-name="T17">3</text:span><text:span text:style-name="T18">-</text:span><text:span text:style-name="T19">1</text:span><text:span text:style-name="T20">0</text:span><text:span text:style-name="T21"><text:s text:c="2"/></text:span><text:span text:style-name="T22">Nr. SPP-</text:span><text:span text:style-name="T23">345</text:span></text:p>
      <text:p text:style-name="P24"><text:span text:style-name="T25">Vilnius</text:span></text:p>
      <text:p text:style-name="P26"/>
      <text:p text:style-name="P27"/>
      <text:p text:style-name="P28">Posėdžio pirmininkė<text:s/>–<text:s/>Seimo Pirmininkė<text:s/><text:span text:style-name="T29">V. Čmilytė-Nielsen</text:span>.</text:p>
      <text:p text:style-name="P30"/>
      <text:p text:style-name="P31">Posėdžio pirmininkė paskelbė Lietuvos Respublikos Seimo<text:s/>VIII (pavasario)<text:s/>sesijos pradžią.</text:p>
      <text:p text:style-name="P32"/>
      <text:p text:style-name="P33">Giedamas Lietuvos valstybės himnas</text:p>
      <text:p text:style-name="P34"/>
      <text:p text:style-name="P35">Toliau posėdžiui pirmininkavo Seimo Pirmininko pirmasis pavaduotojas J. Razma.</text:p>
      <text:p text:style-name="P36"/>
      <text:p text:style-name="P37"/>
      <text:p text:style-name="P38">11.02<text:s/>val.</text:p>
      <text:p text:style-name="P39"><text:span text:style-name="T40">Seimo Pirmininkės Viktorijos Čmilytės-Nielsen kalba</text:span><text:span text:style-name="T41"><text:s/></text:span></text:p>
      <text:p text:style-name="P42"/>
      <text:p text:style-name="P43"/>
      <text:p text:style-name="P44">Toliau posėdžiui pirmininkavo Seimo Pirmininkė V. Čmilytė-Nielsen.<text:s/></text:p>
      <text:p text:style-name="P45"/>
      <text:p text:style-name="P46"/>
      <text:p text:style-name="P47">11.06 val.</text:p>
      <text:p text:style-name="P48">Respublikos Prezidento Gitano Nausėdos sveikinimas Seimo VIII<text:s/>(pavasario) sesijos<text:s/>pradžios<text:s/>proga</text:p>
      <text:p text:style-name="P49"/>
      <text:p text:style-name="P50">Respublikos Prezidento G. Nausėdos sveikinimą Seimo VIII<text:s/>(pavasario) sesijos pradžios proga<text:s/>perskaitė Respublikos Prezidento vyriausiasis patarėjas P. Baltokas.</text:p>
      <text:p text:style-name="P51"/>
      <text:p text:style-name="P52"/>
      <text:p text:style-name="P53">11.08 val.</text:p>
      <text:p text:style-name="P54"><text:span text:style-name="T55">Informaciniai pranešimai</text:span></text:p>
      <text:p text:style-name="P56"/>
      <text:p text:style-name="P57">Seimo Pirmininkė V. Čmilytė-Nielsen pasveikino Seimo narius,<text:s/>Lietuvos<text:s/>Nepriklausomybės Akto signatarus<text:s/><text:span text:style-name="T58">E. Gentvilą<text:s/></text:span>ir E. Zingerį Kovo 11-osios proga.<text:s/></text:p>
      <text:p text:style-name="P59"/>
      <text:p text:style-name="P60">Seimo Pirmininkė V. Čmilytė-Nielsen pasveikino Seimo narį<text:s/><text:span text:style-name="T61">A. Sysą</text:span><text:s/>jubiliejaus<text:s/>proga.<text:s/></text:p>
      <text:p text:style-name="P62"/>
      <text:p text:style-name="P63">Posėdžio pirmininkė perskaitė<text:s/><text:span text:style-name="T64">Seimo nario</text:span><text:s/><text:span text:style-name="T65">J. Džiugelio prašymą išbraukti jį iš<text:s/></text:span><text:span text:style-name="T66">Tėvynės sąjungos-Lietuvos krikščionių demokratų frakcijos</text:span><text:span text:style-name="T67"><text:s/>narių sąrašo</text:span><text:span text:style-name="T68">.<text:s/></text:span></text:p>
      <text:p text:style-name="P69"/>
      <text:p text:style-name="P70"/>
      <text:p text:style-name="P71">Užsiregistravo<text:s/>127<text:s/>Seimo nariai (<text:span text:style-name="T72">11.</text:span><text:span text:style-name="T73">1</text:span><text:span text:style-name="T74">0 val.</text:span>)</text:p>
      <text:p text:style-name="P75"/>
      <text:p text:style-name="P76"/>
      <text:p text:style-name="P77">11.11<text:s/>val.</text:p>
      <text:soft-page-break/>
      <text:p text:style-name="P78"><text:span text:style-name="T79">SVARSTYTA.</text:span><text:span text:style-name="T80"> Seimo<text:s/></text:span><text:span text:style-name="T81">202</text:span><text:span text:style-name="T82">4 </text:span><text:span text:style-name="T83">m.<text:s/></text:span><text:span text:style-name="T84">kovo 10 </text:span><text:span text:style-name="T85">d. (</text:span><text:span text:style-name="T86">sekmadienio</text:span><text:span text:style-name="T87">) posėdži</text:span><text:span text:style-name="T88">o</text:span><text:span text:style-name="T89"><text:s/>darbotvarkė.</text:span></text:p>
      <text:p text:style-name="P90">Pranešėja –<text:s/>Seimo Pirmininkė V. Čmilytė-Nielsen.<text:s/></text:p>
      <text:p text:style-name="P91"/>
      <text:p text:style-name="P92">Kalbėjo Seimo narys<text:s/>D. Gaižauskas.</text:p>
      <text:p text:style-name="P93"/>
      <text:p text:style-name="P94"><text:span text:style-name="T95">NUTARTA.</text:span><text:span text:style-name="T96"> </text:span><text:span text:style-name="T97">Patvirtinti<text:s/></text:span><text:span text:style-name="T98">Seimo<text:s/></text:span><text:span text:style-name="T99">202</text:span><text:span text:style-name="T100">4 </text:span><text:span text:style-name="T101">m.<text:s/></text:span><text:span text:style-name="T102">kovo 10 </text:span><text:span text:style-name="T103">d. (</text:span><text:span text:style-name="T104">sekmadienio</text:span><text:span text:style-name="T105">) posėdži</text:span><text:span text:style-name="T106">o</text:span><text:span text:style-name="T107"><text:s/>darbotvarkę.<text:s/></text:span><text:span text:style-name="T108">Pritarta bendru sutarimu.</text:span></text:p>
      <text:p text:style-name="P109"/>
      <text:p text:style-name="P110"/>
      <text:p text:style-name="P111">Toliau posėdžiui pirmininkavo<text:s/>Seimo Pirmininko pirmasis pavaduotojas J. Razma.<text:s/></text:p>
      <text:p text:style-name="P112"/>
      <text:p text:style-name="P113"/>
      <text:p text:style-name="P114">11.12<text:s/>val.<text:s/></text:p>
      <text:p text:style-name="P115"><text:span text:style-name="T116">SVARSTYTA.</text:span> Seimo nutarimo „Dėl Lietuvos Respublikos Seimo VIII (pavasario) sesijos darbų programos patvirtinimo“ projektas Nr. XIVP-3512<text:s/><text:span text:style-name="T117">(</text:span><text:span text:style-name="T118">teikėja</text:span><text:span text:style-name="T119">i</text:span><text:span text:style-name="T120"><text:s/>–</text:span><text:span text:style-name="T121"><text:s/></text:span><text:span text:style-name="T122">Seimo Pirmininkė V. Čmilytė-Nielsen</text:span><text:span text:style-name="T123">,<text:s/></text:span><text:span text:style-name="T124">Ministrė Pirmininkė I. Šimonytė</text:span><text:span text:style-name="T125">, frakcijų atstovai</text:span><text:span text:style-name="T126">)<text:s/></text:span><text:span text:style-name="T127">(pateikimas)</text:span><text:span text:style-name="T128">.</text:span><text:s/></text:p>
      <text:p text:style-name="P129"/>
      <text:p text:style-name="P130"><text:span text:style-name="T131">Pranešėj</text:span><text:span text:style-name="T132">ai</text:span><text:span text:style-name="T133"><text:s/></text:span><text:span text:style-name="T134">–<text:s/></text:span><text:span text:style-name="T135">Seimo Pirminink</text:span><text:span text:style-name="T136">ė V. Čmilytė-Nielsen</text:span>,<text:s/><text:span text:style-name="T137">Ministrė Pirmininkė I. Šimonytė</text:span><text:span text:style-name="T138">,<text:s/></text:span><text:span text:style-name="T139">Lietuvos valstiečių ir žaliųjų sąjungos frakcijos</text:span><text:span text:style-name="T140"><text:s/>seniūnė A. Norkienė,<text:s/></text:span><text:span text:style-name="T141">Darbo partijos frakcijos<text:s/></text:span><text:span text:style-name="T142">seniūnas</text:span><text:span text:style-name="T143"><text:s/></text:span><text:span text:style-name="T144">V. Fiodorova</text:span><text:span text:style-name="T145">s,<text:s/></text:span><text:span text:style-name="T146">Lietuvos socialdemokratų partijos frakcijos</text:span><text:span text:style-name="T147"><text:s/></text:span><text:span text:style-name="T148">seniūnė</text:span><text:span text:style-name="T149"><text:s/>R. Budbergytė</text:span><text:span text:style-name="T150">,<text:s/></text:span><text:span text:style-name="T151">Laisvės frakcijos</text:span><text:span text:style-name="T152"><text:s/>seniūnas V. Mitalas</text:span>.<text:s/></text:p>
      <text:p text:style-name="P153"/>
      <text:p text:style-name="P154">Klausė Seimo narys<text:s/>A. Gedvilas (atsakė<text:s/><text:span text:style-name="T155">Laisvės frakcijos</text:span><text:span text:style-name="T156"><text:s/></text:span><text:span text:style-name="T157">atstovė</text:span><text:span text:style-name="T158"><text:s/></text:span><text:span text:style-name="T159">A. Armonaitė</text:span><text:span text:style-name="T160">, atsakymą papildė<text:s/></text:span><text:span text:style-name="T161">Ministrė Pirmininkė I. Šimonytė</text:span><text:span text:style-name="T162">)</text:span><text:span text:style-name="T163">.</text:span><text:span text:style-name="T164"><text:s/></text:span></text:p>
      <text:p text:style-name="P165">Dėl posėdžio vedimo tvarkos kalbėjo Seimo narys<text:s/>M. Puidokas.<text:s/></text:p>
      <text:p text:style-name="P166">Klausė Seimo nariai:<text:s/>A. Butkevičius<text:s/>(atsakė<text:s/>finansų ministrė G. Skaistė),<text:s/>K. Mažeika (atsakė<text:s/>Ministrė Pirmininkė I. Šimonytė, atsakymą papildė<text:s/>aplinkos ministras S. Gentvilas),<text:s/>A. Skardžius (atsakė<text:s/>Ministrė Pirmininkė I. Šimonytė), R. Baškienė (atsakė<text:s/>Ministrė Pirmininkė I. Šimonytė),<text:s/>V. Fiodorovas<text:s/>(atsakė<text:s/>Ministrė Pirmininkė I. Šimonytė),<text:s/>R. Tamašunienė<text:s/>(atsakė<text:s/>teisingumo ministrė E. Dobrowolska, atsakymą papildė<text:s/>Ministrė Pirmininkė I. Šimonytė),<text:s/>R. Šarknickas<text:s/>(atsakė<text:s/>Seimo Pirmininkė V. Čmilytė-Nielsen, atsakymą papildė<text:s/>teisingumo ministrė E. Dobrowolska<text:s/>ir<text:s/>Ministrė Pirmininkė I. Šimonytė),<text:s/>G. Burokienė (atsakė<text:s/>Seimo Pirmininkė V. Čmilytė-Nielsen, atsakymą papildė<text:s/>socialinės apsaugos ir darbo ministrė M. Navickienė), V. Pranckietis (atsakė<text:s/>Ministrė Pirmininkė I. Šimonytė), L. Nagienė (atsakė<text:s/>socialinės apsaugos ir darbo ministrė M. Navickienė), D. Kepenis (atsakė<text:s/>Seimo Pirmininkė V. Čmilytė-Nielsen),<text:s/>J. Jarutis (atsakė<text:s/>finansų ministrė G. Skaistė).<text:s/></text:p>
      <text:p text:style-name="P167"/>
      <text:p text:style-name="P168">Dėl balsavimo motyvų kalbėjo Seimo narys<text:s/>T. Tomilinas.<text:s/></text:p>
      <text:p text:style-name="P169"/>
      <text:p text:style-name="P170">Balsavimas<text:s/>dėl šio projekto –<text:s/>darbotvarkėje numatytu balsavimo laiku.<text:s/></text:p>
      <text:p text:style-name="P171"/>
      <text:p text:style-name="P172"/>
      <text:p text:style-name="P173">Toliau posėdžiui pirmininkavo Seimo Pirmininko pavaduotojas<text:s/>P. Saudargas.<text:s/></text:p>
      <text:p text:style-name="P174"/>
      <text:p text:style-name="P175"/>
      <text:p text:style-name="P176">12.31<text:s/>val.</text:p>
      <text:p text:style-name="P177">SVARSTYTA:<text:s/></text:p>
      <text:p text:style-name="P178">1. Medžioklės įstatymo Nr. IX-966 5 straipsnio pakeitimo ir Įstatymo papildymo 15<text:span text:style-name="T179">1</text:span>, 15<text:span text:style-name="T180">2</text:span><text:s/>straipsniais ir priedu įstatymas<text:s/>(projektas Nr. XIVP-3271GR).<text:s/></text:p>
      <text:p text:style-name="P181">2. Gyvūnų gerovės ir apsaugos įstatymo Nr. VIII-500 3 straipsnio pakeitimo įstatymas<text:s/>(projektas Nr. XIVP-3331GR).<text:s/></text:p>
      <text:p text:style-name="P182">3. Administracinių nusižengimų kodekso 290 straipsnio pakeitimo įstatymas<text:s/>(projektas Nr. XIVP-3332GR)<text:s/><text:span text:style-name="T183">(Respublikos Prezidento grąžinti Seimui pakartotinai svarstyti)</text:span><text:s/><text:span text:style-name="T184">(pateikimas)</text:span><text:span text:style-name="T185">.</text:span></text:p>
      <text:p text:style-name="P186"><text:span text:style-name="T187">Pranešėja<text:s/></text:span><text:span text:style-name="T188">–<text:s/></text:span><text:span text:style-name="T189">Respublikos Prezidento patarėja<text:s/></text:span><text:span text:style-name="T190">A. Jakstienė</text:span>.<text:s/></text:p>
      <text:p text:style-name="P191"/>
      <text:p text:style-name="P192">Klausė Seimo nariai:<text:s/>K. Mažeika,<text:s/>J. Urbanavičius,<text:s/>J. Jarutis, L. Jonauskas,<text:s/>M. Puidokas,<text:s/>A. Petrošius, A. Gedvilienė,<text:s/>A. Pocius.<text:s/></text:p>
      <text:p text:style-name="P193">Dėl posėdžio vedimo tvarkos kalbėjo Seimo narys<text:s/>V. Semeška.<text:s/></text:p>
      <text:p text:style-name="P194"/>
      <text:p text:style-name="P195">Dėl balsavimo motyvų kalbėjo Seimo nariai:<text:s/>K. Mažeika,<text:s/>I. Šimonytė,<text:s/>A. Petrošius,<text:s/><text:span text:style-name="T196">M. Ošmianskienė</text:span>.<text:s/></text:p>
      <text:p text:style-name="P197"/>
      <text:p text:style-name="P198">Alternatyvus balsavimas: už pasiūlymą grąžintus įstatymus<text:s/><text:span text:style-name="T199">svarstyti iš naujo</text:span><text:s/>balsavo<text:s/>76, už pasiūlymą<text:s/><text:span text:style-name="T200">laikyti įstatymus nepriimtais</text:span><text:s/>–<text:s/>45.<text:s/><text:span text:style-name="T201">Pritarta pirmam pasiūlymui.</text:span><text:s/><text:span text:style-name="T202">Užsiregistravo<text:s/></text:span><text:span text:style-name="T203">122</text:span><text:span text:style-name="T204"><text:s/>Seimo nariai (1</text:span><text:span text:style-name="T205">3</text:span><text:span text:style-name="T206">.0</text:span><text:span text:style-name="T207">2 </text:span><text:span text:style-name="T208">val.).</text:span></text:p>
      <text:p text:style-name="P209"/>
      <text:p text:style-name="P210">NUTARTA:</text:p>
      <text:p text:style-name="P211">1. Svarstyti<text:s/>šiuos<text:s/>grąžintus įstatymus iš naujo.</text:p>
      <text:p text:style-name="P212">2. Paskirti<text:s/><text:span text:style-name="T213">Kaimo reikalų komitetą</text:span><text:s/>pagrindiniu komitetu projektams Nr. XIVP-3271GR<text:s/>ir<text:s/>Nr. XIVP-3331GR<text:s/>svarstyti.<text:s/><text:span text:style-name="T214">Pritarta bendru sutarimu.</text:span></text:p>
      <text:p text:style-name="P215">3. Paskirti<text:s/><text:span text:style-name="T216">Teisės ir teisėtvarkos komitetą</text:span><text:s/>pagrindiniu<text:s/>komitetu<text:s/>projektui<text:s/>Nr. XIVP-3332GR<text:s/>svarstyti.<text:s/><text:span text:style-name="T217">Pritarta bendru sutarimu.</text:span></text:p>
      <text:p text:style-name="P218">4. Paskirti svarstymo<text:s/>Seimo posėdyje<text:s/>datą –<text:s/>2024-03-14.<text:s/><text:span text:style-name="T219">P</text:span><text:span text:style-name="T220">ritarta bendru sutarimu.<text:s/></text:span></text:p>
      <text:p text:style-name="P221"/>
      <text:p text:style-name="P222">Replikavo Seimo narys<text:s/>J. Jarutis.<text:s/></text:p>
      <text:p text:style-name="P223"/>
      <text:p text:style-name="P224"/>
      <text:p text:style-name="P225">13.05 val.</text:p>
      <text:p text:style-name="P226"><text:span text:style-name="T227">SVARSTYTA.</text:span> Seimo nutarimo „Dėl Lietuvos Respublikos Seimo 2023 m. spalio 31 d. nutarimo Nr. XIV-2215 „Dėl Lietuvos Respublikos Seimo laikinosios tyrimo komisijos galimo neteisėto informacijos apie asmenis rinkimo ir panaudojimo, galimo neteisėto poveikio žvalgybos ir kitų teisėsaugos institucijų veiklai, galimo kišimosi į 2019<text:s/>metų Lietuvos Respublikos Prezidento rinkimų procesą, galimos neteisėtos paramos šiai rinkimų politinei kampanijai, galimų pranešėjų teisių pažeidimų, galimos neteisėtos įtakos įvedant sankcijas Baltarusijos Respublikai parlamentiniam tyrimui atlikti sudarymo“ pakeitimo“ projektas<text:s/>Nr. XIVP-3515<text:s/><text:span text:style-name="T228">(</text:span><text:span text:style-name="T229">teikėjas –<text:s/></text:span><text:span text:style-name="T230">V. Bakas</text:span><text:span text:style-name="T231">)</text:span><text:span text:style-name="T232"><text:s/></text:span><text:span text:style-name="T233">(pateikimas</text:span><text:span text:style-name="T234">)</text:span><text:span text:style-name="T235">.</text:span><text:span text:style-name="T236"><text:s/></text:span></text:p>
      <text:p text:style-name="P237"/>
      <text:p text:style-name="P238"><text:span text:style-name="T239">Dėl posėdžio vedimo tvarkos kalbėjo Seimo nar</text:span><text:span text:style-name="T240">ys<text:s/></text:span><text:span text:style-name="T241">A. Vyšniauskas</text:span><text:span text:style-name="T242"><text:s/>(</text:span><text:span text:style-name="T243">Tėvynės sąjungos-Lietuvos krikščionių demokratų frakcijos</text:span><text:span text:style-name="T244"><text:s/></text:span><text:span text:style-name="T245">vardu<text:s/></text:span><text:span text:style-name="T246">prašė</text:span><text:span text:style-name="T247"><text:s/>daryti<text:s/></text:span><text:span text:style-name="T248">pusės valandos pertrauką)</text:span><text:span text:style-name="T249">.</text:span></text:p>
      <text:p text:style-name="P250"/>
      <text:p text:style-name="P251"><text:span text:style-name="T252">NUTARTA.</text:span><text:span text:style-name="T253"> </text:span><text:span text:style-name="T254">Daryti<text:s/></text:span><text:span text:style-name="T255">pusės valandos pertrauką</text:span><text:span text:style-name="T256">.</text:span><text:span text:style-name="T257"><text:s/></text:span><text:span text:style-name="T258">Pritarta bendru sutarimu.</text:span></text:p>
      <text:p text:style-name="P259"/>
      <text:p text:style-name="P260"/>
      <text:p text:style-name="P261">13.05<text:s/>val.<text:s/></text:p>
      <text:p text:style-name="P262"><text:span text:style-name="T263">SVARSTYTA.</text:span> Seimo nutarimo „Dėl Lietuvos Respublikos Seimo VIII (pavasario) sesijos darbų programos patvirtinimo“ projektas Nr. XIVP-3512<text:s/><text:span text:style-name="T264">(</text:span><text:span text:style-name="T265">teikėja</text:span><text:span text:style-name="T266">i</text:span><text:span text:style-name="T267"><text:s/>–</text:span><text:span text:style-name="T268"><text:s/></text:span><text:span text:style-name="T269">Seimo Pirmininkė V. Čmilytė-Nielsen</text:span><text:span text:style-name="T270">,<text:s/></text:span><text:span text:style-name="T271">Ministrė Pirmininkė I. Šimonytė</text:span><text:span text:style-name="T272">, frakcijų atstovai</text:span><text:span text:style-name="T273">)<text:s/></text:span><text:span text:style-name="T274">(pateikim</text:span><text:span text:style-name="T275">o tęsinys</text:span><text:span text:style-name="T276">)</text:span><text:span text:style-name="T277">.</text:span><text:s/></text:p>
      <text:p text:style-name="P278"/>
      <text:p text:style-name="P279"><text:span text:style-name="T280">NUTARTA:</text:span><text:span text:style-name="T281"> </text:span></text:p>
      <text:p text:style-name="P282"><text:span text:style-name="T283">1. </text:span><text:span text:style-name="T284">Pritarti šiam projektui po pateikimo ir pradėti jo svarstymo procedūrą.<text:s/></text:span><text:span text:style-name="T285">Balsavimo rezultatai: už –<text:s/></text:span><text:span text:style-name="T286">74</text:span><text:span text:style-name="T287">, prieš –<text:s/></text:span><text:span text:style-name="T288">5</text:span><text:span text:style-name="T289">, susilaikė<text:s/></text:span><text:span text:style-name="T290">47</text:span><text:span text:style-name="T291">.<text:s/></text:span><text:span text:style-name="T292">Užsiregistravo<text:s/></text:span><text:span text:style-name="T293">126</text:span><text:span text:style-name="T294"><text:s/>Seimo nariai (1</text:span><text:span text:style-name="T295">3</text:span><text:span text:style-name="T296">.0</text:span><text:span text:style-name="T297">6</text:span><text:span text:style-name="T298"> </text:span><text:span text:style-name="T299">val.)</text:span><text:span text:style-name="T300">.</text:span></text:p>
      <text:p text:style-name="P301"><text:span text:style-name="T302">2. Pavesti</text:span><text:span text:style-name="T303"><text:s/></text:span><text:span text:style-name="T304">visiems<text:s/></text:span><text:span text:style-name="T305">komitet</text:span><text:span text:style-name="T306">ams</text:span><text:span text:style-name="T307"><text:s/></text:span><text:span text:style-name="T308">apsvarstyti<text:s/></text:span><text:span text:style-name="T309">š</text:span><text:span text:style-name="T310">į</text:span><text:span text:style-name="T311"><text:s/>projekt</text:span><text:span text:style-name="T312">ą</text:span><text:span text:style-name="T313">.<text:s/></text:span><text:span text:style-name="T314">Pritarta bendru sutarimu.</text:span><text:span text:style-name="T315"><text:s/></text:span></text:p>
      <text:p text:style-name="P316"><text:span text:style-name="T317">3. </text:span><text:span text:style-name="T318">Paskirti šio projekto preliminarią svarstymo Seimo posėdyje datą – 202</text:span><text:span text:style-name="T319">4</text:span><text:span text:style-name="T320">-0</text:span><text:span text:style-name="T321">3</text:span><text:span text:style-name="T322">-</text:span><text:span text:style-name="T323">14</text:span><text:span text:style-name="T324">.<text:s/></text:span><text:span text:style-name="T325">Pritarta bendru sutarimu.</text:span></text:p>
      <text:p text:style-name="P326"/>
      <text:p text:style-name="P327"/>
      <text:p text:style-name="P328">13.07<text:s/>val.<text:s/></text:p>
      <text:p text:style-name="P329"><text:span text:style-name="T330">SVARSTYTA.</text:span> Kredito unijų įstatymo Nr. I-796 10, 12, 15, 18, 20, 21, 25 straipsnių pakeitimo įstatymo projektas Nr. XIVP-3413<text:s/><text:span text:style-name="T331">(</text:span><text:span text:style-name="T332">teikėja</text:span><text:span text:style-name="T333">s</text:span><text:span text:style-name="T334"><text:s/>–</text:span><text:span text:style-name="T335"><text:s/>A. Kupčinskas</text:span><text:span text:style-name="T336">)<text:s/></text:span><text:span text:style-name="T337">(pateikim</text:span><text:span text:style-name="T338">o tęsinys</text:span><text:span text:style-name="T339">)</text:span><text:span text:style-name="T340">.</text:span><text:s/></text:p>
      <text:p text:style-name="P341"><text:span text:style-name="T342">Pranešėjas<text:s/></text:span><text:span text:style-name="T343">–<text:s/></text:span>Seimo narys A. Kupčinskas.<text:s/></text:p>
      <text:p text:style-name="P344"/>
      <text:p text:style-name="P345">Klausė Seimo nariai:<text:s/>L. Nagienė, A. Palionis, V. Bakas,<text:s/><text:span text:style-name="T346">V. Ąžuolas</text:span>, A. Butkevičius, V. Pranckietis, I. Kačinskaitė-Urbonienė.<text:s/></text:p>
      <text:p text:style-name="P347"/>
      <text:p text:style-name="P348">Dėl balsavimo motyvų kalbėjo Seimo narys<text:s/>A. Palionis.<text:s/></text:p>
      <text:p text:style-name="P349"/>
      <text:p text:style-name="P350"><text:span text:style-name="T351">Balsuota, ar pritarti šiam projektui po pateikimo:<text:s/></text:span><text:span text:style-name="T352">už –<text:s/></text:span><text:span text:style-name="T353">14</text:span><text:span text:style-name="T354">, prieš –<text:s/></text:span><text:span text:style-name="T355">13</text:span><text:span text:style-name="T356">, susilaikė<text:s/></text:span><text:span text:style-name="T357">97</text:span><text:span text:style-name="T358">.</text:span><text:span text:style-name="T359"><text:s/></text:span><text:span text:style-name="T360">Nepritarta</text:span><text:span text:style-name="T361">.</text:span><text:span text:style-name="T362"><text:s/></text:span><text:span text:style-name="T363">Užsiregistravo<text:s/></text:span><text:span text:style-name="T364">124</text:span><text:span text:style-name="T365"><text:s/>Seimo nariai (1</text:span><text:span text:style-name="T366">3</text:span><text:span text:style-name="T367">.</text:span><text:span text:style-name="T368">25</text:span><text:span text:style-name="T369"> </text:span><text:span text:style-name="T370">val.)</text:span><text:span text:style-name="T371">.<text:s/></text:span></text:p>
      <text:p text:style-name="P372"/>
      <text:p text:style-name="P373"><text:span text:style-name="T374">Alternatyvus balsavimas: už pasiūlymą grąžinti šį projektą iniciatoriams tobulinti balsavo<text:s/></text:span><text:span text:style-name="T375">51</text:span><text:span text:style-name="T376">, už pasiūlymą jį atmesti –<text:s/></text:span><text:span text:style-name="T377">64</text:span><text:span text:style-name="T378">.<text:s/></text:span><text:span text:style-name="T379">Pritarta<text:s/></text:span><text:span text:style-name="T380">antram</text:span><text:span text:style-name="T381"><text:s/>pasiūlymui.</text:span><text:span text:style-name="T382"><text:s/></text:span><text:span text:style-name="T383">Užsiregistravo<text:s/></text:span><text:span text:style-name="T384">119</text:span><text:span text:style-name="T385"><text:s/>Seimo nari</text:span><text:span text:style-name="T386">ų</text:span><text:span text:style-name="T387"><text:s/>(</text:span><text:span text:style-name="T388">1</text:span><text:span text:style-name="T389">3</text:span><text:span text:style-name="T390">.</text:span><text:span text:style-name="T391">25</text:span><text:span text:style-name="T392"> </text:span><text:span text:style-name="T393">val</text:span><text:span text:style-name="T394">.</text:span><text:span text:style-name="T395">)</text:span><text:span text:style-name="T396">.</text:span></text:p>
      <text:p text:style-name="P397"/>
      <text:p text:style-name="P398"><text:span text:style-name="T399">NUTARTA.</text:span><text:span text:style-name="T400"> </text:span><text:span text:style-name="T401">Atmesti</text:span><text:span text:style-name="T402"><text:s/>projektą<text:s/></text:span><text:span text:style-name="T403">Nr. XI</text:span><text:span text:style-name="T404">V</text:span><text:span text:style-name="T405">P-</text:span>3413<text:span text:style-name="T406">.</text:span></text:p>
      <text:p text:style-name="P407"/>
      <text:p text:style-name="P408">Kalbėjo<text:s/>Seimo narys<text:s/>K. Mažeika (pasveikino<text:s/>Lietuvos komandą,<text:s/>poledinės žūklės čempionate Mongolijoje laimėjusią<text:s/>pirmąją vietą).</text:p>
      <text:p text:style-name="P409"/>
      <text:p text:style-name="P410"/>
      <text:p text:style-name="P411">13.27<text:s/>val.<text:s/></text:p>
      <text:p text:style-name="P412"><text:span text:style-name="T413">SVARSTYTA.</text:span> Seimo nutarimo „Dėl Lietuvos Respublikos Seimo laikinosios tyrimo komisijos sudarymo parlamentiniam tyrimui atlikti dėl energetikos politikos įgyvendinimo ir valdymo, kuriuo galimai buvo pažeistas viešasis interesas ir vartotojų teisės, bei dėl galimai nepakankamų ir netikslių už kuruojamą sritį atsakingų politikų ir<text:s/>Valstybinės energetikos reguliavimo tarybos vykdomų rinkos kontrolės ir priežiūros veiksmų“ projektas Nr. XIVP-3439<text:s/><text:span text:style-name="T414">(</text:span><text:span text:style-name="T415">teikėja</text:span><text:span text:style-name="T416">i</text:span><text:span text:style-name="T417"><text:s/>–</text:span><text:span text:style-name="T418"><text:s/>G. Paluckas / 57<text:s/></text:span><text:span text:style-name="T419">Seimo nariai</text:span><text:span text:style-name="T420">)<text:s/></text:span><text:span text:style-name="T421">(pateikimas)</text:span><text:span text:style-name="T422">.</text:span><text:s/></text:p>
      <text:p text:style-name="P423"/>
      <text:p text:style-name="P424"><text:span text:style-name="T425">Dėl posėdžio vedimo tvarkos kalbėjo Seimo nar</text:span><text:span text:style-name="T426">ys<text:s/></text:span><text:span text:style-name="T427">A. Vyšniauskas</text:span><text:span text:style-name="T428"><text:s/>(Tėvynės sąjungos-Lietuvos krikščionių demokratų frakcijos vardu prašė dary</text:span><text:span text:style-name="T429">ti pertrauką iki kito posėdžio)</text:span><text:span text:style-name="T430">.</text:span></text:p>
      <text:p text:style-name="P431"/>
      <text:p text:style-name="P432"><text:span text:style-name="T433">NUTARTA.</text:span><text:span text:style-name="T434"> </text:span><text:span text:style-name="T435">Daryti pertrauką iki kito posėdžio.</text:span><text:span text:style-name="T436"><text:s/></text:span><text:span text:style-name="T437">Pritarta bendru sutarimu.</text:span></text:p>
      <text:p text:style-name="P438"/>
      <text:p text:style-name="P439"/>
      <text:p text:style-name="P440">13.28<text:s/>val.</text:p>
      <text:p text:style-name="P441"><text:span text:style-name="T442">SVARSTYTA</text:span><text:span text:style-name="T443">:</text:span><text:s/></text:p>
      <text:p text:style-name="P444">1. Seimo nutarimo „Dėl Lietuvos Respublikos Seimo 2020 m. lapkričio 19 d. nutarimo Nr. XIV-17 „Dėl Lietuvos Respublikos Seimo komitetų sudėties patvirtinimo“ pakeitimo“ projektas Nr. XIVP-3470(2).<text:s/></text:p>
      <text:p text:style-name="P445">2. Seimo nutarimo „Dėl Lietuvos Respublikos Seimo 2020 m. lapkričio 17 d. nutarimo Nr. XIV-12 „Dėl Lietuvos Respublikos Seimo komitetų narių skaičiaus“ pakeitimo“ projektas Nr. XIVP-3471(2).<text:s/></text:p>
      <text:p text:style-name="P446">3. Seimo nutarimo „Dėl Lietuvos Respublikos Seimo 2020 m. gruodžio 10 d. nutarimo Nr. XIV-69 „Dėl Lietuvos Respublikos Seimo komitetų narių pavaduotojų patvirtinimo“ pakeitimo“ projektas Nr. XIVP-3473.<text:s/></text:p>
      <text:p text:style-name="P447">4. Seimo nutarimo „Dėl Lietuvos Respublikos Seimo 2020 m. gruodžio 8 d. nutarimo Nr. XIV-57 „Dėl Lietuvos Respublikos Seimo delegacijų sudarymo“ pakeitimo“ projektas Nr. XIVP-3483.<text:s/></text:p>
      <text:p text:style-name="P448">5. Seimo nutarimo „Dėl Lietuvos Respublikos Seimo 2020 m. gruodžio 3 d. nutarimo Nr. XIV-50 „Dėl Laisvės premijų komisijos sudarymo“<text:s/>pakeitimo“ projektas Nr. XIVP-3505<text:s/><text:span text:style-name="T449">(</text:span><text:span text:style-name="T450">teikėjas – Seimo Pirmininko pirmasis pavaduotojas J. Razma</text:span><text:span text:style-name="T451">)</text:span><text:span text:style-name="T452"><text:s/></text:span><text:span text:style-name="T453">(pateikimas)</text:span><text:span text:style-name="T454">.<text:s/></text:span></text:p>
      <text:p text:style-name="P455">Pranešėjas<text:s/>–<text:s/>Seimo Pirmininko pirmasis pavaduotojas J. Razma.<text:s/></text:p>
      <text:p text:style-name="P456"/>
      <text:p text:style-name="P457">Klausė Seimo narys<text:s/>V. Ąžuolas.<text:s/></text:p>
      <text:p text:style-name="P458"/>
      <text:p text:style-name="P459"/>
      <text:p text:style-name="P460">13.33<text:s/>val.</text:p>
      <text:p text:style-name="P461"><text:span text:style-name="T462">SVARSTYTA</text:span><text:span text:style-name="T463">:</text:span><text:s/></text:p>
      <text:p text:style-name="P464">1. Seimo nutarimo „Dėl Lietuvos Respublikos Seimo 2020 m. lapkričio 19 d. nutarimo Nr. XIV-17 „Dėl Lietuvos Respublikos Seimo komitetų sudėties patvirtinimo“ pakeitimo“ projektas Nr. XIVP-3470(2).<text:s/></text:p>
      <text:p text:style-name="P465">2. Seimo nutarimo „Dėl Lietuvos Respublikos Seimo 2020 m. lapkričio 17 d. nutarimo Nr. XIV-12 „Dėl Lietuvos Respublikos Seimo komitetų narių skaičiaus“ pakeitimo“ projektas Nr. XIVP-3471(2).<text:s/></text:p>
      <text:p text:style-name="P466">3. Seimo nutarimo „Dėl Lietuvos Respublikos Seimo 2020 m. gruodžio 10 d. nutarimo Nr. XIV-69 „Dėl Lietuvos Respublikos Seimo komitetų narių pavaduotojų patvirtinimo“ pakeitimo“ projektas Nr. XIVP-3473<text:s/><text:span text:style-name="T467">(</text:span><text:span text:style-name="T468">teikėjas – Seimo Pirmininko pirmasis pavaduotojas J. Razma</text:span><text:span text:style-name="T469">)</text:span><text:span text:style-name="T470"><text:s/></text:span><text:span text:style-name="T471">(pateikimo tęsinys ir<text:s/></text:span><text:span text:style-name="T472">svarstymas</text:span><text:span text:style-name="T473">)</text:span>.<text:s/></text:p>
      <text:p text:style-name="P474"/>
      <text:p text:style-name="P475"><text:span text:style-name="T476">NUTARTA.</text:span><text:span text:style-name="T477"> </text:span><text:span text:style-name="T478">Pritarti ši</text:span><text:span text:style-name="T479">e</text:span><text:span text:style-name="T480">m</text:span><text:span text:style-name="T481">s</text:span><text:span text:style-name="T482"><text:s/>projekt</text:span><text:span text:style-name="T483">ams</text:span><text:span text:style-name="T484"><text:s/>po<text:s/></text:span><text:span text:style-name="T485">pateikimo</text:span><text:span text:style-name="T486">.<text:s/></text:span><text:span text:style-name="T487">Pritarta bendru sutarimu</text:span><text:span text:style-name="T488">.</text:span></text:p>
      <text:p text:style-name="P489"/>
      <text:p text:style-name="P490"><text:span text:style-name="T491">NUTARTA.</text:span><text:span text:style-name="T492"> </text:span><text:span text:style-name="T493">Pritarti ši</text:span><text:span text:style-name="T494">e</text:span><text:span text:style-name="T495">m</text:span><text:span text:style-name="T496">s</text:span><text:span text:style-name="T497"><text:s/>projekt</text:span><text:span text:style-name="T498">ams</text:span><text:span text:style-name="T499"><text:s/>po svarstymo Seimo posėdyje.<text:s/></text:span><text:span text:style-name="T500">Pritarta bendru sutarimu</text:span><text:span text:style-name="T501">.</text:span></text:p>
      <text:p text:style-name="P502"/>
      <text:p text:style-name="P503"/>
      <text:p text:style-name="P504">13.34<text:s/>val.</text:p>
      <text:p text:style-name="P505"><text:span text:style-name="T506">SVARSTYTA.</text:span> Seimo nutarimo „Dėl Lietuvos Respublikos Seimo 2020 m. lapkričio 19 d. nutarimo Nr. XIV-17 „Dėl Lietuvos Respublikos Seimo komitetų sudėties patvirtinimo“ pakeitimo“ projektas Nr. XIVP-3470(2)<text:s/><text:span text:style-name="T507">(</text:span><text:span text:style-name="T508">teikėjas – Seimo Pirmininko pirmasis pavaduotojas J. Razma</text:span><text:span text:style-name="T509">)</text:span><text:span text:style-name="T510"><text:s/></text:span><text:span text:style-name="T511">(priėmimas)</text:span><text:span text:style-name="T512">.<text:s/></text:span></text:p>
      <text:p text:style-name="P513"/>
      <text:p text:style-name="P514">Posėdžio pirmininkas paskelbė balsavimą dėl šio<text:s/>Seimo nutarimo<text:s/>priėmimo.</text:p>
      <text:p text:style-name="P515"/>
      <text:p text:style-name="P516"><text:span text:style-name="T517">NUTARTA</text:span><text:span text:style-name="T518">.</text:span> Priimti<text:s/>Seimo nutarimą<text:s/>„Dėl Lietuvos Respublikos Seimo 2020 m. lapkričio 19 d. nutarimo Nr. XIV-17 „Dėl Lietuvos Respublikos Seimo komitetų sudėties patvirtinimo“ pakeitimo“.<text:s/><text:span text:style-name="T519">Balsavimo rezultatai: už –<text:s/></text:span><text:span text:style-name="T520">114</text:span><text:span text:style-name="T521">, prieš –<text:s/></text:span><text:span text:style-name="T522">0</text:span><text:span text:style-name="T523">, susilaikė<text:s/></text:span><text:span text:style-name="T524">3</text:span><text:span text:style-name="T525">.<text:s/></text:span><text:span text:style-name="T526">Užsiregistravo<text:s/></text:span><text:span text:style-name="T527">117</text:span><text:span text:style-name="T528"><text:s/>Seimo nari</text:span><text:span text:style-name="T529">ų</text:span><text:span text:style-name="T530"><text:s/>(1</text:span><text:span text:style-name="T531">3</text:span><text:span text:style-name="T532">.</text:span><text:span text:style-name="T533">34</text:span><text:span text:style-name="T534"> </text:span><text:span text:style-name="T535">val.)</text:span><text:span text:style-name="T536">.<text:s/></text:span></text:p>
      <text:p text:style-name="P537"/>
      <text:p text:style-name="P538"/>
      <text:p text:style-name="P539">13.34<text:s/>val.</text:p>
      <text:p text:style-name="P540"><text:span text:style-name="T541">SVARSTYTA.</text:span> Seimo nutarimo „Dėl Lietuvos Respublikos Seimo 2020 m. lapkričio 17 d. nutarimo Nr. XIV-12 „Dėl Lietuvos Respublikos Seimo komitetų narių skaičiaus“ pakeitimo“ projektas Nr. XIVP-3471(2)<text:span text:style-name="T542"><text:s/>(</text:span><text:span text:style-name="T543">teikėjas – Seimo Pirmininko pirmasis pavaduotojas J. Razma</text:span><text:span text:style-name="T544">)</text:span><text:span text:style-name="T545"><text:s/></text:span><text:span text:style-name="T546">(priėmimas)</text:span><text:span text:style-name="T547">.<text:s/></text:span></text:p>
      <text:p text:style-name="P548"/>
      <text:p text:style-name="P549">Posėdžio pirmininkas paskelbė balsavimą dėl šio<text:s/>Seimo nutarimo<text:s/>priėmimo.</text:p>
      <text:p text:style-name="P550"/>
      <text:p text:style-name="P551"><text:span text:style-name="T552">NUTARTA</text:span><text:span text:style-name="T553">.</text:span> Priimti<text:s/>Seimo nutarimą<text:s/>„Dėl Lietuvos Respublikos Seimo 2020 m. lapkričio 17 d. nutarimo Nr. XIV-12 „Dėl Lietuvos Respublikos Seimo komitetų narių skaičiaus“ pakeitimo“.<text:s/><text:span text:style-name="T554">Balsavimo rezultatai: už –<text:s/></text:span><text:span text:style-name="T555">112</text:span><text:span text:style-name="T556">, prieš –<text:s/></text:span><text:span text:style-name="T557">0</text:span><text:span text:style-name="T558">, susilaikė<text:s/></text:span><text:span text:style-name="T559">3</text:span><text:span text:style-name="T560">.<text:s/></text:span><text:span text:style-name="T561">Užsiregistravo<text:s/></text:span><text:span text:style-name="T562">116</text:span><text:span text:style-name="T563"><text:s/>Seimo nari</text:span><text:span text:style-name="T564">ų</text:span><text:span text:style-name="T565"><text:s/>(</text:span><text:span text:style-name="T566">13</text:span><text:span text:style-name="T567">.</text:span><text:span text:style-name="T568">34</text:span><text:span text:style-name="T569"> </text:span><text:span text:style-name="T570">val.)</text:span><text:span text:style-name="T571">.<text:s/></text:span></text:p>
      <text:p text:style-name="P572"/>
      <text:p text:style-name="P573"/>
      <text:p text:style-name="P574">13.35<text:s/>val.</text:p>
      <text:p text:style-name="P575"><text:span text:style-name="T576">SVARSTYTA.</text:span> Seimo nutarimo „Dėl Lietuvos Respublikos Seimo 2020 m. gruodžio 10 d. nutarimo Nr. XIV-69 „Dėl Lietuvos Respublikos Seimo komitetų narių pavaduotojų patvirtinimo“ pakeitimo“ projektas Nr. XIVP-3473<text:s/><text:span text:style-name="T577">(</text:span><text:span text:style-name="T578">teikėjas – Seimo Pirmininko pirmasis pavaduotojas J. Razma</text:span><text:span text:style-name="T579">)</text:span><text:span text:style-name="T580"><text:s/></text:span><text:span text:style-name="T581">(priėmimas)</text:span><text:span text:style-name="T582">.<text:s/></text:span></text:p>
      <text:p text:style-name="P583"/>
      <text:p text:style-name="P584">Posėdžio pirmininkas paskelbė balsavimą dėl šio<text:s/>Seimo nutarimo<text:s/>priėmimo.</text:p>
      <text:p text:style-name="P585"/>
      <text:p text:style-name="P586"><text:span text:style-name="T587">NUTARTA</text:span><text:span text:style-name="T588">.</text:span> Priimti<text:s/>Seimo nutarimą<text:s/>„Dėl Lietuvos Respublikos Seimo 2020 m. gruodžio 10 d. nutarimo Nr. XIV-69 „Dėl Lietuvos Respublikos Seimo komitetų narių pavaduotojų patvirtinimo“ pakeitimo“.<text:s/><text:span text:style-name="T589">Balsavimo rezultatai: už –<text:s/></text:span><text:span text:style-name="T590">114</text:span><text:span text:style-name="T591">, prieš –<text:s/></text:span><text:span text:style-name="T592">0</text:span><text:span text:style-name="T593">, susilaikė<text:s/></text:span><text:span text:style-name="T594">2</text:span><text:span text:style-name="T595">.<text:s/></text:span><text:span text:style-name="T596">Užsiregistravo<text:s/></text:span><text:span text:style-name="T597">117</text:span><text:span text:style-name="T598"><text:s/>Seimo nari</text:span><text:span text:style-name="T599">ų</text:span><text:span text:style-name="T600"><text:s/>(1</text:span><text:span text:style-name="T601">3</text:span><text:span text:style-name="T602">.</text:span><text:span text:style-name="T603">35</text:span><text:span text:style-name="T604"> </text:span><text:span text:style-name="T605">val.)</text:span><text:span text:style-name="T606">.<text:s/></text:span></text:p>
      <text:p text:style-name="P607"/>
      <text:p text:style-name="P608"/>
      <text:p text:style-name="P609">13.35<text:s/>val.</text:p>
      <text:p text:style-name="P610"><text:span text:style-name="T611">SVARSTYTA.</text:span> Seimo nutarimo „Dėl Lietuvos Respublikos Seimo 2020 m. gruodžio 8 d. nutarimo Nr. XIV-57 „Dėl Lietuvos Respublikos Seimo delegacijų sudarymo“ pakeitimo“ projektas Nr. XIVP-3483<text:s/><text:span text:style-name="T612">(</text:span><text:span text:style-name="T613">teikėjas – Seimo Pirmininko pirmasis pavaduotojas J. Razma</text:span><text:span text:style-name="T614">)</text:span><text:span text:style-name="T615"><text:s/></text:span><text:span text:style-name="T616">(pateikim</text:span><text:span text:style-name="T617">o tęsinys</text:span><text:span text:style-name="T618">, svarstymas ir priėmimas)</text:span><text:span text:style-name="T619">.<text:s/></text:span></text:p>
      <text:p text:style-name="P620"/>
      <text:p text:style-name="P621"><text:span text:style-name="T622">NUTARTA.</text:span><text:span text:style-name="T623"> </text:span><text:span text:style-name="T624">Pritarti šiam projektui po<text:s/></text:span><text:span text:style-name="T625">pateikimo</text:span><text:span text:style-name="T626">.<text:s/></text:span><text:span text:style-name="T627">Pritarta bendru sutarimu</text:span><text:span text:style-name="T628">.</text:span></text:p>
      <text:p text:style-name="P629"/>
      <text:p text:style-name="P630"><text:span text:style-name="T631">NUTARTA.</text:span><text:span text:style-name="T632"> </text:span><text:span text:style-name="T633">Pritarti šiam projektui po svarstymo Seimo posėdyje.<text:s/></text:span><text:span text:style-name="T634">Pritarta bendru sutarimu</text:span><text:span text:style-name="T635">.</text:span></text:p>
      <text:p text:style-name="P636"/>
      <text:p text:style-name="P637">Posėdžio pirmininkas paskelbė balsavimą dėl šio<text:s/>Seimo nutarimo<text:s/>priėmimo.</text:p>
      <text:p text:style-name="P638"/>
      <text:p text:style-name="P639"><text:span text:style-name="T640">NUTARTA</text:span><text:span text:style-name="T641">.</text:span> Priimti<text:s/>Seimo nutarimą<text:s/>„Dėl Lietuvos Respublikos Seimo 2020 m. gruodžio 8 d. nutarimo Nr. XIV-57 „Dėl Lietuvos Respublikos Seimo delegacijų sudarymo“ pakeitimo“.<text:s/><text:span text:style-name="T642">Balsavimo rezultatai: už –<text:s/></text:span><text:span text:style-name="T643">112</text:span><text:span text:style-name="T644">, prieš –<text:s/></text:span><text:span text:style-name="T645">0</text:span><text:span text:style-name="T646">, susilaikė<text:s/></text:span><text:span text:style-name="T647">1</text:span><text:span text:style-name="T648">.<text:s/></text:span><text:span text:style-name="T649">Užsiregistravo<text:s/></text:span><text:span text:style-name="T650">113</text:span><text:span text:style-name="T651"><text:s/>Seimo nari</text:span><text:span text:style-name="T652">ų</text:span><text:span text:style-name="T653"><text:s/>(1</text:span><text:span text:style-name="T654">3</text:span><text:span text:style-name="T655">.</text:span><text:span text:style-name="T656">35</text:span><text:span text:style-name="T657"> </text:span><text:span text:style-name="T658">val.)</text:span><text:span text:style-name="T659">.<text:s/></text:span></text:p>
      <text:p text:style-name="P660"/>
      <text:p text:style-name="P661"/>
      <text:p text:style-name="P662">13.36<text:s/>val.</text:p>
      <text:p text:style-name="P663"><text:span text:style-name="T664">SVARSTYTA.</text:span> Seimo nutarimo „Dėl Lietuvos Respublikos Seimo 2020 m. gruodžio 3 d. nutarimo Nr. XIV-50 „Dėl Laisvės premijų komisijos sudarymo“<text:s/>pakeitimo“ projektas Nr. XIVP-3505<text:s/><text:span text:style-name="T665">(</text:span><text:span text:style-name="T666">teikėjas – Seimo Pirmininko pirmasis pavaduotojas J. Razma</text:span><text:span text:style-name="T667">)</text:span><text:span text:style-name="T668"><text:s/></text:span><text:span text:style-name="T669">(pateikim</text:span><text:span text:style-name="T670">o tęsinys</text:span><text:span text:style-name="T671">, svarstymas ir priėmimas)</text:span><text:span text:style-name="T672">.<text:s/></text:span></text:p>
      <text:p text:style-name="P673"/>
      <text:p text:style-name="P674"><text:span text:style-name="T675">NUTARTA.</text:span><text:span text:style-name="T676"> </text:span><text:span text:style-name="T677">Pritarti šiam projektui po<text:s/></text:span><text:span text:style-name="T678">pateikimo</text:span><text:span text:style-name="T679">.<text:s/></text:span><text:span text:style-name="T680">Pritarta bendru sutarimu</text:span><text:span text:style-name="T681">.</text:span></text:p>
      <text:p text:style-name="P682"/>
      <text:p text:style-name="P683"><text:span text:style-name="T684">NUTARTA.</text:span><text:span text:style-name="T685"> </text:span><text:span text:style-name="T686">Pritarti šiam projektui po svarstymo Seimo posėdyje.<text:s/></text:span><text:span text:style-name="T687">Pritarta bendru sutarimu</text:span><text:span text:style-name="T688">.</text:span></text:p>
      <text:p text:style-name="P689"/>
      <text:p text:style-name="P690">Posėdžio pirmininkas paskelbė balsavimą dėl šio<text:s/>Seimo nutarimo<text:s/>priėmimo.</text:p>
      <text:p text:style-name="P691"/>
      <text:p text:style-name="P692"><text:span text:style-name="T693">NUTARTA</text:span><text:span text:style-name="T694">.</text:span> Priimti<text:s/>Seimo nutarimą<text:s/>„Dėl Lietuvos Respublikos Seimo 2020 m. gruodžio 3 d. nutarimo Nr. XIV-50 „Dėl Laisvės premijų komisijos sudarymo“<text:s/>pakeitimo“.<text:s/><text:span text:style-name="T695">Balsavimo rezultatai: už –<text:s/></text:span><text:span text:style-name="T696">114</text:span><text:span text:style-name="T697">, prieš –<text:s/></text:span><text:span text:style-name="T698">0</text:span><text:span text:style-name="T699">, susilaikė<text:s/></text:span><text:span text:style-name="T700">1</text:span><text:span text:style-name="T701">.<text:s/></text:span><text:span text:style-name="T702">Užsiregistravo<text:s/></text:span><text:span text:style-name="T703">116</text:span><text:span text:style-name="T704"><text:s/>Seimo nari</text:span><text:span text:style-name="T705">ų</text:span><text:span text:style-name="T706"><text:s/>(1</text:span><text:span text:style-name="T707">3</text:span><text:span text:style-name="T708">.</text:span><text:span text:style-name="T709">36</text:span><text:span text:style-name="T710"> </text:span><text:span text:style-name="T711">val.)</text:span><text:span text:style-name="T712">.<text:s/></text:span></text:p>
      <text:p text:style-name="P713"/>
      <text:p text:style-name="P714"/>
      <text:p text:style-name="P715">13.36<text:s/>val.</text:p>
      <text:p text:style-name="P716"><text:span text:style-name="T717">SVARSTYTA.</text:span> Seimo nutarimo „Dėl Lietuvos Respublikos Seimo 2020 m. lapkričio 19 d. nutarimo Nr. XIV-19 „Dėl Lietuvos Respublikos Seimo komitetų pirmininkų ir jų pavaduotojų patvirtinimo“ pakeitimo“ projektas Nr. XIVP-3442<text:s/><text:span text:style-name="T718">(</text:span><text:span text:style-name="T719">teikėjas – Seimo Pirmininko pirmasis pavaduotojas J. Razma</text:span><text:span text:style-name="T720">)</text:span><text:span text:style-name="T721"><text:s/></text:span><text:span text:style-name="T722">(pateikimas, svarstymas ir priėmimas)</text:span><text:span text:style-name="T723">.<text:s/></text:span></text:p>
      <text:p text:style-name="P724">Pranešėjas<text:s/>–<text:s/>Seimo Pirmininko pirmasis pavaduotojas J. Razma.<text:s/></text:p>
      <text:p text:style-name="P725"/>
      <text:p text:style-name="P726"><text:span text:style-name="T727">NUTARTA.</text:span><text:span text:style-name="T728"> </text:span><text:span text:style-name="T729">Pritarti šiam projektui po<text:s/></text:span><text:span text:style-name="T730">pateikimo</text:span><text:span text:style-name="T731">.<text:s/></text:span><text:span text:style-name="T732">Pritarta bendru sutarimu</text:span><text:span text:style-name="T733">.</text:span></text:p>
      <text:p text:style-name="P734"/>
      <text:p text:style-name="P735"><text:span text:style-name="T736">NUTARTA.</text:span><text:span text:style-name="T737"> </text:span><text:span text:style-name="T738">Pritarti šiam projektui po svarstymo Seimo posėdyje.<text:s/></text:span><text:span text:style-name="T739">Pritarta bendru sutarimu</text:span><text:span text:style-name="T740">.</text:span></text:p>
      <text:p text:style-name="P741"/>
      <text:p text:style-name="P742">Posėdžio pirmininkas paskelbė balsavimą dėl šio<text:s/>Seimo nutarimo<text:s/>priėmimo.</text:p>
      <text:p text:style-name="P743"/>
      <text:p text:style-name="P744"><text:span text:style-name="T745">NUTARTA</text:span><text:span text:style-name="T746">.</text:span> Priimti<text:s/>Seimo nutarimą<text:s/>„Dėl Lietuvos Respublikos Seimo 2020 m. lapkričio 19 d. nutarimo Nr. XIV-19 „Dėl Lietuvos Respublikos Seimo komitetų pirmininkų ir jų pavaduotojų patvirtinimo“ pakeitimo“.<text:s/><text:span text:style-name="T747">Balsavimo rezultatai: už –<text:s/></text:span><text:span text:style-name="T748">115</text:span><text:span text:style-name="T749">, prieš –<text:s/></text:span><text:span text:style-name="T750">0</text:span><text:span text:style-name="T751">, susilaikė<text:s/></text:span><text:span text:style-name="T752">4</text:span><text:span text:style-name="T753">.<text:s/></text:span><text:span text:style-name="T754">Užsiregistravo<text:s/></text:span><text:span text:style-name="T755">119</text:span><text:span text:style-name="T756"><text:s/>Seimo nari</text:span><text:span text:style-name="T757">ų</text:span><text:span text:style-name="T758"><text:s/>(1</text:span><text:span text:style-name="T759">3</text:span><text:span text:style-name="T760">.</text:span><text:span text:style-name="T761">38</text:span><text:span text:style-name="T762"> </text:span><text:span text:style-name="T763">val.)</text:span><text:span text:style-name="T764">.<text:s/></text:span></text:p>
      <text:p text:style-name="P765"/>
      <text:p text:style-name="P766"/>
      <text:p text:style-name="P767">13.38<text:s/>val.</text:p>
      <text:p text:style-name="P768"><text:span text:style-name="T769">SVARSTYTA.</text:span> Seimo nutarimo „Dėl Lietuvos Respublikos Seimo 2020 m. gruodžio 17 d. nutarimo Nr. XIV-88 „Dėl Lietuvos Respublikos Seimo ir Pasaulio lietuvių bendruomenės komisijos sudarymo“ pakeitimo“ projektas Nr. XIVP-3507<text:s/><text:span text:style-name="T770">(</text:span><text:span text:style-name="T771">teikėjas – Seimo Pirmininko pirmasis pavaduotojas J. Razma</text:span><text:span text:style-name="T772">)</text:span><text:span text:style-name="T773"><text:s/></text:span><text:span text:style-name="T774">(pateikimas, svarstymas ir priėmimas)</text:span><text:span text:style-name="T775">.<text:s/></text:span></text:p>
      <text:p text:style-name="P776">Pranešėjas<text:s/>–<text:s/>Seimo Pirmininko pirmasis pavaduotojas J. Razma.<text:s/></text:p>
      <text:p text:style-name="P777"/>
      <text:p text:style-name="P778"><text:span text:style-name="T779">NUTARTA.</text:span><text:span text:style-name="T780"> </text:span><text:span text:style-name="T781">Pritarti šiam projektui po<text:s/></text:span><text:span text:style-name="T782">pateikimo</text:span><text:span text:style-name="T783">.<text:s/></text:span><text:span text:style-name="T784">Pritarta bendru sutarimu</text:span><text:span text:style-name="T785">.</text:span></text:p>
      <text:p text:style-name="P786"/>
      <text:p text:style-name="P787"><text:span text:style-name="T788">NUTARTA.</text:span><text:span text:style-name="T789"> </text:span><text:span text:style-name="T790">Pritarti šiam projektui po svarstymo Seimo posėdyje.<text:s/></text:span><text:span text:style-name="T791">Pritarta bendru sutarimu</text:span><text:span text:style-name="T792">.</text:span></text:p>
      <text:p text:style-name="P793"/>
      <text:p text:style-name="P794">Posėdžio pirmininkas paskelbė balsavimą dėl šio<text:s/>Seimo nutarimo<text:s/>priėmimo.</text:p>
      <text:p text:style-name="P795"/>
      <text:p text:style-name="P796"><text:span text:style-name="T797">NUTARTA</text:span><text:span text:style-name="T798">.</text:span> Priimti<text:s/>Seimo nutarimą<text:s/>„Dėl Lietuvos Respublikos Seimo 2020 m. gruodžio 17 d. nutarimo Nr. XIV-88 „Dėl Lietuvos Respublikos Seimo ir Pasaulio lietuvių bendruomenės komisijos sudarymo“ pakeitimo“.<text:s/><text:span text:style-name="T799">Balsavimo rezultatai: už –<text:s/></text:span><text:span text:style-name="T800">117</text:span><text:span text:style-name="T801">, prieš –<text:s/></text:span><text:span text:style-name="T802">0</text:span><text:span text:style-name="T803">, susilaikė<text:s/></text:span><text:span text:style-name="T804">1</text:span><text:span text:style-name="T805">.<text:s/></text:span><text:span text:style-name="T806">Užsiregistravo<text:s/></text:span><text:span text:style-name="T807">118</text:span><text:span text:style-name="T808"><text:s/>Seimo nari</text:span><text:span text:style-name="T809">ų</text:span><text:span text:style-name="T810"><text:s/>(1</text:span><text:span text:style-name="T811">3</text:span><text:span text:style-name="T812">.</text:span><text:span text:style-name="T813">39</text:span><text:span text:style-name="T814"> </text:span><text:span text:style-name="T815">val.)</text:span><text:span text:style-name="T816">.<text:s/></text:span></text:p>
      <text:p text:style-name="P817"/>
      <text:p text:style-name="P818"/>
      <text:p text:style-name="P819">13.40 val.</text:p>
      <text:p text:style-name="P820"><text:span text:style-name="T821">SVARSTYTA.</text:span> Seimo nutarimo „Dėl Lietuvos Respublikos Seimo 2023 m. spalio 31 d. nutarimo Nr. XIV-2215 „Dėl 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sudarymo“ pakeitimo“ projektas<text:s/>Nr. XIVP-3515<text:s/><text:span text:style-name="T822">(</text:span><text:span text:style-name="T823">teikėjas –<text:s/></text:span><text:span text:style-name="T824">V. Bakas</text:span><text:span text:style-name="T825">)</text:span><text:span text:style-name="T826"><text:s/></text:span><text:span text:style-name="T827">(pateikim</text:span><text:span text:style-name="T828">o tęsinys</text:span><text:span text:style-name="T829">, svarstymas ir priėmimas)</text:span><text:span text:style-name="T830">.</text:span><text:span text:style-name="T831"><text:s/></text:span></text:p>
      <text:p text:style-name="P832">Pranešėjas<text:s/>–<text:s/>Seimo narys<text:s/>V. Bakas.<text:s/></text:p>
      <text:p text:style-name="P833"/>
      <text:p text:style-name="P834">Klausė Seimo nariai:<text:s/>A. Skardžius,<text:s/>A. Sysas,<text:s/>S. Tumėnas, M. Puidokas,<text:s/>V. Valkiūnas.<text:s/></text:p>
      <text:p text:style-name="P835"/>
      <text:p text:style-name="P836">Posėdžio pirmininkas pratęsė balsavimo ir posėdžio laiką, kol bus apsvarstyti visi darbotvarkėje numatyti klausimai.<text:s/></text:p>
      <text:p text:style-name="P837"/>
      <text:p text:style-name="P838"><text:span text:style-name="T839">NUTARTA.</text:span><text:span text:style-name="T840"> </text:span><text:span text:style-name="T841">Pritarti šiam projektui po pateikimo.</text:span><text:span text:style-name="T842"><text:s/></text:span><text:span text:style-name="T843">Pritarta bendru sutarimu.</text:span><text:span text:style-name="T844"><text:s/></text:span></text:p>
      <text:p text:style-name="P845"/>
      <text:p text:style-name="P846"><text:span text:style-name="T847">NUTARTA.</text:span><text:span text:style-name="T848"> </text:span><text:span text:style-name="T849">Pritarti šiam projektui po svarstymo Seimo posėdyje.<text:s/></text:span><text:span text:style-name="T850">Pritarta bendru sutarimu.</text:span></text:p>
      <text:p text:style-name="P851"/>
      <text:p text:style-name="P852">Posėdžio pirmininkas paskelbė balsavimą dėl šio<text:s/>Seimo nutarimo<text:s/>priėmimo.</text:p>
      <text:p text:style-name="P853"/>
      <text:p text:style-name="P854"><text:span text:style-name="T855">NUTARTA</text:span><text:span text:style-name="T856">.</text:span> Priimti<text:s/>Seimo nutarimą<text:s/>„Dėl Lietuvos Respublikos Seimo 2023 m. spalio 31 d. nutarimo Nr. XIV-2215 „Dėl 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sudarymo“ pakeitimo“.<text:s/><text:span text:style-name="T857">Balsavimo rezultatai: už –<text:s/></text:span><text:span text:style-name="T858">69</text:span><text:span text:style-name="T859">, prieš –<text:s/></text:span><text:span text:style-name="T860">23</text:span><text:span text:style-name="T861">, susilaikė<text:s/></text:span><text:span text:style-name="T862">15</text:span><text:span text:style-name="T863">.<text:s/></text:span><text:span text:style-name="T864">Užsiregistravo<text:s/></text:span><text:span text:style-name="T865">107</text:span><text:span text:style-name="T866"><text:s/>Seimo nariai (1</text:span><text:span text:style-name="T867">3</text:span><text:span text:style-name="T868">.</text:span><text:span text:style-name="T869">56</text:span><text:span text:style-name="T870"> </text:span><text:span text:style-name="T871">val.)</text:span><text:span text:style-name="T872">.<text:s/></text:span></text:p>
      <text:p text:style-name="P873"/>
      <text:p text:style-name="P874"/>
      <text:p text:style-name="P875">13.57<text:s/>val.<text:s/></text:p>
      <text:p text:style-name="P876"><text:span text:style-name="T877">SVARSTYTA.</text:span> Rinkimų kodekso 168 ir 170 straipsnių pakeitimo konstitucinio įstatymo projektas Nr. XIVP-3513<text:s/><text:span text:style-name="T878">(</text:span><text:span text:style-name="T879">teikėja</text:span><text:span text:style-name="T880">i</text:span><text:span text:style-name="T881"><text:s/>–</text:span><text:span text:style-name="T882"><text:s/>A. Vyšniauskas,<text:s/></text:span><text:span text:style-name="T883">E. Dobrowolska</text:span><text:span text:style-name="T884"><text:s/>/ 29<text:s/></text:span><text:span text:style-name="T885">Seimo nariai</text:span><text:span text:style-name="T886">)<text:s/></text:span><text:span text:style-name="T887">(pateikimas)</text:span><text:span text:style-name="T888">.</text:span><text:s/></text:p>
      <text:p text:style-name="P889"><text:span text:style-name="T890">Pranešėjas<text:s/></text:span><text:span text:style-name="T891">–<text:s/></text:span>Seimo narys A. Vyšniauskas.<text:s/></text:p>
      <text:p text:style-name="P892"/>
      <text:p text:style-name="P893">Klausė Seimo nariai:<text:s/>M. Puidokas,<text:s/>A. Lydeka,<text:s/><text:span text:style-name="T894">R. Tamašunienė</text:span>,<text:s/>A. Mazuronis.<text:s/></text:p>
      <text:p text:style-name="P895"/>
      <text:p text:style-name="P896">Dėl balsavimo motyvų kalbėjo Seimo narys<text:s/>M. Puidokas.<text:s/></text:p>
      <text:p text:style-name="P897"/>
      <text:p text:style-name="P898"><text:span text:style-name="T899">NUTARTA:</text:span><text:span text:style-name="T900"> </text:span></text:p>
      <text:p text:style-name="P901"><text:span text:style-name="T902">1. </text:span><text:span text:style-name="T903">Pritarti šiam projektui po pateikimo ir pradėti jo svarstymo procedūrą.<text:s/></text:span><text:span text:style-name="T904">Balsavimo rezultatai: už –<text:s/></text:span><text:span text:style-name="T905">91</text:span><text:span text:style-name="T906">, prieš –<text:s/></text:span><text:span text:style-name="T907">1</text:span><text:span text:style-name="T908">, susilaikė<text:s/></text:span><text:span text:style-name="T909">7</text:span><text:span text:style-name="T910">.<text:s/></text:span><text:span text:style-name="T911">Užsiregistravo<text:s/></text:span><text:span text:style-name="T912">1</text:span><text:span text:style-name="T913">00</text:span><text:span text:style-name="T914"><text:s/>Seimo nari</text:span><text:span text:style-name="T915">ų</text:span><text:span text:style-name="T916"><text:s/>(1</text:span><text:span text:style-name="T917">4</text:span><text:span text:style-name="T918">.0</text:span><text:span text:style-name="T919">7</text:span><text:span text:style-name="T920"> </text:span><text:span text:style-name="T921">val.)</text:span><text:span text:style-name="T922">.</text:span></text:p>
      <text:p text:style-name="P923"><text:span text:style-name="T924">2. </text:span><text:span text:style-name="T925">Paskirti<text:s/></text:span><text:span text:style-name="T926">Teisės ir teisėtvarkos komitetą</text:span><text:span text:style-name="T927"><text:s/>pagrindiniu komitetu šiam projektui svarstyti.<text:s/></text:span><text:span text:style-name="T928">Pritarta bendru sutarimu.</text:span><text:span text:style-name="T929"><text:s/></text:span></text:p>
      <text:p text:style-name="P930"><text:span text:style-name="T931">3. </text:span><text:span text:style-name="T932">Paskirti šio projekto svarstym</text:span><text:span text:style-name="T933">ą</text:span><text:span text:style-name="T934"><text:s/>Seimo posėdyje 202</text:span><text:span text:style-name="T935">4</text:span><text:span text:style-name="T936"> m</text:span><text:span text:style-name="T937">.</text:span><text:span text:style-name="T938"><text:s/>balandžio mėnesį</text:span><text:span text:style-name="T939">.<text:s/></text:span><text:span text:style-name="T940">Pritarta bendru sutarimu.</text:span></text:p>
      <text:p text:style-name="P941"/>
      <text:p text:style-name="P942"/>
      <text:p text:style-name="P943">14.08<text:s/>val.</text:p>
      <text:p text:style-name="P944"><text:span text:style-name="T945">SVARSTYTA</text:span><text:span text:style-name="T946">.</text:span><text:span text:style-name="T947"> </text:span><text:span text:style-name="T948">Seimo savaitės (202</text:span><text:span text:style-name="T949">4</text:span><text:span text:style-name="T950">-0</text:span><text:span text:style-name="T951">3</text:span><text:span text:style-name="T952">-</text:span><text:span text:style-name="T953">11<text:s/></text:span><text:span text:style-name="T954">–</text:span><text:span text:style-name="T955"><text:s/></text:span><text:span text:style-name="T956">202</text:span><text:span text:style-name="T957">4-03</text:span><text:span text:style-name="T958">-</text:span><text:span text:style-name="T959">15</text:span><text:span text:style-name="T960">) – 202</text:span><text:span text:style-name="T961">4 </text:span><text:span text:style-name="T962">m.<text:s/></text:span><text:span text:style-name="T963">kovo 12 </text:span><text:span text:style-name="T964">d. (antradienio) ir<text:s/></text:span><text:span text:style-name="T965">14 </text:span><text:span text:style-name="T966">d. (ketvirtadienio) posėdžių darbotvarkė.</text:span></text:p>
      <text:p text:style-name="P967">Pranešėjas –<text:s/>Seimo Pirmininko pirmasis pavaduotojas J. Razma.<text:s/></text:p>
      <text:p text:style-name="P968"/>
      <text:p text:style-name="P969">Klausė Seimo narys<text:s/>V. Pranckietis (dėl<text:s/>Žemės ūkio, maisto ūkio ir kaimo plėtros įstatymo Nr. IX-987 3 straipsnio pakeitimo įstatymo projekto įtraukimo į darbotvarkę).<text:s/></text:p>
      <text:p text:style-name="P970"/>
      <text:p text:style-name="P971"><text:span text:style-name="T972">NUTARTA.</text:span><text:span text:style-name="T973"> </text:span><text:span text:style-name="T974">Patvirtinti<text:s/></text:span><text:span text:style-name="T975">patikslintą<text:s/></text:span><text:span text:style-name="T976">Seimo savaitės (202</text:span><text:span text:style-name="T977">4</text:span><text:span text:style-name="T978">-0</text:span><text:span text:style-name="T979">3</text:span><text:span text:style-name="T980">-</text:span><text:span text:style-name="T981">11<text:s/></text:span><text:span text:style-name="T982">–</text:span><text:span text:style-name="T983"><text:s/></text:span><text:span text:style-name="T984">202</text:span><text:span text:style-name="T985">4-03</text:span><text:span text:style-name="T986">-</text:span><text:span text:style-name="T987">15</text:span><text:span text:style-name="T988">) – 202</text:span><text:span text:style-name="T989">4 </text:span><text:span text:style-name="T990">m.<text:s/></text:span><text:span text:style-name="T991">kovo 12 </text:span><text:span text:style-name="T992">d. (antradienio) ir<text:s/></text:span><text:span text:style-name="T993">14 </text:span><text:span text:style-name="T994">d. (ketvirtadienio) posėdžių darbotvarkę.<text:s/></text:span><text:span text:style-name="T995">Pritarta bendru sutarimu.</text:span></text:p>
      <text:p text:style-name="P996"/>
      <text:p text:style-name="P997"/>
      <text:p text:style-name="P998"><text:span text:style-name="T999">1</text:span><text:span text:style-name="T1000">4</text:span><text:span text:style-name="T1001">.</text:span><text:span text:style-name="T1002">12</text:span><text:span text:style-name="T1003"><text:s/>val.</text:span></text:p>
      <text:p text:style-name="P1004"><text:span text:style-name="T1005">Seimo narių pareiškimai<text:s/></text:span></text:p>
      <text:p text:style-name="P1006"/>
      <text:p text:style-name="P1007"><text:span text:style-name="T1008">Seimo narė<text:s/></text:span><text:span text:style-name="T1009">L. Nagienė</text:span><text:span text:style-name="T1010"><text:s/></text:span>perskaitė<text:s/>pareiškimą.<text:s/></text:p>
      <text:p text:style-name="P1011">Seimo narys<text:s/>D. Gaižauskas perskaitė<text:s/>pareiškimą.<text:s/></text:p>
      <text:p text:style-name="P1012"/>
      <text:p text:style-name="P1013">Toliau posėdžiui pirmininkavo<text:s/>Seimo Pirmininko pirmasis pavaduotojas J. Razma.</text:p>
      <text:p text:style-name="P1014"/>
      <text:p text:style-name="P1015">Seimo narys<text:s/><text:span text:style-name="T1016">R. Šarknickas</text:span><text:s/>perskaitė pareiškimą.<text:s/></text:p>
      <text:p text:style-name="P1017"/>
      <text:p text:style-name="P1018"/>
      <text:p text:style-name="P1019">Posėdis baigtas</text:p>
      <text:p text:style-name="P1020"><text:s/><text:span text:style-name="T1021">(</text:span><text:span text:style-name="T1022">1</text:span><text:span text:style-name="T1023">4</text:span><text:span text:style-name="T1024">.</text:span><text:span text:style-name="T1025">27</text:span><text:span text:style-name="T1026"><text:s/>val.</text:span><text:span text:style-name="T1027">)</text:span></text:p>
      <text:p text:style-name="Normal"/>
      <text:p text:style-name="Normal"/>
      <text:p text:style-name="Normal"/>
      <text:p text:style-name="P1028">Seimo Pirmininkė<text:tab/><text:tab/><text:span text:style-name="T1029">V</text:span><text:span text:style-name="T1030">iktorija<text:s/></text:span><text:span text:style-name="T1031">Čmilytė-Nielsen</text:span></text:p>
      <text:p text:style-name="P1032"/>
      <text:p text:style-name="P1033"/>
      <text:p text:style-name="P1034"/>
      <text:p text:style-name="P1035">Seimo Pirmininko pirmasis pavaduotojas<text:tab/><text:tab/><text:tab/><text:tab/><text:span text:style-name="T1036">Jurgis Razma<text:s/></text:span></text:p>
      <text:p text:style-name="P1037"/>
      <text:p text:style-name="P1038"/>
      <text:p text:style-name="P1039"/>
      <text:p text:style-name="P1040">Seimo Pirmininko pavaduotojas<text:tab/><text:tab/>Paulius Saudargas</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Normal"/>
      <text:p text:style-name="P1058"/>
      <text:p text:style-name="P1059"><text:span text:style-name="T1060">Protokolą rašė</text:span></text:p>
      <text:p text:style-name="P1061"><text:span text:style-name="T1062">Dokumentų departamento</text:span></text:p>
      <text:p text:style-name="P1063"><text:span text:style-name="T1064">Stenogramų skyriaus</text:span></text:p>
      <text:p text:style-name="P1065"><text:span text:style-name="T1066">vyriausioji specialistė</text:span><text:span text:style-name="T1067"><text:tab/></text:span><text:span text:style-name="T1068"><text:tab/></text:span><text:span text:style-name="T1069">Rima Staričenkaitė</text:span></text:p>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atjana Juršėnienė</meta:initial-creator>
    <dc:creator>adlibuser</dc:creator>
    <meta:creation-date>2024-03-29T07:45:00Z</meta:creation-date>
    <dc:date>2024-03-29T07:45:00Z</dc:date>
    <meta:print-date>2024-03-10T15:05:00Z</meta:print-date>
    <meta:template xlink:href="PROTOKOL.DOT" xlink:type="simple"/>
    <meta:editing-cycles>2</meta:editing-cycles>
    <meta:editing-duration>PT0S</meta:editing-duration>
    <meta:document-statistic meta:page-count="3" meta:paragraph-count="369" meta:word-count="2837" meta:character-count="19211" meta:row-count="984" meta:non-whitespace-character-count="16743"/>
  </office:meta>
</office:document-meta>
</file>