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6.6%"/>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708in" style:use-optimal-column-width="false"/>
    </style:style>
    <style:style style:name="TableColumn31" style:family="table-column">
      <style:table-column-properties style:column-width="4.5666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weight-complex="bold" fo:font-size="11pt" style:font-size-asian="11pt" style:font-size-complex="11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60" style:parent-style-name="Normal" style:family="paragraph">
      <style:paragraph-properties fo:text-align="justify" fo:text-indent="0.105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105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1055in"/>
    </style:style>
    <style:style style:name="T7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78" style:parent-style-name="Normal" style:family="paragraph">
      <style:paragraph-properties fo:text-align="justify" fo:text-indent="0.1055in"/>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text-indent="0.1055in"/>
      <style:text-properties fo:font-size="11pt" style:font-size-asian="11pt" style:font-size-complex="11pt" fo:language="en" fo:country="US" style:language-asian="lt" style:country-asian="LT"/>
    </style:style>
    <style:style style:name="P81"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82" style:parent-style-name="Normal" style:family="paragraph">
      <style:paragraph-properties fo:text-align="justify" fo:text-indent="0.1055in"/>
    </style:style>
    <style:style style:name="T83" style:parent-style-name="DefaultParagraphFont" style:family="text">
      <style:text-properties fo:font-weight="bold" style:font-weight-asian="bold" fo:font-size="11pt" style:font-size-asian="11pt" style:font-size-complex="11pt" style:language-asian="en" style:country-asian="GB"/>
    </style:style>
    <style:style style:name="T8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P85" style:parent-style-name="Normal" style:family="paragraph">
      <style:paragraph-properties fo:text-align="justify" fo:line-height="115%" fo:text-indent="0.1222in"/>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color="#000000" fo:font-size="11pt" style:font-size-asian="11pt" style:font-size-complex="11pt" style:language-asian="en" style:country-asian="GB"/>
    </style:style>
    <style:style style:name="P88" style:parent-style-name="Normal" style:family="paragraph">
      <style:paragraph-properties fo:text-align="justify" fo:text-indent="0.1222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language-asian="en" style:country-asian="GB"/>
    </style:style>
    <style:style style:name="T91" style:parent-style-name="DefaultParagraphFont" style:family="text">
      <style:text-properties fo:color="#000000" fo:font-size="11pt" style:font-size-asian="11pt" style:font-size-complex="11pt" style:language-asian="en" style:country-asian="GB"/>
    </style:style>
    <style:style style:name="T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T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ListParagraph" style:family="paragraph">
      <style:paragraph-properties fo:text-align="justify" fo:margin-bottom="0.1111in" fo:margin-left="0in" fo:text-indent="0.15in">
        <style:tab-stops>
          <style:tab-stop style:type="left" style:position="0.2958in"/>
          <style:tab-stop style:type="left" style:position="0.5826in"/>
        </style:tab-stops>
      </style:paragraph-properties>
    </style:style>
    <style:style style:name="T98" style:parent-style-name="DefaultParagraphFont" style:family="text">
      <style:text-properties style:font-weight-complex="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114" style:parent-style-name="Normal" style:family="paragraph">
      <style:paragraph-properties fo:text-align="justify" fo:text-indent="0.1222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P117" style:parent-style-name="Normal" style:family="paragraph">
      <style:paragraph-properties fo:text-align="justify" fo:text-indent="0.1222in"/>
      <style:text-properties style:font-weight-complex="bold" fo:color="#000000" fo:font-size="11pt" style:font-size-asian="11pt" style:font-size-complex="11pt"/>
    </style:style>
    <style:style style:name="P118" style:parent-style-name="Normal" style:family="paragraph">
      <style:paragraph-properties fo:text-align="justify" fo:text-indent="0.1222in"/>
      <style:text-properties style:font-weight-complex="bold" fo:color="#000000" fo:font-size="11pt" style:font-size-asian="11pt" style:font-size-complex="11pt"/>
    </style:style>
    <style:style style:name="P119"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P120"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weight="bold" style:font-weight-asian="bold" fo:font-size="11pt" style:font-size-asian="11pt" style:font-size-complex="11pt"/>
    </style:style>
    <style:style style:name="P12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fo:language="en" fo:country="U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1055in"/>
    </style:style>
    <style:style style:name="T130" style:parent-style-name="DefaultParagraphFont" style:family="text">
      <style:text-properties fo:color="#000000" fo:font-size="11pt" style:font-size-asian="11pt" style:font-size-complex="11pt" fo:background-color="#FFFFFF" style:language-asian="lt" style:country-asian="LT"/>
    </style:style>
    <style:style style:name="T131" style:parent-style-name="DefaultParagraphFont" style:family="text">
      <style:text-properties fo:color="#000000" fo:font-size="11pt" style:font-size-asian="11pt" style:font-size-complex="11pt" fo:background-color="#FFFFFF"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9" style:parent-style-name="DefaultParagraphFont" style:family="text">
      <style:text-properties fo:color="#000000" fo:font-size="11pt" style:font-size-asian="11pt" style:font-size-complex="11pt" fo:background-color="#FFFFFF" style:language-asian="lt" style:country-asian="LT"/>
    </style:style>
    <style:style style:name="T140" style:parent-style-name="DefaultParagraphFont" style:family="text">
      <style:text-properties fo:color="#000000" fo:font-size="11pt" style:font-size-asian="11pt" style:font-size-complex="11pt" fo:background-color="#FFFFFF" style:language-asian="lt" style:country-asian="LT"/>
    </style:style>
    <style:style style:name="T141" style:parent-style-name="DefaultParagraphFont" style:family="text">
      <style:text-properties fo:color="#000000" fo:font-size="11pt" style:font-size-asian="11pt" style:font-size-complex="11pt" fo:background-color="#FFFFFF" style:language-asian="lt" style:country-asian="LT"/>
    </style:style>
    <style:style style:name="P14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SEIMO KONTROLIERIŲ ĮSTATYMO NR. VIII-950 7, 9, 19, 22, 25 IR 28 STRAIPSNIŲ, V SKIRSNIO PAKEITIMO IR ĮSTATYMO PAPILDYMO 9</text:span><text:span text:style-name="T8">1</text:span><text:span text:style-name="T9"> STRAIPSNIU</text:span></text:p>
      <text:p text:style-name="P10"><text:span text:style-name="T11">ĮSTATYMO<text:s/></text:span><text:span text:style-name="T12">PROJEKTO NR. XIVP-</text:span><text:span text:style-name="T13">2</text:span><text:span text:style-name="T14">0</text:span><text:span text:style-name="T15">78</text:span><text:span text:style-name="T16">(</text:span><text:span text:style-name="T17">4</text:span><text:span text:style-name="T18">)</text:span></text:p>
      <text:p text:style-name="P19"/>
      <text:p text:style-name="P20"/>
      <text:p text:style-name="P21"><text:span text:style-name="T22">2023-05-19</text:span></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text:span text:style-name="T51">1.</text:span></text:p>
          </table:table-cell>
          <table:table-cell table:style-name="TableCell52">
            <text:p text:style-name="P53">4N</text:p>
          </table:table-cell>
          <table:table-cell table:style-name="TableCell54">
            <text:p text:style-name="P55"/>
          </table:table-cell>
          <table:table-cell table:style-name="TableCell56">
            <text:p text:style-name="P57"/>
          </table:table-cell>
          <table:table-cell table:style-name="TableCell58">
            <text:p text:style-name="P59"><text:bookmark-start text:name="part_eccb7e4911d74531a125cdfec61dc467"/><text:bookmark-start text:name="part_bceee20810c54dd5984f992bba3ca079"/><text:bookmark-end text:name="part_eccb7e4911d74531a125cdfec61dc467"/><text:bookmark-end text:name="part_bceee20810c54dd5984f992bba3ca079"/>Argumentai:</text:p>
            <text:p text:style-name="P60"><text:span text:style-name="T61">Seimo kontrolierių įstaiga, kaip ir kitos valstybės institucijos, periodiškai dalyvauja Europos Sąjungos, tarptautinių organizacijų, užsienio valstybių finansuojamuose arba Lietuvos vystomojo bendradarbiavimo projektuose. Konstitucinis Teismas, aiškindamas Konstitucijoje įtvirtintą draudimą teisėjams gauti kitą atlyginimą, išskyrus užmokestį už pedagoginę ar kūrybinę veiklą, pažymėjo, kad Konstitucijoje įtvirtinti Lietuvos Respublikos tarptautinio bendradarbiavimo pagrindai suponuoja ir tokią valstybės, jos institucijų ir jose dirbančių asmenų veiklą, kuria siekiama prisidėti prie kitų valstybių partnerystės su Europos Sąjunga ar NATO arba jų integracijos į šias organizacijas skatinant universalių, demokratinių valstybių vertybių ir Europos Sąjungos teisės principų, kaip antai demokratijos, teisės viršenybės, pagarbos žmogaus teisėms ir pagrindinėms laisvėms, sklaidą. Atitinkamai,<text:s/></text:span><text:span text:style-name="T62">teisėjų teisė gauti užmokestį už pedagoginę ar kūrybinę veiklą buvo išaiškinta kaip apimanti teisę gauti užmokestį už dalyvavimą Europos Sąjungos, kitų tarptautinių organizacijų, užsienio valstybių finansuojamuose paramos teikimo arba Lietuvos vystomojo bendradarbiavimo ir paramos demokratijai programos projektuose, susijusiuose su teisingumo sistemos ir teismų veiklos<text:s/></text:span><text:soft-page-break/><text:span text:style-name="T63">tobulinimu, kai dalyvaudami šiuose projektuose teisėjai vykdo pedagoginę ar kūrybinę veiklą</text:span><text:span text:style-name="T64">.</text:span></text:p>
            <text:p text:style-name="P65"><text:span text:style-name="T66">Valstybės pareigūnų teisė dalyvauti su institucijos veikla susijusiuose Europos Sąjungos, tarptautinių organizacijų, užsienio valstybių finansuojamuose arba Lietuvos vystomojo bendradarbiavimo projektuose yra numatyta ir konkrečių institucijų veiklą reguliuojančiuose teisės aktuose</text:span><text:span text:style-name="T67">. Pavyzdžiui,<text:s/></text:span><text:span text:style-name="T68">Lietuvos Respublikos akademinės etikos ir procedūrų kontrolieriaus tarnybos nuostatuose</text:span><text:span text:style-name="T69"><text:s/>yra nustatyta akademinės etikos kontrolieriaus galimybė gauti atlyginimą už kūrybinę veiklą ir dalyvavimą Europos Sąjungos, tarptautinių organizacijų, užsienio valstybių finansuojamuose projektuose, kurie yra susiję su akademine etika ir Tarnybos veiklos tobulinimu.<text:s/></text:span><text:span text:style-name="T70">Lietuvos Respublikos valstybės kontrolės įstatyme</text:span><text:span text:style-name="T71"><text:s/>įtvirtinta Valstybės kontrolės darbuotojų (neišskiriant valstybės kontrolieriaus) teisė gauti išmokas už dalyvavimą Europos Sąjungos, tarptautinių organizacijų, užsienio valstybių finansuojamuose paramos teikimo arba Lietuvos vystomojo bendradarbiavimo ir paramos demokratijai projektuose, kuriuose vykdoma su Valstybės kontrolės uždaviniais susijusi veikla. Galimybė dalyvauti su institucijos veikla susijusiuose Europos Sąjungos, tarptautinių organizacijų, užsienio valstybių finansuojamuose arba Lietuvos vystomojo bendradarbiavimo projektuose taip pat įtvirtinta <text:s/></text:span><text:span text:style-name="T72">Lietuvos Respublikos Specialiųjų tyrimų tarnybos įstatyme, Lietuvos Respublikos teismų įstatyme ir kt.</text:span></text:p>
            <text:p text:style-name="P73"><text:span text:style-name="T74">Taigi, įvertinus visus argumentus, siūlytina sudaryti sąlygas ir Seimo kontrolieriams gauti užmokestį už<text:s/></text:span><text:span text:style-name="T75">veiklą<text:s/></text:span><text:span text:style-name="T76">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77"/>
            <text:p text:style-name="P78"><text:span text:style-name="T79">Pasiūlymas:</text:span></text:p>
            <text:p text:style-name="P80">Papildyti įstatymo projektą nauju 4 straipsniu ir jį išdėstyti taip:</text:p>
            <text:p text:style-name="P81">4 straipsnis. 10 straipsnio pakeitimas</text:p>
            <text:p text:style-name="P82"><text:span text:style-name="T83">„</text:span><text:span text:style-name="T84">Pakeisti 10 straipsnį ir jį išdėstyti taip:</text:span></text:p>
            <text:p text:style-name="P85"><text:span text:style-name="T86">„10 straipsnis.<text:s/></text:span><text:span text:style-name="T87">Su Seimo kontrolieriaus pareigomis nesuderinama veikla</text:span></text:p>
            <text:soft-page-break/>
            <text:p text:style-name="P88"><text:span text:style-name="T89">Seimo kontrolieriaus pareigos nesuderinamos su jokiomis kitomis renkamomis ar skiriamomis pareigomis valstybės ir savivaldybių institucijose ir įstaigose, taip pat su darbu juridiniuose asmenyse. Seimo kontrolierius negali gauti kito atlyginimo, i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span text:style-name="T90">,</text:span><text:span text:style-name="T91"><text:s/></text:span><text:span text:style-name="T92">taip pat</text:span><text:span text:style-name="T93"><text:s/></text:span><text:span text:style-name="T94">už<text:s/></text:span><text:span text:style-name="T95">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96">“</text:span></text:p>
            <text:p text:style-name="P97"><text:span text:style-name="T98">Atitinkamai buvusius 4, 5, 6, 7, 8 ir 9 straipsnius laikyti 5, 6, 7, 8, 9 ir 10 straipsniais.</text:span></text:p>
          </table:table-cell>
        </table:table-row>
        <text:soft-page-break/>
        <table:table-row table:style-name="TableRow99">
          <table:table-cell table:style-name="TableCell100">
            <text:p text:style-name="P101"><text:span text:style-name="T102">2</text:span><text:span text:style-name="T103">.</text:span></text:p>
          </table:table-cell>
          <table:table-cell table:style-name="TableCell104">
            <text:p text:style-name="P105">9</text:p>
            <text:p text:style-name="P106"/>
          </table:table-cell>
          <table:table-cell table:style-name="TableCell107">
            <text:p text:style-name="P108">1</text:p>
          </table:table-cell>
          <table:table-cell table:style-name="TableCell109">
            <text:p text:style-name="P110"/>
            <text:p text:style-name="P111"/>
          </table:table-cell>
          <table:table-cell table:style-name="TableCell112">
            <text:p text:style-name="P113">Argumentai:</text:p>
            <text:p text:style-name="P114"><text:span text:style-name="T115">Atkreiptinas dėmesys, kad įstatymo projektu siekiama sureguliuoti Seimo kontrolierių pavadavimo klausimo sprendimą, kuris šiai dienai nėra tinkamai reglamentuotas. Siūlomas įstatymo projekto pakeitimas, susijęs su<text:s/></text:span><text:span text:style-name="T116">Seimo kontrolieriaus pavadavimu ir laikinu pareigų ėjimu, užtikrins sklandesnę Seimo kontrolierių bei Seimo kontrolierių įstaigos veiklą.<text:s/></text:span></text:p>
            <text:p text:style-name="P117">Tačiau pagal įstatymo projekto nuostatas, įstatymo įsigaliojimas numatytas tik nuo 2024 m. sausio 1 d. Tuo tarpu Seimo kontrolieriaus pavadavimo ir laikino pareigų ėjimo klausimas turi būti sprendžiamas ženkliai operatyviau, todėl reikalinga, kad šis pakeitimas įsigaliotų anksčiau nei 2024 m. sausio 1 d.</text:p>
            <text:p text:style-name="P118">Teikiamas pasiūlymas, kad įstatymo projekte numatytas teisinis reguliavimas dėl Seimo kontrolieriaus pavadavimo ir laikino pareigų ėjimo įsigaliotų nuo įstatymo priėmimo.</text:p>
            <text:p text:style-name="P119"/>
            <text:p text:style-name="P120">Pasiūlymas:</text:p>
            <text:p text:style-name="P121"><text:span text:style-name="T122">Pakeisti įstatymo projekto<text:s/></text:span><text:span text:style-name="T123">9</text:span><text:span text:style-name="T124"><text:s/>straipsn</text:span><text:span text:style-name="T125">io 1 dalį ir</text:span><text:span text:style-name="T126"><text:s/>j</text:span><text:span text:style-name="T127">ą</text:span><text:span text:style-name="T128"><text:s/>išdėstyti taip:</text:span></text:p>
            <text:p text:style-name="P129"><text:span text:style-name="T130">„</text:span><text:span text:style-name="T131">1.<text:s/></text:span><text:span text:style-name="T132">Šis įstatymas įsigalioja</text:span><text:span text:style-name="T133"><text:s/></text:span><text:span text:style-name="T134">Ši</text:span><text:span text:style-name="T135">o</text:span><text:span text:style-name="T136"><text:s/>įstatym</text:span><text:span text:style-name="T137">o 1 straipsnis, 2 straipsnio 1 ir 2 dalys, 4, 5, 6, 7 ir 8 straipsniai</text:span><text:span text:style-name="T138"><text:s/>įsigalioja</text:span><text:span text:style-name="T139"><text:s/></text:span><text:span text:style-name="T140">2024 m. sausio 1 d.</text:span><text:span text:style-name="T141">“</text:span></text:p>
          </table:table-cell>
        </table:table-row>
      </table:table>
      <text:p text:style-name="P142"/>
      <text:section text:name="Sect1" text:style-name="S1">
        <text:p text:style-name="P143"/>
        <text:soft-page-break/>
        <text:p text:style-name="P144">Teikia</text:p>
        <text:p text:style-name="P145"><text:span text:style-name="T146">Seimo nar</text:span><text:span text:style-name="T147">ys Arminas Lyde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05-19T10:59:00Z</meta:creation-date>
    <dc:date>2023-05-19T10:59:00Z</dc:date>
    <meta:print-date>2023-05-18T09:23: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4" meta:paragraph-count="68" meta:word-count="649" meta:character-count="5587" meta:row-count="161" meta:non-whitespace-character-count="5006"/>
  </office:meta>
</office:document-meta>
</file>