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line-height="150%" fo:text-indent="0.4923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Donato Jančaro<text:s/>peticijos, n u t a r i a:</text:p>
      <text:p text:style-name="P9"><text:span text:style-name="T10">Atmesti<text:s/></text:span><text:span text:style-name="T11">Donato Jančaro<text:s/></text:span><text:span text:style-name="T12">peticijoje<text:s/></text:span><text:span text:style-name="T13">„Dėl prievolės registruoti šunis, kates ir šeškus Gyvūnų augintinių registre“<text:s/></text:span><text:span text:style-name="T14">pateiktą pasiūlymą<text:s/></text:span><text:span text:style-name="T15">vėl</text:span><text:span text:style-name="T16"><text:s/>įstatymu nustatyti</text:span><text:span text:style-name="T17"><text:s/>prievolę registruoti šunis, kates ir šeškus Gyvūnų</text:span><text:span text:style-name="T18"><text:s/></text:span><text:span text:style-name="T19">augintinių registre</text:span><text:span text:style-name="T20">.</text:span></text:p>
      <text:p text:style-name="P21"><text:s/></text:p>
      <text:p text:style-name="P22">Komisijos pirmininkas<text:tab/><text:tab/><text:tab/><text:tab/><text:tab/>Petras Čimbaras</text:p>
      <text:p text:style-name="Normal"><text:span text:style-name="T23">2017-05-3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08T05:08:00Z</meta:creation-date>
    <dc:date>2017-06-08T0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89" meta:row-count="7" meta:non-whitespace-character-count="426"/>
  </office:meta>
</office:document-meta>
</file>