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s" fo:country="ES"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2pt" fo:language="es" fo:country="ES"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asian="Times New Roman" style:font-name-complex="Calibri" fo:color="#000000"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fo:color="#000000" fo:font-size="12pt" style:font-size-asian="12pt" style:font-size-complex="12pt" fo:language="lt" fo:country="LT"/>
    </style:style>
    <style:style style:name="T22" style:parent-style-name="DefaultParagraphFont" style:family="text">
      <style:text-properties style:font-name="Times New Roman" style:font-name-asian="Times New Roman" fo:color="#000000" fo:font-size="12pt" style:font-size-asian="12pt" style:font-size-complex="12pt"/>
    </style:style>
    <style:style style:name="T23" style:parent-style-name="DefaultParagraphFont" style:family="text">
      <style:text-properties style:font-name="Times New Roman" style:font-name-asian="Times New Roman" fo:color="#000000" fo:font-size="12pt" style:font-size-asian="12pt" style:font-size-complex="12pt" fo:language="lt" fo:country="LT"/>
    </style:style>
    <style:style style:name="P2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style>
    <style:style style:name="P2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asian="Times New Roman" fo:color="#000000" fo:font-size="12pt" style:font-size-asian="12pt" style:font-size-complex="12pt" fo:language="lt" fo:country="LT"/>
    </style:style>
    <style:style style:name="TableColumn29" style:family="table-column">
      <style:table-column-properties style:column-width="0.4909in"/>
    </style:style>
    <style:style style:name="TableColumn30" style:family="table-column">
      <style:table-column-properties style:column-width="0.475in"/>
    </style:style>
    <style:style style:name="TableColumn31" style:family="table-column">
      <style:table-column-properties style:column-width="0.4875in"/>
    </style:style>
    <style:style style:name="TableColumn32" style:family="table-column">
      <style:table-column-properties style:column-width="0.3479in"/>
    </style:style>
    <style:style style:name="TableColumn33" style:family="table-column">
      <style:table-column-properties style:column-width="5.0152in"/>
    </style:style>
    <style:style style:name="Table28" style:family="table">
      <style:table-properties style:width="6.8166in" fo:margin-left="0in" table:align="left"/>
    </style:style>
    <style:style style:name="TableRow34" style:family="table-row">
      <style:table-row-properties style:min-row-height="0.0923in"/>
    </style:style>
    <style:style style:name="TableCell35" style:family="table-cell">
      <style:table-cell-properties fo:border="0.0069in solid #999999"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8"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41" style:family="table-cell">
      <style:table-cell-properties fo:border="0.0069in solid #999999"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ableRow44" style:family="table-row">
      <style:table-row-properties style:min-row-height="0.0826in"/>
    </style:style>
    <style:style style:name="P4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069in solid #999999"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fo:font-size="12pt" style:font-size-asian="12pt" style:font-size-complex="12pt" fo:language="lt" fo:country="LT"/>
    </style:style>
    <style:style style:name="TableCell49" style:family="table-cell">
      <style:table-cell-properties fo:border="0.0069in solid #999999"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fo:font-size="12pt" style:font-size-asian="12pt" style:font-size-complex="12pt" fo:language="lt" fo:country="LT"/>
    </style:style>
    <style:style style:name="TableCell52" style:family="table-cell">
      <style:table-cell-properties fo:border-top="0.0069in solid #000000" fo:border-left="0.0069in solid #999999" fo:border-bottom="0.0069in solid #999999" fo:border-right="0.0069in solid #999999"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style:font-name-asian="Times New Roman" fo:font-size="12pt" style:font-size-asian="12pt" style:font-size-complex="12pt" fo:language="lt" fo:country="LT"/>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56" style:family="table-row">
      <style:table-row-properties style:min-row-height="0.584in"/>
    </style:style>
    <style:style style:name="TableCell57" style:family="table-cell">
      <style:table-cell-properties fo:border="0.0069in solid #999999"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59" style:family="table-cell">
      <style:table-cell-properties fo:border="0.0069in solid #999999"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61" style:family="table-cell">
      <style:table-cell-properties fo:border="0.0069in solid #999999"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63" style:family="table-cell">
      <style:table-cell-properties fo:border="0.0069in solid #999999"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65" style:family="table-cell">
      <style:table-cell-properties fo:border="0.0069in solid #999999"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80" style:parent-style-name="Normal" style:family="paragraph">
      <style:paragraph-properties fo:margin-bottom="0in" fo:line-height="100%" fo:margin-right="-0.7215in"/>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fo:margin-right="-0.7208in"/>
      <style:text-properties style:font-name="Times New Roman" style:font-name-asian="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Row95" style:family="table-row">
      <style:table-row-properties style:min-row-height="0.584in"/>
    </style:style>
    <style:style style:name="TableCell96" style:family="table-cell">
      <style:table-cell-properties fo:border="0.0069in solid #999999"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98" style:family="table-cell">
      <style:table-cell-properties fo:border="0.0069in solid #999999"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100" style:family="table-cell">
      <style:table-cell-properties fo:border="0.0069in solid #999999"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fo:font-weight="bold" style:font-weight-asian="bold" style:text-position="super 62.5%" fo:font-size="12pt" style:font-size-asian="12pt" style:font-size-complex="12pt"/>
    </style:style>
    <style:style style:name="TableCell102" style:family="table-cell">
      <style:table-cell-properties fo:border="0.0069in solid #999999"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04" style:family="table-cell">
      <style:table-cell-properties fo:border="0.0069in solid #999999"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0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10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1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font-name-asian="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fo:font-size="12pt" style:font-size-asian="12pt" style:font-size-complex="12pt" fo:language="lt" fo:country="LT"/>
    </style:style>
    <style:style style:name="T117" style:parent-style-name="DefaultParagraphFont" style:family="text">
      <style:text-properties style:font-name="Times New Roman" style:font-name-asian="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text-position="super 62.5%" fo:font-size="12pt" style:font-size-asian="12pt" style:font-size-complex="12pt" fo:language="lt" fo:country="LT"/>
    </style:style>
    <style:style style:name="T119" style:parent-style-name="DefaultParagraphFont" style:family="text">
      <style:text-properties style:font-name="Times New Roman" style:font-name-asian="Times New Roman" fo:font-size="12pt" style:font-size-asian="12pt" style:font-size-complex="12pt" fo:language="lt" fo:country="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fo:font-size="12pt" style:font-size-asian="12pt" style:font-size-complex="12pt" fo:language="lt" fo:country="LT"/>
    </style:style>
    <style:style style:name="T123" style:parent-style-name="DefaultParagraphFont" style:family="text">
      <style:text-properties style:font-name="Times New Roman" style:font-name-asian="Times New Roman" style:text-position="super 62.5%" fo:font-size="12pt" style:font-size-asian="12pt" style:font-size-complex="12pt" fo:language="lt" fo:country="LT"/>
    </style:style>
    <style:style style:name="T124" style:parent-style-name="DefaultParagraphFont" style:family="text">
      <style:text-properties style:font-name="Times New Roman" style:font-name-asian="Times New Roman" fo:font-size="12pt" style:font-size-asian="12pt" style:font-size-complex="12pt" fo:language="lt" fo:country="LT"/>
    </style:style>
    <style:style style:name="T125" style:parent-style-name="DefaultParagraphFont" style:family="text">
      <style:text-properties style:font-name="Times New Roman" style:font-name-asian="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asian="Times New Roman" fo:font-size="12pt" style:font-size-asian="12pt" style:font-size-complex="12pt" fo:language="lt" fo:country="LT"/>
    </style:style>
    <style:style style:name="T128"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asian="Times New Roman" fo:font-size="12pt" style:font-size-asian="12pt" style:font-size-complex="12pt" fo:language="lt" fo:country="LT"/>
    </style:style>
    <style:style style:name="T130" style:parent-style-name="DefaultParagraphFont" style:family="text">
      <style:text-properties style:font-name="Times New Roman" style:font-name-asian="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language-complex="lt" style:country-complex="LT"/>
    </style:style>
    <style:style style:name="T133" style:parent-style-name="DefaultParagraphFont" style:family="text">
      <style:text-properties style:font-name="Times New Roman" style:font-name-asian="Times New Roman" fo:font-size="12pt" style:font-size-asian="12pt" style:font-size-complex="12pt" fo:language="lt" fo:country="LT"/>
    </style:style>
    <style:style style:name="P13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Row135" style:family="table-row">
      <style:table-row-properties style:min-row-height="0.243in"/>
    </style:style>
    <style:style style:name="TableCell136" style:family="table-cell">
      <style:table-cell-properties fo:border="0.0069in solid #999999"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138" style:family="table-cell">
      <style:table-cell-properties fo:border="0.0069in solid #999999"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140" style:family="table-cell">
      <style:table-cell-properties fo:border="0.0069in solid #999999"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142" style:family="table-cell">
      <style:table-cell-properties fo:border="0.0069in solid #999999"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144" style:family="table-cell">
      <style:table-cell-properties fo:border="0.0069in solid #999999"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6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6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16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1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17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7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Row174" style:family="table-row">
      <style:table-row-properties style:min-row-height="0.584in"/>
    </style:style>
    <style:style style:name="TableCell175" style:family="table-cell">
      <style:table-cell-properties fo:border="0.0069in solid #999999"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177" style:family="table-cell">
      <style:table-cell-properties fo:border="0.0069in solid #999999"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179" style:family="table-cell">
      <style:table-cell-properties fo:border="0.0069in solid #999999"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TableCell181" style:family="table-cell">
      <style:table-cell-properties fo:border="0.0069in solid #999999"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183" style:family="table-cell">
      <style:table-cell-properties fo:border="0.0069in solid #999999"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19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1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5" style:parent-style-name="DefaultParagraphFont" style:family="text">
      <style:text-properties style:font-name="Times New Roman" style:font-name-asian="Times New Roman" fo:font-size="12pt" style:font-size-asian="12pt" style:font-size-complex="12pt" fo:language="lt" fo:country="LT"/>
    </style:style>
    <style:style style:name="T206" style:parent-style-name="DefaultParagraphFont" style:family="text">
      <style:text-properties style:font-name="Times New Roman" style:font-name-asian="Times New Roman" fo:font-size="12pt" style:font-size-asian="12pt" style:font-size-complex="12pt" fo:language="lt" fo:country="L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Times New Roman" style:font-name-asian="Times New Roman" fo:font-size="12pt" style:font-size-asian="12pt" style:font-size-complex="12pt" fo:language="lt" fo:country="LT"/>
    </style:style>
    <style:style style:name="T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0" style:parent-style-name="DefaultParagraphFont" style:family="text">
      <style:text-properties style:font-name="Times New Roman" style:font-name-asian="Times New Roman" fo:font-size="12pt" style:font-size-asian="12pt" style:font-size-complex="12pt" fo:language="lt" fo:country="LT"/>
    </style:style>
    <style:style style:name="T211"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212" style:parent-style-name="DefaultParagraphFont" style:family="text">
      <style:text-properties style:font-name="Times New Roman" style:font-name-asian="Times New Roman" fo:font-size="12pt" style:font-size-asian="12pt" style:font-size-complex="12pt" fo:language="lt" fo:country="LT"/>
    </style:style>
    <style:style style:name="T2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4" style:parent-style-name="DefaultParagraphFont" style:family="text">
      <style:text-properties style:font-name="Times New Roman" style:font-name-asian="Times New Roman" fo:font-size="12pt" style:font-size-asian="12pt" style:font-size-complex="12pt" fo:language="lt" fo:country="LT"/>
    </style:style>
    <style:style style:name="P2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Row216" style:family="table-row">
      <style:table-row-properties style:min-row-height="0.584in"/>
    </style:style>
    <style:style style:name="TableCell217" style:family="table-cell">
      <style:table-cell-properties fo:border="0.0069in solid #999999"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lt" fo:country="LT"/>
    </style:style>
    <style:style style:name="TableCell219" style:family="table-cell">
      <style:table-cell-properties fo:border="0.0069in solid #999999"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TableCell221" style:family="table-cell">
      <style:table-cell-properties fo:border="0.0069in solid #999999"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223" style:family="table-cell">
      <style:table-cell-properties fo:border="0.0069in solid #999999"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225" style:family="table-cell">
      <style:table-cell-properties fo:border="0.0069in solid #999999" fo:padding-top="0in" fo:padding-left="0.075in" fo:padding-bottom="0in" fo:padding-right="0.075in"/>
    </style:style>
    <style:style style:name="P22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22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22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22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23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Times New Roman" style:font-name-asian="Times New Roman" fo:font-size="12pt" style:font-size-asian="12pt" style:font-size-complex="12pt" fo:language="lt" fo:country="LT"/>
    </style:style>
    <style:style style:name="T238" style:parent-style-name="DefaultParagraphFont" style:family="text">
      <style:text-properties style:font-name="Times New Roman" style:font-name-asian="Times New Roman" fo:font-size="12pt" style:font-size-asian="12pt" style:font-size-complex="12pt" fo:language="lt" fo:country="LT"/>
    </style:style>
    <style:style style:name="T2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0" style:parent-style-name="DefaultParagraphFont" style:family="text">
      <style:text-properties style:font-name="Times New Roman" style:font-name-asian="Times New Roman" fo:font-size="12pt" style:font-size-asian="12pt" style:font-size-complex="12pt" fo:language="lt" fo:country="LT"/>
    </style:style>
    <style:style style:name="T241"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242" style:parent-style-name="DefaultParagraphFont" style:family="text">
      <style:text-properties style:font-name="Times New Roman" style:font-name-asian="Times New Roman" fo:font-size="12pt" style:font-size-asian="12pt" style:font-size-complex="12pt" fo:language="lt" fo:country="LT"/>
    </style:style>
    <style:style style:name="T2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4" style:parent-style-name="DefaultParagraphFont" style:family="text">
      <style:text-properties style:font-name="Times New Roman" style:font-name-asian="Times New Roman" fo:font-size="12pt" style:font-size-asian="12pt" style:font-size-complex="12pt" fo:language="lt" fo:country="LT"/>
    </style:style>
    <style:style style:name="P245"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P246"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P247"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fo:color="#000000" fo:font-size="12pt" style:font-size-asian="12pt" style:font-size-complex="12pt" fo:language="lt" fo:country="LT"/>
    </style:style>
    <style:style style:name="P248" style:parent-style-name="Normal" style:family="paragraph">
      <style:text-properties style:font-name="Times New Roman" style:font-name-asian="Times New Roman" fo:color="#000000" fo:font-size="12pt" style:font-size-asian="12pt" style:font-size-complex="12pt" fo:language="lt" fo:country="LT"/>
    </style:style>
    <style:style style:name="T249" style:parent-style-name="DefaultParagraphFont" style:family="text">
      <style:text-properties style:font-name="Times New Roman" style:font-name-asian="Times New Roman" fo:color="#000000" fo:font-size="12pt" style:font-size-asian="12pt" style:font-size-complex="12pt" fo:language="lt" fo:country="LT"/>
    </style:style>
    <style:style style:name="T250" style:parent-style-name="DefaultParagraphFont" style:family="text">
      <style:text-properties style:font-name="Times New Roman" style:font-name-asian="Times New Roman" fo:color="#000000" fo:font-size="12pt" style:font-size-asian="12pt" style:font-size-complex="12pt" fo:language="lt" fo:country="LT"/>
    </style:style>
    <style:style style:name="T251" style:parent-style-name="DefaultParagraphFont" style:family="text">
      <style:text-properties style:font-name="Times New Roman" style:font-name-asian="Times New Roman" fo:color="#000000" fo:font-size="12pt" style:font-size-asian="12pt" style:font-size-complex="12pt" fo:language="lt" fo:country="LT"/>
    </style:style>
    <style:style style:name="T252" style:parent-style-name="DefaultParagraphFont" style:family="text">
      <style:text-properties style:font-name="Times New Roman" style:font-name-asian="Times New Roman" fo:color="#000000" fo:font-size="12pt" style:font-size-asian="12pt" style:font-size-complex="12pt" fo:language="lt" fo:country="LT"/>
    </style:style>
    <style:style style:name="T253" style:parent-style-name="DefaultParagraphFont" style:family="text">
      <style:text-properties style:font-name="Times New Roman" style:font-name-asian="Times New Roman" fo:color="#000000" fo:font-size="12pt" style:font-size-asian="12pt" style:font-size-complex="12pt" fo:language="lt" fo:country="LT"/>
    </style:style>
    <style:style style:name="T254" style:parent-style-name="DefaultParagraphFont" style:family="text">
      <style:text-properties style:font-name="Times New Roman" style:font-name-asian="Times New Roman" fo:color="#000000" fo:font-size="12pt" style:font-size-asian="12pt" style:font-size-complex="12pt" fo:language="lt" fo:country="LT"/>
    </style:style>
    <style:style style:name="T255" style:parent-style-name="DefaultParagraphFont" style:family="text">
      <style:text-properties style:font-name="Times New Roman" style:font-name-asian="Times New Roman" fo:color="#000000" fo:font-size="12pt" style:font-size-asian="12pt" style:font-size-complex="12pt" fo:language="lt" fo:country="LT"/>
    </style:style>
    <style:style style:name="T256" style:parent-style-name="DefaultParagraphFont" style:family="text">
      <style:text-properties style:font-name="Times New Roman" style:font-name-asian="Times New Roman" fo:color="#000000" fo:font-size="12pt" style:font-size-asian="12pt" style:font-size-complex="12pt" fo:language="lt" fo:country="LT"/>
    </style:style>
    <style:style style:name="T257" style:parent-style-name="DefaultParagraphFont" style:family="text">
      <style:text-properties style:font-name="Times New Roman" style:font-name-asian="Times New Roman" fo:color="#000000" fo:font-size="12pt" style:font-size-asian="12pt" style:font-size-complex="12pt" fo:language="lt" fo:country="LT"/>
    </style:style>
    <style:style style:name="T258" style:parent-style-name="DefaultParagraphFont" style:family="text">
      <style:text-properties style:font-name="Times New Roman" style:font-name-asian="Times New Roman" fo:color="#000000" fo:font-size="12pt" style:font-size-asian="12pt" style:font-size-complex="12pt" fo:language="lt" fo:country="LT"/>
    </style:style>
    <style:style style:name="T259" style:parent-style-name="DefaultParagraphFont" style:family="text">
      <style:text-properties style:font-name="Times New Roman" style:font-name-asian="Times New Roman" fo:color="#000000" fo:font-size="12pt" style:font-size-asian="12pt" style:font-size-complex="12pt" fo:language="lt" fo:country="LT"/>
    </style:style>
    <style:style style:name="T260" style:parent-style-name="DefaultParagraphFont" style:family="text">
      <style:text-properties style:font-name="Times New Roman" style:font-name-asian="Times New Roman" fo:color="#000000" fo:font-size="12pt" style:font-size-asian="12pt" style:font-size-complex="12pt" fo:language="lt" fo:country="LT"/>
    </style:style>
    <style:style style:name="T261" style:parent-style-name="DefaultParagraphFont" style:family="text">
      <style:text-properties style:font-name="Times New Roman" style:font-name-asian="Times New Roman" fo:color="#000000" fo:font-size="12pt" style:font-size-asian="12pt" style:font-size-complex="12pt" fo:language="lt" fo:country="LT"/>
    </style:style>
    <style:style style:name="T262" style:parent-style-name="DefaultParagraphFont" style:family="text">
      <style:text-properties style:font-name="Times New Roman" style:font-name-asian="Times New Roman" fo:color="#000000" fo:font-size="12pt" style:font-size-asian="12pt" style:font-size-complex="12pt" fo:language="lt" fo:country="LT"/>
    </style:style>
    <style:style style:name="T263" style:parent-style-name="DefaultParagraphFont" style:family="text">
      <style:text-properties style:font-name="Times New Roman" style:font-name-asian="Times New Roman" fo:color="#000000" fo:font-size="12pt" style:font-size-asian="12pt" style:font-size-complex="12pt" fo:language="lt" fo:country="LT"/>
    </style:style>
    <style:style style:name="T264" style:parent-style-name="DefaultParagraphFont" style:family="text">
      <style:text-properties style:font-name="Times New Roman" style:font-name-asian="Times New Roman" fo:color="#000000" fo:font-size="12pt" style:font-size-asian="12pt" style:font-size-complex="12pt" fo:language="lt" fo:country="LT"/>
    </style:style>
    <style:style style:name="T265" style:parent-style-name="DefaultParagraphFont" style:family="text">
      <style:text-properties style:font-name="Times New Roman" style:font-name-asian="Times New Roman" fo:color="#000000" fo:font-size="12pt" style:font-size-asian="12pt" style:font-size-complex="12pt" fo:language="lt" fo:country="LT"/>
    </style:style>
    <style:style style:name="T266" style:parent-style-name="DefaultParagraphFont" style:family="text">
      <style:text-properties style:font-name="Times New Roman" style:font-name-asian="Times New Roman" fo:color="#000000" fo:font-size="12pt" style:font-size-asian="12pt" style:font-size-complex="12pt" fo:language="lt" fo:country="LT"/>
    </style:style>
    <style:style style:name="T267" style:parent-style-name="DefaultParagraphFont" style:family="text">
      <style:text-properties style:font-name="Times New Roman" style:font-name-asian="Times New Roman" fo:color="#000000" fo:font-size="12pt" style:font-size-asian="12pt" style:font-size-complex="12pt" fo:language="lt" fo:country="LT"/>
    </style:style>
    <style:style style:name="T268" style:parent-style-name="DefaultParagraphFont" style:family="text">
      <style:text-properties style:font-name="Times New Roman" style:font-name-asian="Times New Roman" fo:color="#000000" fo:font-size="12pt" style:font-size-asian="12pt" style:font-size-complex="12pt" fo:language="lt" fo:country="LT"/>
    </style:style>
    <style:style style:name="T269" style:parent-style-name="DefaultParagraphFont" style:family="text">
      <style:text-properties style:font-name="Times New Roman" style:font-name-asian="Times New Roman" fo:color="#000000" fo:font-size="12pt" style:font-size-asian="12pt" style:font-size-complex="12pt" fo:language="lt" fo:country="LT"/>
    </style:style>
    <style:style style:name="T270" style:parent-style-name="DefaultParagraphFont" style:family="text">
      <style:text-properties style:font-name="Times New Roman" style:font-name-asian="Times New Roman" fo:color="#000000" fo:font-size="12pt" style:font-size-asian="12pt" style:font-size-complex="12pt" fo:language="lt" fo:country="LT"/>
    </style:style>
    <style:style style:name="T271" style:parent-style-name="DefaultParagraphFont" style:family="text">
      <style:text-properties style:font-name="Times New Roman" style:font-name-asian="Times New Roman" fo:color="#000000" fo:font-size="12pt" style:font-size-asian="12pt" style:font-size-complex="12pt" fo:language="lt" fo:country="LT"/>
    </style:style>
    <style:style style:name="T272" style:parent-style-name="DefaultParagraphFont" style:family="text">
      <style:text-properties style:font-name="Times New Roman" style:font-name-asian="Times New Roman" fo:color="#000000" fo:font-size="12pt" style:font-size-asian="12pt" style:font-size-complex="12pt" fo:language="lt" fo:country="LT"/>
    </style:style>
    <style:style style:name="T273" style:parent-style-name="DefaultParagraphFont" style:family="text">
      <style:text-properties style:font-name="Times New Roman" style:font-name-asian="Times New Roman" fo:color="#000000" fo:font-size="12pt" style:font-size-asian="12pt" style:font-size-complex="12pt" fo:language="lt" fo:country="LT"/>
    </style:style>
    <style:style style:name="T274" style:parent-style-name="DefaultParagraphFont" style:family="text">
      <style:text-properties style:font-name="Times New Roman" style:font-name-asian="Times New Roman" fo:color="#000000" fo:font-size="12pt" style:font-size-asian="12pt" style:font-size-complex="12pt" fo:language="lt" fo:country="LT"/>
    </style:style>
    <style:style style:name="T275" style:parent-style-name="DefaultParagraphFont" style:family="text">
      <style:text-properties style:font-name="Times New Roman" style:font-name-asian="Times New Roman" fo:color="#000000" fo:font-size="12pt" style:font-size-asian="12pt" style:font-size-complex="12pt" fo:language="lt" fo:country="LT"/>
    </style:style>
    <style:style style:name="T276" style:parent-style-name="DefaultParagraphFont" style:family="text">
      <style:text-properties style:font-name="Times New Roman" style:font-name-asian="Times New Roman" fo:color="#000000" fo:font-size="12pt" style:font-size-asian="12pt" style:font-size-complex="12pt" fo:language="lt" fo:country="LT"/>
    </style:style>
    <style:style style:name="T277" style:parent-style-name="DefaultParagraphFont" style:family="text">
      <style:text-properties style:font-name="Times New Roman" style:font-name-asian="Times New Roman" fo:color="#000000" fo:font-size="12pt" style:font-size-asian="12pt" style:font-size-complex="12pt" fo:language="lt" fo:country="LT"/>
    </style:style>
    <style:style style:name="T278" style:parent-style-name="DefaultParagraphFont" style:family="text">
      <style:text-properties style:font-name="Times New Roman" style:font-name-asian="Times New Roman" fo:color="#000000" fo:font-size="12pt" style:font-size-asian="12pt" style:font-size-complex="12pt" fo:language="lt" fo:country="LT"/>
    </style:style>
    <style:style style:name="T279" style:parent-style-name="DefaultParagraphFont" style:family="text">
      <style:text-properties style:font-name="Times New Roman" style:font-name-asian="Times New Roman" fo:color="#000000" fo:font-size="12pt" style:font-size-asian="12pt" style:font-size-complex="12pt" fo:language="lt" fo:country="LT"/>
    </style:style>
    <style:style style:name="T280" style:parent-style-name="DefaultParagraphFont" style:family="text">
      <style:text-properties style:font-name="Times New Roman" style:font-name-asian="Times New Roman" fo:color="#000000" fo:font-size="12pt" style:font-size-asian="12pt" style:font-size-complex="12pt" fo:language="lt" fo:country="LT"/>
    </style:style>
    <style:style style:name="T281" style:parent-style-name="DefaultParagraphFont" style:family="text">
      <style:text-properties style:font-name="Times New Roman" style:font-name-asian="Times New Roman" fo:color="#000000" fo:font-size="12pt" style:font-size-asian="12pt" style:font-size-complex="12pt" fo:language="lt" fo:country="LT"/>
    </style:style>
    <style:style style:name="T282" style:parent-style-name="DefaultParagraphFont" style:family="text">
      <style:text-properties style:font-name="Times New Roman" style:font-name-asian="Times New Roman" fo:color="#000000" fo:font-size="12pt" style:font-size-asian="12pt" style:font-size-complex="12pt" fo:language="lt" fo:country="LT"/>
    </style:style>
  </office:automatic-styles>
  <office:body>
    <office:text text:use-soft-page-breaks="true">
      <text:p text:style-name="P1"><text:span text:style-name="T4">PASIŪLYMAS</text:span></text:p>
      <text:p text:style-name="P5"><text:span text:style-name="T6">DĖL<text:s/></text:span><text:span text:style-name="T7">LIETUVOS RESPUBLIKOS</text:span></text:p>
      <text:p text:style-name="P8"><text:span text:style-name="T9">ĮSTATYMO „DĖL UŽSIENIEČIŲ TEISINĖS PADĖTIES“ NR. IX-2206 5, </text:span><text:span text:style-name="T10">71, 76, 77, 79, 113, 131, 136, 138, 139 IR 140</text:span><text:span text:style-name="T11"> STRAIPSNIŲ PAKEITIMO IR ĮSTATYMO PAPILDYMO IX</text:span><text:span text:style-name="T12">1</text:span><text:span text:style-name="T13"> SKYRIUMI</text:span><text:span text:style-name="T14"><text:s/></text:span><text:span text:style-name="T15">ĮSTATYMO PROJEKTO</text:span></text:p>
      <text:p text:style-name="P16"><text:span text:style-name="T17">NR.<text:s/></text:span><text:span text:style-name="T18">XIVP-719</text:span></text:p>
      <text:p text:style-name="P19"/>
      <text:p text:style-name="P20"><text:span text:style-name="T21">2021-0</text:span><text:span text:style-name="T22">7</text:span><text:span text:style-name="T23">-12</text:span></text:p>
      <text:p text:style-name="P24">Vilnius</text:p>
      <text:p text:style-name="P25"/>
      <text:p text:style-name="P26"><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Eil. Nr.</text:span></text:p>
          </table:table-cell>
          <table:table-cell table:style-name="TableCell38" table:number-columns-spanned="3">
            <text:p text:style-name="P39"><text:span text:style-name="T40">Siūloma keisti</text:span></text:p>
          </table:table-cell>
          <table:covered-table-cell/>
          <table:covered-table-cell/>
          <table:table-cell table:style-name="TableCell41" table:number-rows-spanned="2">
            <text:p text:style-name="P42"><text:span text:style-name="T43">Pasiūlymo turinys</text:span></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1</text:p>
          </table:table-cell>
          <table:table-cell table:style-name="TableCell61">
            <text:p text:style-name="P62">8</text:p>
          </table:table-cell>
          <table:table-cell table:style-name="TableCell63">
            <text:p text:style-name="P64"/>
          </table:table-cell>
          <table:table-cell table:style-name="TableCell65">
            <text:p text:style-name="P66">Argumentai:</text:p>
            <text:p text:style-name="P67"><text:span text:style-name="T68">Įstatymo projektu numatoma galimybė vykdyti masinį užsieniečių sulaikymą ir laikymą nustatytose laikino apgyvendinimo vietose iš esmės neribotą laiką, t. y. visą ekstremaliosios situacijos laiką. Toks masinis užsieniečių sulaikymas be individualių sprendimų galbūt būtų pateisinamas</text:span><text:span text:style-name="T69">, pavyzdžiui,</text:span><text:span text:style-name="T70"><text:s/>dėl nepaprastosios padėties, kurią skelbia Seimas ir kuri trunka iki 6 mėnesių (su galimybe skelbti ją iš naujo). Tačiau ekstremalioji situacija skelbiama Vyriausybės ir gali trukti neribotą laiką. Apskritai ekstremaliosios situacijos paskirtis yra mobilizuoti valstybės pajėgumus ir išteklius, o ne riboti žmogaus teises, tad ji savaime negali būti konstituciniu pagrindu masiniam, t. y. ne individualizuotam, laisvės atėmimui. Kitaip nei nepaprastosios padėties atveju, apie ekstremaliosios situacijos metu taikomus žmogaus teisių ribojimus nereikia pranešti nei Jungtinėms Tautoms, nei Europos Tarybai. Taigi toks įstatyminis pagrindas masiniam užsieniečių sulaikymui neribotam laikui gali būti net labiau ribojantis žmogaus teises, nei būtų leistina</text:span><text:span text:style-name="T71">, pavyzdžiui,</text:span><text:span text:style-name="T72"><text:s/>nepaprastosios padėties</text:span><text:span text:style-name="T73"><text:s/>paskelbimo</text:span><text:span text:style-name="T74"><text:s/>metu.</text:span><text:span text:style-name="T75"><text:s/>Dėl šios priežasties įstatymo projekte siūloma numatyti, kad sprendimas<text:s/></text:span><text:span text:style-name="T76">įleisti prieglobsčio prašytoją į Lietuvos Respubliką</text:span><text:span text:style-name="T77"><text:s/>negali būti atidedamas ilgiau nei 6 mėnesius.<text:s/></text:span></text:p>
            <text:p text:style-name="P78"/>
            <text:p text:style-name="P79">Pasiūlymas:</text:p>
            <text:p text:style-name="P80"><text:span text:style-name="T81">1 straipsnis.<text:s/></text:span><text:span text:style-name="T82">5</text:span><text:span text:style-name="T83"><text:s/>straipsnio pakeitimas</text:span></text:p>
            <text:p text:style-name="P84"><text:bookmark-start text:name="part_d4c40b1544764a489f66671f75f1ad11"/><text:bookmark-end text:name="part_d4c40b1544764a489f66671f75f1ad11"/>Pakeisti 5 straipsnio 8<text:s/>dalį ir ją išdėstyti taip:</text:p>
            <text:p text:style-name="P85"><text:span text:style-name="T86">„</text:span><text:span text:style-name="T87">8. Jeigu per 28 dienas nuo prieglobsčio prašytojo, laikinai apgyvendinto šio straipsnio 6 dalyje nurodytose laikino apgyvendinimo vietose, prašymo suteikti prieglobstį pateikimo dienos nebuvo priimtas galutinis sprendimas, Migracijos departamentas priima sprendimą įleisti tokį prieglobsčio prašytoją į Lietuvos Respubliką. Paskelbus karo padėtį, nepaprastąją padėtį, taip pat ekstremaliąją situaciją ar ekstremalųjį įvykį dėl masinio užsieniečių antplūdžio, šioje dalyje nurodytas 28 dienų terminas pratęsiamas karo padėties, nepaprastosios padėties, dėl masinio<text:s/></text:span><text:soft-page-break/><text:span text:style-name="T88">užsieniečių antplūdžio paskelbtos ekstremaliosios situacijos ar ekstremaliojo įvykio laikotarpiui<text:s/></text:span><text:span text:style-name="T89">ir 28 dienoms po jų pabaigos</text:span><text:span text:style-name="T90">,</text:span><text:span text:style-name="T91"><text:s/>tačiau ne ilgiau nei 6 mėnesius</text:span><text:span text:style-name="T92">.</text:span><text:span text:style-name="T93">“</text:span></text:p>
            <text:p text:style-name="P94"/>
          </table:table-cell>
        </table:table-row>
        <text:soft-page-break/>
        <table:table-row table:style-name="TableRow95">
          <table:table-cell table:style-name="TableCell96">
            <text:p text:style-name="P97">2.</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text:bookmark-start text:name="part_cc9acfd2c2294c50bf345dd1d2394439"/><text:bookmark-start text:name="part_9b6775a1773a4c91b816374029b52dd3"/><text:bookmark-start text:name="part_23147abc6f844687851f1e10f4ef1b9a"/><text:bookmark-end text:name="part_cc9acfd2c2294c50bf345dd1d2394439"/><text:bookmark-end text:name="part_9b6775a1773a4c91b816374029b52dd3"/><text:bookmark-end text:name="part_23147abc6f844687851f1e10f4ef1b9a"/>Argumentai:</text:p>
            <text:p text:style-name="P106">Įstatymo projektu numatyta, jog, paskelbus ekstremaliąją situaciją,<text:s/>prieglobsčio prašytojams<text:s/>užtikrinama tik teisė į materialines priėmimo sąlygas ir būtinosios medicinos pagalbos teikimas bei valstybės garantuojamos teisinės pagalbos teikimas, tačiau gali būti ribojamos tokios teisės kaip<text:s/>psichologinė pagalba ir socialinės paslaugos, priskyrus pažeidžiamiems asmenims –<text:s/>teisė naudotis jų specialiuosius poreikius atitinkančiomis priėmimo sąlygomis.<text:s/>Nepasirūpinus pažeidžiamų žmonių baziniais<text:s/>humanitariniais<text:s/>poreikiais, jų buvimas apgyvendinimo vietose<text:s/>be teismo sprendimo apribojus laisvę ir<text:s/>nesudarant galimybės įgyvendinti įstatymu garantuojamų teisių bei<text:s/>nesuteikiant reikiamų paslaugų,<text:s/>galėtų būti prilyginamas kankinimui, nežmoniškam ar žeminančiam orumą elgesiui arba tokiu būdu baudimui, kurie draudžiami EŽTK 3 str. ir ES Žmogaus teisių chartijos 4 str.<text:s/>Taip pat iškyla klausimas, ar įtvirtintas<text:s/>ribojimas neprieštarautų EŽTT ir KT praktikai, pagal kurią ribojimai turi būti nustatyti įstatymu ir būtini (proporcingi) demokratinėje visuomenėje.<text:s/>Klausimas, ar teisių ribojimas atitiktų būtinumo ir proporcingumo kriterijų ir nebūtų pagrindas piktnaudžiauti nuostata, siekiant išvengti įsipareigojimų prieglobsčio prašytojo atžvilgiu vykdymo.</text:p>
            <text:p text:style-name="P107"/>
            <text:p text:style-name="P108">Pasiūlymas:</text:p>
            <text:p text:style-name="P109"><text:bookmark-start text:name="part_c341f1afeb6a4dcd84f9bbd08cda35c0"/><text:bookmark-start text:name="part_b4db5be6766a4b5c94338541ff5fbac7"/><text:bookmark-end text:name="part_c341f1afeb6a4dcd84f9bbd08cda35c0"/><text:bookmark-end text:name="part_b4db5be6766a4b5c94338541ff5fbac7"/><text:span text:style-name="T110">2</text:span><text:span text:style-name="T111"><text:s/>straipsnis</text:span><text:span text:style-name="T112"><text:s/>71</text:span><text:span text:style-name="T113"><text:s/>straipsnio pakeitimas</text:span></text:p>
            <text:p text:style-name="P114"><text:span text:style-name="T115">Pakeisti 71</text:span><text:span text:style-name="T116"><text:s/>straipsnio<text:s/></text:span><text:span text:style-name="T117">1</text:span><text:span text:style-name="T118">1</text:span><text:span text:style-name="T119"><text:s/>dalį ir ją išdėstyti taip:<text:s/></text:span></text:p>
            <text:p text:style-name="P120"><text:bookmark-start text:name="part_6230af0f97a74eaab074c4b4474980a0"/><text:bookmark-start text:name="part_60a6196a9c1f458496c9dd4cf36e4583"/><text:bookmark-start text:name="part_bd5ef682e62c4ae58a4ba66447974f2b"/><text:bookmark-start text:name="part_4580ce4b146647c28776d995295237af"/><text:bookmark-end text:name="part_6230af0f97a74eaab074c4b4474980a0"/><text:bookmark-end text:name="part_60a6196a9c1f458496c9dd4cf36e4583"/><text:bookmark-end text:name="part_bd5ef682e62c4ae58a4ba66447974f2b"/><text:bookmark-end text:name="part_4580ce4b146647c28776d995295237af"/><text:span text:style-name="T121">,,</text:span><text:span text:style-name="T122">1</text:span><text:span text:style-name="T123">1</text:span><text:span text:style-name="T124">. Esant karo padėčiai, nepaprastajai padėčiai, dėl masinio užsieniečių antplūdžio paskelbtai ekstremaliajai situacijai ar ekstremaliajam įvykiui, <text:s/>gali būti laikinai</text:span><text:span text:style-name="T125"><text:s/></text:span><text:span text:style-name="T126">ir proporcingai</text:span><text:span text:style-name="T127"><text:s/>ribojamos šio straipsnio 1 dalyje nurodytos prieglobsčio prašytojų teisės, jeigu jų negalima užtikrinti dėl objektyvių</text:span><text:span text:style-name="T128"><text:s/>ir pagrįstų</text:span><text:span text:style-name="T129"><text:s/>priežasčių, išskyrus teisę į materialines priėmimo sąlygas, būtinosios medicinos pagalbos teikimą ir valstybė</text:span><text:span text:style-name="T130">s garantuojamą teisinę pagalbą.<text:s/></text:span><text:span text:style-name="T131">Šio straipsnio nuostatos nėra taikomos prieglobsčio prašytojams, kurie yra priskiriami pažeidžiamiems asmenims.</text:span><text:span text:style-name="T132">“</text:span><text:span text:style-name="T133"> </text:span></text:p>
            <text:p text:style-name="P134"><text:bookmark-start text:name="part_54bf5511becc44128e081ebd1c0096cb"/><text:bookmark-start text:name="part_463f0c8b045940b49166d620fd030bf9"/><text:bookmark-end text:name="part_54bf5511becc44128e081ebd1c0096cb"/><text:bookmark-end text:name="part_463f0c8b045940b49166d620fd030bf9"/></text:p>
          </table:table-cell>
        </table:table-row>
        <table:table-row table:style-name="TableRow135">
          <table:table-cell table:style-name="TableCell136">
            <text:p text:style-name="P137">3.</text:p>
          </table:table-cell>
          <table:table-cell table:style-name="TableCell138">
            <text:p text:style-name="P139">3</text:p>
          </table:table-cell>
          <table:table-cell table:style-name="TableCell140">
            <text:p text:style-name="P141">1</text:p>
          </table:table-cell>
          <table:table-cell table:style-name="TableCell142">
            <text:p text:style-name="P143"/>
          </table:table-cell>
          <table:table-cell table:style-name="TableCell144">
            <text:p text:style-name="P145">Argumentai:</text:p>
            <text:p text:style-name="P146"><text:span text:style-name="T147">Įstatymo projektu a</text:span><text:span text:style-name="T148">tsisakoma nuostatos</text:span><text:span text:style-name="T149"><text:s/>dėl prieglobsčio prašytojų informavimo apie prašymo</text:span><text:span text:style-name="T150"><text:s/>suteikti prieglobstį</text:span><text:span text:style-name="T151"><text:s/>nagrinėjimo eigą. Kyla klausimas, ar atsisakymas privalomai informuoti prieglobsčio pra</text:span><text:span text:style-name="T152">šytoją apie jo prašymo nagrinėjimą</text:span><text:span text:style-name="T153"><text:s/>nepažeidžia asmens teisės gauti in</text:span><text:span text:style-name="T154">formaciją. <text:s/>Kitaip tariant, ar</text:span><text:span text:style-name="T155"><text:s/>toks ribojimas (</text:span><text:span text:style-name="T156">t. y.<text:s/></text:span><text:span text:style-name="T157">informacijos nesuteikimas) yra proporcingas ir</text:span><text:span text:style-name="T158"><text:s/>ar</text:span><text:span text:style-name="T159"><text:s/>valstybės negalėjimas „susitvarkyti“ su dideliu krūviu yra pateisinama priemonė riboti asmens<text:s/></text:span><text:soft-page-break/><text:span text:style-name="T160">teisę gauti informaciją apie su asmeniu susijusį procesą ir jo nagrinėjimo eigą.<text:s/></text:span><text:span text:style-name="T161">Dėl šios priežasties siūloma atsisakyti nuostatos, kuria<text:s/></text:span><text:span text:style-name="T162">įstatymo<text:s/></text:span><text:span text:style-name="T163">76 str. 5 d.<text:s/></text:span><text:span text:style-name="T164">b</text:span><text:span text:style-name="T165">ūtų pripažinta netekusia galios.</text:span></text:p>
            <text:p text:style-name="P166"/>
            <text:p text:style-name="P167">Pasiūlymas:</text:p>
            <text:p text:style-name="P168"><text:span text:style-name="T169">3</text:span><text:span text:style-name="T170"><text:s/>straipsnis.<text:s/></text:span><text:span text:style-name="T171">76 straipsnio pakeitimas</text:span></text:p>
            <text:p text:style-name="P172">1. <text:s text:c="2"/>Pripažinti netekusia galios 76 straipsnio 5 dalį.</text:p>
            <text:p text:style-name="P173"/>
          </table:table-cell>
        </table:table-row>
        <text:soft-page-break/>
        <table:table-row table:style-name="TableRow174">
          <table:table-cell table:style-name="TableCell175">
            <text:p text:style-name="P176">4.</text:p>
          </table:table-cell>
          <table:table-cell table:style-name="TableCell177">
            <text:p text:style-name="P178">3</text:p>
          </table:table-cell>
          <table:table-cell table:style-name="TableCell179">
            <text:p text:style-name="P180">2</text:p>
          </table:table-cell>
          <table:table-cell table:style-name="TableCell181">
            <text:p text:style-name="P182"/>
          </table:table-cell>
          <table:table-cell table:style-name="TableCell183">
            <text:p text:style-name="P184">Argumentai:</text:p>
            <text:p text:style-name="P185"><text:span text:style-name="T186">Į</text:span><text:span text:style-name="T187">statymo projektu<text:s/></text:span><text:span text:style-name="T188">n</text:span><text:span text:style-name="T189">umatyti trumpi skundų padavimo ir skundų nagrinėjimo terminai, leidimas skubos tvarka nagrinėti nelydimų nepilnamečių prieglobsčio prašymus ir prieglobsčio prašytojų, kurie buvo kankinti, išprievartauti ar patyrė kitokį sunkų psichologinį, fizinį ar seksualinį smurtą, prašymus leidžia daryti išvadą, kad siekiama net ir žmonių, kurie buvo kankinti, išprievartauti ar patyrė kitokį sunkų psichologinį, fizinį ar seksualinį smurtą prašymus ir<text:s/></text:span><text:span text:style-name="T190">skundus nagrinėti itin greitai.<text:s/></text:span><text:span text:style-name="T191">Trumpi skundų padavimo ir nagrinėjimo terminai, ribota teisė į informavimą,<text:s/></text:span><text:span text:style-name="T192">iš esmės reiškia EŽTK 13 straipsnyje nustatytos teisės į efektyvią ir veiksmingą teisinę gynybą paneigimą</text:span><text:span text:style-name="T193">.</text:span><text:span text:style-name="T194"><text:s/>Dėl šios priežasties pažeidžiamų asmenų prieglobsčių prašymo nagrinėjimas sku</text:span><text:span text:style-name="T195">b</text:span><text:span text:style-name="T196">os tvarka turėtų būti taikomas tik išimtiniais atvejais, t. y. karo ar nepaprastosios padėties metu.<text:s/></text:span></text:p>
            <text:p text:style-name="P197"/>
            <text:p text:style-name="P198">Pasiūlymas:</text:p>
            <text:p text:style-name="P199"><text:span text:style-name="T200">3</text:span><text:span text:style-name="T201"><text:s/>straipsnis.<text:s/></text:span><text:span text:style-name="T202">76 straipsnio pakeitimas</text:span></text:p>
            <text:p text:style-name="P203"><text:span text:style-name="T204">2. <text:s text:c="2"/></text:span><text:span text:style-name="T205">Pakeisti 76 straipsn</text:span><text:span text:style-name="T206">io 6 dalį ir ją išdėstyti taip:</text:span></text:p>
            <text:p text:style-name="P207"><text:span text:style-name="T208">„6. Šio straipsnio 4 dalis netaikoma nelydimiems nepilnamečiams prieglobsčio prašytojams ir prieglobsčio prašytojams, kurie buvo kankinti, išprievartauti ar patyrė kitokį sunkų psichologinį, fizinį ar seksualinį smurtą. Ši nuostata netaikoma paskelbus karo padėtį</text:span><text:span text:style-name="T209">,</text:span><text:span text:style-name="T210"><text:s/></text:span><text:span text:style-name="T211">ar</text:span><text:span text:style-name="T212"><text:s/>nepaprastąją padėtį</text:span><text:span text:style-name="T213">, taip pat ekstremaliąją situaciją ar ekstremalųjį įvykį dėl masinio užsieniečių antplūdžio</text:span><text:span text:style-name="T214">.“</text:span></text:p>
            <text:p text:style-name="P215"/>
          </table:table-cell>
        </table:table-row>
        <table:table-row table:style-name="TableRow216">
          <table:table-cell table:style-name="TableCell217">
            <text:p text:style-name="P218">5.</text:p>
          </table:table-cell>
          <table:table-cell table:style-name="TableCell219">
            <text:p text:style-name="P220">4</text:p>
          </table:table-cell>
          <table:table-cell table:style-name="TableCell221">
            <text:p text:style-name="P222"/>
          </table:table-cell>
          <table:table-cell table:style-name="TableCell223">
            <text:p text:style-name="P224"/>
          </table:table-cell>
          <table:table-cell table:style-name="TableCell225">
            <text:p text:style-name="P226">Argumentai:</text:p>
            <text:p text:style-name="P227">Įstatymo projektu numatyta plati Migracijos departamento diskrecija nenagrinėti pažeidžiamiems asmenims priskiriamų prieglobsčio prašytojų prašymų suteikti prieglobstį.<text:s/>Klausimas, ar toks reguliavimas būtų proporcingas ir<text:s/>nepažeistų pažeidžiamiems asmenims priskiriamų prieglobsčio prašytojų tarptautiniais įsipareigojimais teikiamos apsaugos.<text:s/>Dėl šios priežasties toks reguliavimas turėtų būti taikomas tik išimtiniais atvejais, t. y. karo ar nepaprastosios padėties metu.</text:p>
            <text:p text:style-name="P228"/>
            <text:p text:style-name="P229">Pasiūlymas:</text:p>
            <text:p text:style-name="P230"><text:span text:style-name="T231">4</text:span><text:span text:style-name="T232"><text:s/>straipsnis.<text:s/></text:span><text:span text:style-name="T233">77</text:span><text:span text:style-name="T234"><text:s/>straipsnio pakeitimas</text:span></text:p>
            <text:p text:style-name="P235">Pakeisti 77 straipsnio 3 dalį ir ją išdėstyti taip:</text:p>
            <text:p text:style-name="P236"><text:span text:style-name="T237">„3. Šio straipsnio 1 dalis netaikoma pažeidžiamiems asmenims, išskyrus<text:s/></text:span><text:soft-page-break/><text:span text:style-name="T238">atvejus, kai yra paskelbta karo padėtis</text:span><text:span text:style-name="T239">,</text:span><text:span text:style-name="T240"><text:s/></text:span><text:span text:style-name="T241">ar</text:span><text:span text:style-name="T242"><text:s/>nepaprastoji padėtis</text:span><text:span text:style-name="T243">, taip pat ekstremalioji situacija ar yra ekstremalusis įvykis dėl masinio užsieniečių antplūdžio</text:span><text:span text:style-name="T244">.“</text:span></text:p>
          </table:table-cell>
        </table:table-row>
      </table:table>
      <text:p text:style-name="P245"/>
      <text:p text:style-name="P246">Teikia</text:p>
      <text:p text:style-name="P247"/>
      <text:p text:style-name="P248">Seimo nariai<text:s/><text:tab/><text:tab/><text:tab/><text:tab/><text:tab/><text:tab/><text:tab/><text:tab/><text:s/>Tomas Vytautas Raskevičius</text:p>
      <text:p text:style-name="Normal"><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 text:c="11"/>Ieva Pakarklytė</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igijus Goris Kasperavicius</meta:initial-creator>
    <dc:creator>adlibuser</dc:creator>
    <meta:creation-date>2021-07-12T14:56:00Z</meta:creation-date>
    <dc:date>2021-07-12T14:56:00Z</dc:date>
    <meta:print-date>2021-06-11T07:52:00Z</meta:print-date>
    <meta:template xlink:href="Normal.dotm" xlink:type="simple"/>
    <meta:editing-cycles>2</meta:editing-cycles>
    <meta:editing-duration>PT0S</meta:editing-duration>
    <meta:document-statistic meta:page-count="4" meta:paragraph-count="61" meta:word-count="965" meta:character-count="7440" meta:row-count="272" meta:non-whitespace-character-count="6536"/>
  </office:meta>
</office:document-meta>
</file>