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background-color="#FFFFFF"/>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font-name-complex="Times New Roman" fo:font-size="12pt" style:font-size-asian="12pt"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font-name-complex="Times New Roman" fo:font-size="12pt" style:font-size-asian="12pt" style:font-size-complex="12pt"/>
    </style:style>
    <style:style style:name="P39" style:parent-style-name="Normal" style:family="paragraph">
      <style:text-properties style:font-name="Times New Roman" style:font-name-complex="Times New Roman"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00%" fo:text-indent="0.1576in"/>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P53" style:parent-style-name="Normal" style:family="paragraph">
      <style:paragraph-properties fo:text-align="justify" fo:line-height="100%" fo:margin-left="0.1576in">
        <style:tab-stops/>
      </style:paragraph-properties>
    </style:style>
    <style:style style:name="T54" style:parent-style-name="DefaultParagraphFont" style:family="text">
      <style:text-properties style:font-name="Times New Roman" style:font-name-complex="Times New Roman" style:font-weight-complex="bold" fo:font-size="12pt" style:font-size-asian="12pt" style:font-size-complex="12pt"/>
    </style:style>
    <style:style style:name="T55" style:parent-style-name="DefaultParagraphFont" style:family="text">
      <style:text-properties style:font-name="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line-height="100%" fo:margin-left="0.1576in">
        <style:tab-stops/>
      </style:paragraph-properties>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justify" fo:line-height="100%" fo:text-indent="0.1576in">
        <style:tab-stops>
          <style:tab-stop style:type="left" style:position="3.4583in"/>
        </style:tab-stops>
      </style:paragraph-properties>
      <style:text-properties style:font-name="Times New Roman" style:font-name-complex="Times New Roman" style:font-weight-complex="bold" fo:font-size="12pt" style:font-size-asian="12pt" style:font-size-complex="12pt"/>
    </style:style>
    <style:style style:name="P68" style:parent-style-name="Normal" style:family="paragraph">
      <style:paragraph-properties fo:text-align="justify" fo:line-height="100%">
        <style:tab-stops>
          <style:tab-stop style:type="left" style:position="3.4583in"/>
        </style:tab-stops>
      </style:paragraph-properties>
      <style:text-properties style:font-name="Times New Roman" style:font-name-complex="Times New Roman" style:font-weight-complex="bold" fo:font-size="12pt" style:font-size-asian="12pt" style:font-size-complex="12pt"/>
    </style:style>
    <style:style style:name="P69" style:parent-style-name="Normal" style:family="paragraph">
      <style:paragraph-properties fo:text-align="justify" fo:line-height="100%" fo:text-indent="0.5in"/>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fo:margin-left="1.8in" fo:text-indent="0.9in">
        <style:tab-stops/>
      </style:paragraph-properties>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fo:margin-left="2.7in">
        <style:tab-stops/>
      </style:paragraph-properties>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fo:margin-left="1.8in" fo:text-indent="0.9in">
        <style:tab-stops/>
      </style:paragraph-properties>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fo:margin-left="1.8in" fo:text-indent="0.9in">
        <style:tab-stops/>
      </style:paragraph-properties>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text:span><text:s/><text:span text:style-name="T6">VALSTYBINIO SOCIALINIO DRAUDIMO ĮSTATYMO NR. I-1336 6, 10, 11, 14, 23, 29, 30, 32 ir 34</text:span><text:span text:style-name="T7">1</text:span><text:span text:style-name="T8"><text:s/>STRAIPSNIŲ PAKEITIMO</text:span><text:span text:style-name="T9"><text:s/>ĮSTATYMO</text:span><text:span text:style-name="T10"><text:s/></text:span><text:span text:style-name="T11">PROJEKTO NR. XIIIP-4039(2)</text:span></text:p>
      <text:p text:style-name="P12"/>
      <text:p text:style-name="P13">2019-11-19</text:p>
      <text:p text:style-name="P14"><text:span text:style-name="T15">Vilnius</text:span></text:p>
      <text:p text:style-name="P16"><text:span text:style-name="T17"> </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1(N)</text:p>
          </table:table-cell>
          <table:table-cell table:style-name="TableCell47">
            <text:p text:style-name="P48"/>
          </table:table-cell>
          <table:table-cell table:style-name="TableCell49">
            <text:p text:style-name="P50"><text:span text:style-name="T51">Argumentai:</text:span><text:span text:style-name="T52"><text:s/></text:span></text:p>
            <text:p text:style-name="P53"><text:span text:style-name="T54">Siūlome suvienodinti<text:s/></text:span><text:span text:style-name="T55">socialinio draudimo įmokų bazę visiems savarankišką veiklą vykdantiems ir pa</text:span><text:span text:style-name="T56">jamas deklaruojantiems asmenims,<text:s/></text:span><text:span text:style-name="T57">nustatant, kad<text:s/></text:span><text:span text:style-name="T58">individualios įmonės savininko, mažosios bendrijos nario ir ūkinės bendrijos</text:span><text:span text:style-name="T59"><text:s/>tikrojo nario</text:span><text:span text:style-name="T60"><text:s/></text:span><text:span text:style-name="T61">socialinio draudimo įmokų bazę sudaro 90 proc. išsiimama individualios įmonės savininko, mažosios bendrijos nario ar ūkinės bendrijos tikrojo nario asmeniniams poreikiams lėšų<text:s/></text:span><text:span text:style-name="T62">suma<text:s/></text:span></text:p>
            <text:p text:style-name="P63"><text:span text:style-name="T64">Pažymėtina</text:span><text:span text:style-name="T65">, kad nuo 2019 m. sausio 1 d. individualių įmonių savininkams, mažųjų bendrijų nariams ir ūkinių bendrijų tikriesiems nariams bendra valstybinio socialinio draudimo ir privalomojo sveikatos draudimo įmokų našta sumažėjo 48 proc.</text:span></text:p>
            <text:p text:style-name="P66">Pasiūlymas:</text:p>
            <text:p text:style-name="P67">Papildyti<text:s/>Projekto 10 straipsnį nauja 1 dalimi ir ją išdėstyti taip:</text:p>
            <text:p text:style-name="P68">„1.Pakeisti<text:s/>10 straipsnio 3 dalies<text:s/><text:s/>1<text:s/>punktą ir jį išdėstyti taip:</text:p>
            <text:p text:style-name="P69"><text:span text:style-name="T70">,,1)</text:span><text:span text:style-name="T71"><text:s/></text:span><text:span text:style-name="T72"><text:s text:c="5"/></text:span><text:span text:style-name="T73">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text:s/></text:span><text:span text:style-name="T74">50</text:span><text:span text:style-name="T75"><text:s/></text:span><text:span text:style-name="T76">90</text:span><text:span text:style-name="T77"><text:s/>procentų lėšų suma, kuri deklaruojama Valstybinei mokesčių inspekcijai prie Lietuvos Respublikos finansų ministerijos (toliau – Valstybinė mokesčių inspekcija) kaip su darbo santykiais ar jų esmę atitinkančiais santykiais susijusios pajamos;</text:span><text:span text:style-name="T78">“.</text:span><text:bookmark-start text:name="part_8ccd18d6593441bca20d86dda29aae0a"/><text:bookmark-end text:name="part_8ccd18d6593441bca20d86dda29aae0a"/></text:p>
          </table:table-cell>
        </table:table-row>
      </table:table>
      <text:p text:style-name="P79"/>
      <text:p text:style-name="P80">Teikia:</text:p>
      <text:p text:style-name="P81">Seimo nariai</text:p>
      <text:p text:style-name="P82"/>
      <text:p text:style-name="P83">Socialinių reikalų ir darbo<text:s/>Komiteto<text:s/></text:p>
      <text:p text:style-name="P84">pirmininkė<text:s/><text:tab/><text:tab/><text:tab/>Rimantė Šalaševičūtė</text:p>
      <text:p text:style-name="P85">Paulė Kuzmickienė</text:p>
      <text:p text:style-name="P86">Algimantas Dumbrava<text:s/>(atsiėmė parašą 2019-11-21)</text:p>
      <text:p text:style-name="P87">Algirdas Sysas</text:p>
      <text:soft-page-break/>
      <text:p text:style-name="P88">Jonas Varkalys<text:s/>(atsiėmė parašą 2019-11-21)</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uoda.burokiene@lrs.lt</meta:initial-creator>
    <dc:creator>adlibuser</dc:creator>
    <meta:creation-date>2019-11-21T12:35:00Z</meta:creation-date>
    <dc:date>2019-11-21T12:35:00Z</dc:date>
    <meta:print-date>2019-11-20T10:22:00Z</meta:print-date>
    <meta:template xlink:href="Normal.dotm" xlink:type="simple"/>
    <meta:editing-cycles>2</meta:editing-cycles>
    <meta:editing-duration>PT0S</meta:editing-duration>
    <meta:document-statistic meta:page-count="2" meta:paragraph-count="3" meta:word-count="283" meta:character-count="1899" meta:row-count="13" meta:non-whitespace-character-count="1619"/>
  </office:meta>
</office:document-meta>
</file>