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TAUTINIO PAVELDO PRODUKTŲ ĮSTATYMO</text:span></text:p>
      <text:p text:style-name="P13"><text:span text:style-name="T14">NR. X-1207 5 STRAIPSNIO PAKEITIMO</text:span></text:p>
      <text:p text:style-name="P15"><text:span text:style-name="T16">ĮSTATYMO<text:s/></text:span><text:span text:style-name="T17">PROJEKTO</text:span></text:p>
      <text:p text:style-name="P18"/>
      <text:p text:style-name="P19">2023-06-07<text:s/>Nr. XIVP-2593(3)</text:p>
      <text:p text:style-name="P20">Vilnius</text:p>
      <text:p text:style-name="P21"/>
      <text:p text:style-name="P22">Įvertinę projekto atitiktį Konstitucijai, įstatymams, teisėkūros principams ir teisės technikos taisyklėms,<text:s/>teikiame šią<text:s/>pastabą.</text:p>
      <text:p text:style-name="P23">Projekto 1 straipsniu keičiamo įstatymo<text:s/>5<text:s/>straipsnio<text:s/>2 punkte, be kita ko,<text:s/>siūloma nustatyti,<text:s/><text:span text:style-name="T24">kad „tautinio paveldo produktų valstybinę apsaugą užtikrina &lt;...&gt; žemės ūkio ministro įgaliota<text:s/></text:span><text:soft-page-break/><text:span text:style-name="T25">institucija“. Pažymėtina, kad pagal galiojantį teisinį reguliavimą, įtvirtintą keičiamo įstatymo<text:s/></text:span>5<text:s/>straipsnio<text:s/>2 punkte, šias funkcijas vykdo viešoji įstaiga Kaimo verslo ir rinkų plėtros agentūra. Be to, keičiamo įstatymo<text:s/>5 straipsnio 2 punkte<text:s/>yra įvestas ir minėtos viešosios įstaigos pavadinimo trumpinys „(toliau – Agentūra)“, kuris vartojamas tolimesnėse keičiamo įstatymo nuostatose. Atkreiptinas dėmesys, kad projekto 1 straipsniu keičiamo įstatymo<text:s/>5<text:s/>straipsnio<text:s/>2 punkte, įrašius vietoj nurodytos konkrečios viešosios įstaigos žodžius „žemės ūkio ministro įgaliota institucija“, tuo pačiu atsisakoma ir įvesto minėto trumpinio. Atsižvelgus į tai, neaiškiomis tampa tos keičiamo įstatymo nuostatos, kuriose yra vartojamas trumpinys „Agentūra“ ir kurios teikiamu projektu nėra keičiamos (pavyzdžiui, nėra aišku, kokios Agentūros<text:s/>funkcijos<text:s/>nustatomos<text:s/>keičiamo įstatymo 7 straipsnio 2 dalyje<text:s/>bei<text:s/>15 straipsnio 2 dalyje). Siekiant teisinio aiškumo, projekto nuostatos turėtų būti tikslinamos: arba teikiamu projektu keistini ir tie<text:s/>keičiamo<text:s/>įstatymo straipsniai, kuriuose vartojamas trumpinys „Agentūra“, vietoj<text:s/>trumpinio<text:s/>įrašant formuluotę „žemės ūkio ministro įgaliota institucija“; arba<text:s/>projekto 1 straipsniu<text:s/>keičiamo įstatymo<text:s/>5<text:s/>straipsnio<text:s/>2 punkte<text:s/>nurodytinas konkrečios<text:s/>tautinio paveldo produktų valstybinę apsaugą užtikrinančios<text:s/>įstaigos pavadinimas ir įvedamas šio pavadinimo trumpinys „(toliau - Agentūra)“. Kartu atkreiptinas dėmesys, kad pagal Teisės aktų projektų rengimo rekomendacijų, patvirtintų teisingumo ministro 2013 m. gruodžio 23 d. įsakymu Nr. 1R-298 (2021 m. lapkričio 18<text:s/>d. įsakymo Nr. 1R-388<text:s/><text:soft-page-break/>redakcija), 115 punkto nuostatą, trumpinyje turi būti vartojamas gimininis žodis, kad būtų aiški tokio trumpinio sąsaja su visu pavadinimu.</text:p>
      <text:p text:style-name="P26"/>
      <text:p text:style-name="P27"/>
      <text:p text:style-name="P28"/>
      <text:p text:style-name="P29"><text:span text:style-name="T30">Departamento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</text:span><text:span text:style-name="T38"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N. Azguridienė, tel. (8 5) 239 6546, el. p. neringa.azguridiene@lrs.lt</text:p>
      <text:p text:style-name="P66"><text:span text:style-name="T67">R. Dirgėlienė, tel. (8 5) 239 6350, el. p. renata.dirgel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07T11:26:00Z</meta:creation-date>
    <dc:date>2023-06-07T11:2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304" meta:character-count="2501" meta:row-count="73" meta:non-whitespace-character-count="2218"/>
  </office:meta>
</office:document-meta>
</file>