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T31" style:parent-style-name="DefaultParagraphFont" style:family="text">
      <style:text-properties style:font-weight-complex="bold" fo:color="#333333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4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5" style:parent-style-name="DefaultParagraphFont" style:family="text">
      <style:text-properties style:font-weight-complex="bold" fo:color="#333333" style:font-size-complex="12pt" fo:background-color="#FFFFFF"/>
    </style:style>
    <style:style style:name="T36" style:parent-style-name="DefaultParagraphFont" style:family="text">
      <style:text-properties style:font-weight-complex="bold" fo:color="#333333" style:font-size-complex="12pt" fo:background-color="#FFFFFF"/>
    </style:style>
    <style:style style:name="T37" style:parent-style-name="DefaultParagraphFont" style:family="text">
      <style:text-properties style:font-weight-complex="bold" fo:color="#333333" style:font-size-complex="12pt" fo:background-color="#FFFFFF"/>
    </style:style>
    <style:style style:name="T38" style:parent-style-name="DefaultParagraphFont" style:family="text">
      <style:text-properties style:font-weight-complex="bold" fo:color="#333333" style:font-size-complex="12pt" fo:background-color="#FFFFFF"/>
    </style:style>
    <style:style style:name="T39" style:parent-style-name="DefaultParagraphFont" style:family="text">
      <style:text-properties fo:color="#333333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text-position="super 66.6%" style:font-size-complex="12pt"/>
    </style:style>
    <style:style style:name="T53" style:parent-style-name="DefaultParagraphFont" style:family="text">
      <style:text-properties style:font-weight-complex="bold" fo:color="#000000" style:text-position="super 66.6%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Preformatted" style:family="paragraph">
      <style:paragraph-properties fo:line-height="150%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79" style:parent-style-name="Normal" style:family="paragraph">
      <style:paragraph-properties fo:text-align="justify" fo:line-height="150%"/>
    </style:style>
    <style:style style:name="T80" style:parent-style-name="Hyperlink" style:family="text">
      <style:text-properties style:font-size-complex="12pt" style:text-underline-type="none"/>
    </style:style>
    <style:style style:name="T81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LIETUVOS BANKO ĮSTATYMO NR.<text:s/></text:span><text:span text:style-name="T12">I-678 42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2-12-20<text:s/>Nr. XIVP-2350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<text:s/>pastabas.</text:p>
      <text:list text:style-name="LFO4" text:continue-numbering="true">
        <text:list-item>
          <text:p text:style-name="P23">Siekiant teisinio aiškumo, projekto 1 straipsniu keičiamo įstatymo<text:s/>42<text:s/>straipsnio<text:s/>7<text:s/>dalyje vietoj žodžių „turi teisę<text:span text:style-name="T24"><text:s/></text:span>duoti privalomus nurodymus pašalinti ar panaikinti galimybę pasiekti informaciją Lietuvos Respublikos elektroninių ryšių įstatymo 89<text:span text:style-name="T25">1<text:s/></text:span>straipsnyje nustatyta tvarka“<text:s/><text:soft-page-break/>siūlome įrašyti žodžius „Lietuvos Respublikos elektroninių ryšių įstatymo 89<text:span text:style-name="T26">1</text:span><text:s/>straipsnyje nustatyta<text:s/>turi teisę<text:s/>duoti privalomus nurodymus pašalinti informaciją,<text:s/>kuri naudojama siekiant nelegaliai siūlyti įsigyti arba pasirašyti finansinių priemonių, teikti draudimo ir (arba) finansines paslaugas,<text:s/>arba panaikinti galimybę šią informaciją pasiekti“ (t.y. taip, kaip nustatyta<text:s/>šiuo metu<text:s/>galiojančiuose<text:s/>42<text:span text:style-name="T27"><text:s/></text:span>straipsnio<text:s/>7dalies<text:s/>1<text:s/>ir<text:s/>2<text:s/>punktuose).</text:p>
        </text:list-item>
        <text:list-item>
          <text:p text:style-name="P28"><text:span text:style-name="T29">Atkreiptinas dėmesys, kad<text:s/></text:span><text:span text:style-name="T30">2022 m. lapkričio 24 d. Seimas priėmė<text:s/></text:span><text:span text:style-name="T31">Lietuvos Respublikos<text:s/></text:span><text:span text:style-name="T32">Lietuvos banko įstatymo Nr. I-678 42 ir 42</text:span><text:span text:style-name="T33">1</text:span><text:span text:style-name="T34"><text:s/></text:span><text:span text:style-name="T35">st</text:span><text:span text:style-name="T36">raipsnių pakeitimo įstatymą Nr.<text:s/></text:span><text:span text:style-name="T37">XIV-1597,</text:span><text:span text:style-name="T38"><text:s/></text:span><text:span text:style-name="T39">kuriuo</text:span><text:span text:style-name="T40"><text:s/>taip pat yra siūloma pakeisti keičiamo įstatymo<text:s/></text:span><text:span text:style-name="T41">42</text:span><text:span text:style-name="T42"><text:s/>s</text:span><text:span text:style-name="T43">tra</text:span><text:span text:style-name="T44">ipsnį</text:span><text:span text:style-name="T45">,</text:span><text:span text:style-name="T46"><text:s/>ir kurio įsigaliojimas numatytas 2024 m. sausio 1 d. Atsižvelgiant į tai, projekte siūlomi pakeitimai turėtų būti<text:s/></text:span><text:span text:style-name="T47">derinami<text:s/></text:span><text:span text:style-name="T48">su</text:span><text:span text:style-name="T49"><text:s/></text:span><text:span text:style-name="T50">Lietuvos Respublikos<text:s/></text:span><text:span text:style-name="T51">Lietuvos banko įstatymo Nr. I-678 42 ir 42</text:span><text:span text:style-name="T52">1</text:span><text:span text:style-name="T53"><text:s/></text:span><text:span text:style-name="T54">straipsnių pakeitimo įstatym</text:span><text:span text:style-name="T55">u</text:span><text:span text:style-name="T56"><text:s/>Nr.</text:span><text:span text:style-name="T57"><text:s/></text:span><text:span text:style-name="T58">XIV-1597</text:span><text:span text:style-name="T59">, antraip<text:s/></text:span><text:span text:style-name="T60">2024 m. sausio 1 d. įsigaliosiančiu teisiniu reguliavimu<text:s/></text:span><text:span text:style-name="T61">būt</text:span><text:span text:style-name="T62">ų</text:span><text:span text:style-name="T63"><text:s/>paneigtas<text:s/></text:span><text:span text:style-name="T64">projekte nustatytas reguliavimas ir taip sukurtos prielaidos<text:s/></text:span><text:span text:style-name="T65">teisinio reguliavimo sprago</text:span><text:span text:style-name="T66">m</text:span><text:span text:style-name="T67">s.</text:span></text:p>
        </text:list-item>
      </text:list>
      <text:p text:style-name="P68"/>
      <text:p text:style-name="P69"/>
      <text:p text:style-name="P70"/>
      <text:p text:style-name="P71">Privatinės teisės skyriaus vyresnysis patarėjas,</text:p>
      <text:p text:style-name="P72">laikinai atliekantis departamento direktoriaus funkcijas<text:tab/><text:tab/><text:tab/><text:s text:c="11"/>Dainius Zebleckis</text:p>
      <text:p text:style-name="P73"/>
      <text:p text:style-name="P74"/>
      <text:p text:style-name="P75"/>
      <text:p text:style-name="P76"><text:span text:style-name="T77">M. Masteikienė, tel. (8 5) 239 6843, el. p.<text:s/></text:span><text:a xlink:href="mailto:milda.masteikiene@lrs.lt" office:target-frame-name="_top" xlink:show="replace"><text:span text:style-name="T78">milda.masteikiene@lrs.lt</text:span></text:a></text:p>
      <text:p text:style-name="P79"><text:span text:style-name="T80">E. Mušinskis, tel. (8 5) 239 6356, el. p.<text:s/></text:span><text:a xlink:href="mailto:edvinas.musinkis@lrs.lt" office:target-frame-name="_parent" xlink:show="replace"><text:span text:style-name="T81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0T13:57:00Z</meta:creation-date>
    <dc:date>2022-12-20T13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72" meta:character-count="2078" meta:row-count="73" meta:non-whitespace-character-count="1826"/>
  </office:meta>
</office:document-meta>
</file>