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style:style>
    <style:style style:name="TableColumn29" style:family="table-column">
      <style:table-column-properties style:column-width="3.327in"/>
    </style:style>
    <style:style style:name="TableColumn30" style:family="table-column">
      <style:table-column-properties style:column-width="3.3506in"/>
    </style:style>
    <style:style style:name="Table28" style:family="table">
      <style:table-properties style:width="6.6777in" fo:margin-left="-0.0784in" table:align="left"/>
    </style:style>
    <style:style style:name="TableRow31" style:family="table-row">
      <style:table-row-properties style:min-row-height="0.5652in"/>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margin-right="0.1194in"/>
      <style:text-properties style:language-asian="lt" style:country-asian="LT"/>
    </style:style>
    <style:style style:name="P34" style:parent-style-name="Normal" style:family="paragraph">
      <style:paragraph-properties fo:margin-right="0.2208in"/>
      <style:text-properties style:language-asian="lt" style:country-asian="L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end" fo:margin-right="0.2208in"/>
      <style:text-properties style:language-asian="lt" style:country-asian="LT"/>
    </style:style>
    <style:style style:name="P37" style:parent-style-name="Normal" style:family="paragraph">
      <style:paragraph-properties fo:text-align="center" fo:margin-right="0.2208in" fo:text-indent="-0.0729in"/>
      <style:text-properties style:language-asian="lt" style:country-asian="LT"/>
    </style:style>
    <style:style style:name="P38" style:parent-style-name="Kopija" style:family="paragraph">
      <style:paragraph-properties fo:margin-right="0.1937in"/>
    </style:style>
    <style:style style:name="P39" style:parent-style-name="Kopija" style:family="paragraph">
      <style:paragraph-properties fo:margin-right="0.1937in"/>
    </style:style>
    <style:style style:name="P40" style:parent-style-name="Normal" style:family="paragraph">
      <style:paragraph-properties fo:text-align="justify"/>
      <style:text-properties fo:font-weight="bold" style:font-weight-asian="bold" fo:text-transform="uppercase"/>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justify"/>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FootnoteReference"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FootnoteReference" style:family="text">
      <style:text-properties fo:font-style="italic" style:font-style-asian="italic" style:font-style-complex="italic"/>
    </style:style>
    <style:style style:name="P70" style:parent-style-name="FootnoteText" style:family="paragraph">
      <style:paragraph-properties fo:text-align="justify"/>
    </style:style>
    <style:style style:name="T71" style:parent-style-name="DefaultParagraphFont" style:family="text">
      <style:text-properties fo:color="#000000" fo:font-size="9.5pt" style:font-size-asian="9.5pt" style:font-size-complex="9.5pt" fo:background-color="#FFFFFF"/>
    </style:style>
    <style:style style:name="T72" style:parent-style-name="DefaultParagraphFont" style:family="text">
      <style:text-properties fo:font-style="italic" style:font-style-asian="italic" style:font-style-complex="italic"/>
    </style:style>
    <style:style style:name="T73" style:parent-style-name="FootnoteReference"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justify" fo:text-indent="0.4923in"/>
    </style:style>
    <style:style style:name="P79" style:parent-style-name="FootnoteText" style:family="paragraph">
      <style:paragraph-properties fo:text-align="justify"/>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style="italic" style:font-style-asian="italic" style:font-style-complex="italic"/>
    </style:style>
    <style:style style:name="P82" style:parent-style-name="FootnoteText" style:family="paragraph">
      <style:paragraph-properties fo:text-align="justify"/>
    </style:style>
    <style:style style:name="T83" style:parent-style-name="DefaultParagraphFont" style:family="text">
      <style:text-properties fo:font-style="italic" style:font-style-asian="italic" style:font-style-complex="italic"/>
    </style:style>
    <style:style style:name="P84" style:parent-style-name="FootnoteText" style:family="paragraph">
      <style:paragraph-properties fo:text-align="justify"/>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weight="bold" style:font-weight-asian="bold" style:font-weight-complex="bold"/>
    </style:style>
    <style:style style:name="P88" style:parent-style-name="FootnoteText" style:family="paragraph">
      <style:paragraph-properties fo:text-align="justify"/>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ableColumn102" style:family="table-column">
      <style:table-column-properties style:column-width="3.2833in"/>
    </style:style>
    <style:style style:name="TableColumn103" style:family="table-column">
      <style:table-column-properties style:column-width="3.284in"/>
    </style:style>
    <style:style style:name="Table101" style:family="table">
      <style:table-properties style:width="6.5673in" fo:margin-left="0in" table:align="lef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justify"/>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end"/>
    </style:style>
    <style:style style:name="P109" style:parent-style-name="Normal" style:family="paragraph">
      <style:paragraph-properties fo:text-align="justify"/>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margin-bottom="0.1111in" fo:line-height="107%"/>
    </style:style>
    <style:style style:name="T130" style:parent-style-name="DefaultParagraphFont" style:family="text">
      <style:text-properties fo:color="#000000" fo:font-size="11pt" style:font-size-asian="11pt" style:font-size-complex="11pt"/>
    </style:style>
    <style:style style:name="T131" style:parent-style-name="Hyperlink" style:family="text">
      <style:text-properties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margin-bottom="0.1111in" fo:line-height="107%"/>
      <style:text-properties fo:color="#000000"/>
    </style:style>
  </office:automatic-styles>
  <office:body>
    <office:text text:use-soft-page-breaks="true">
      <text:p text:style-name="P1"/>
      <text:p text:style-name="Normal"/>
      <table:table table:style-name="Table28">
        <table:table-columns>
          <table:table-column table:style-name="TableColumn29"/>
          <table:table-column table:style-name="TableColumn30"/>
        </table:table-columns>
        <table:table-row table:style-name="TableRow31">
          <table:table-cell table:style-name="TableCell32">
            <text:p text:style-name="P33">Lietuvos Respublikos<text:s/>Seimui</text:p>
            <text:p text:style-name="P34"/>
          </table:table-cell>
          <table:table-cell table:style-name="TableCell35">
            <text:p text:style-name="P36">Į 2024-05-06<text:s text:c="2"/>Nr.<text:s/>S-2024-1964-XIVP-3503(2)</text:p>
            <text:p text:style-name="P37"/>
          </table:table-cell>
        </table:table-row>
      </table:table>
      <text:p text:style-name="P38"/>
      <text:p text:style-name="P39"/>
      <text:p text:style-name="P40"/>
      <text:p text:style-name="P41"><text:span text:style-name="T42">Dėl</text:span><text:span text:style-name="T43"><text:s/></text:span><text:span text:style-name="T44">lietuvos respublikos</text:span><text:span text:style-name="T45"><text:s/></text:span><text:span text:style-name="T46">Pluoštinių kanapių įstatymo Nr. XII-336 2, 4 ir 8 straipsnių pakeitimo įstatymo projekt</text:span><text:span text:style-name="T47">o Nr.</text:span><text:span text:style-name="T48"><text:s/></text:span><text:span text:style-name="T49">XIVP-3503(2)</text:span><text:span text:style-name="T50"><text:s/></text:span><text:span text:style-name="T51">ATITIKTIES EUROPOS SĄJUNGOS TEISEI</text:span></text:p>
      <text:p text:style-name="P52"/>
      <text:p text:style-name="P53"/>
      <text:p text:style-name="P54"/>
      <text:p text:style-name="P55">Įvertinę<text:s/><text:a xlink:href="https://e-seimas.lrs.lt/portal/legalAct/lt/TAP/f7b910d0061711ef8e4be9fad87afa59?positionInSearchResults=1&amp;searchModelUUID=f7a9f69a-b4a4-4e62-abd6-eb4d4181708e" office:target-frame-name="_top" xlink:show="replace"><text:span text:style-name="Hyperlink">Lietuvos Respublikos<text:s/></text:span><text:span text:style-name="Hyperlink">p</text:span><text:span text:style-name="Hyperlink">luoštinių kanapių įstatymo Nr. XII-336 2, 4 ir 8 straipsnių pakeitimo įstatymo projekto</text:span></text:a><text:s/>Nr.<text:s/>XIVP-3503(2)<text:s/>(toliau – Įstatymo projekto)<text:s/>atitiktį Europos Sąjungos teisei,<text:s/>teikiame šias pastabas ir pasiūlymus.<text:s/></text:p>
      <text:p text:style-name="P56">1.<text:s/>Įstatymo projekto 3 straipsniu keičiamas<text:s/>Lietuvos Respublikos pluoštinių kanapių įstatymo<text:s/>8 straipsnio 1 dalies 2 punktas,<text:s/>kuriuo<text:s/>siekiama nustatyti<text:s/>kanapių sėklų importo išimtį, numatant kad<text:s/>Įstatymo projekte nurodytais<text:s/>atvejais būtų netaikomas 2013 m. gruodžio 17 d. Europos Parlamento ir Tarybos reglamente (ES) Nr. 1308/2013, kuriuo nustatomas bendras žemės ūkio produktų rinkų organizavimas ir panaikinami Tarybos reglamentai (EEB) Nr. 922/72, (EEB) Nr. 234/79, (EB) Nr. 1037/2001 ir (EB) Nr. 1234/2007, nustatytas reguliavimas.</text:p>
      <text:p text:style-name="P57">2024 m. kovo 21 d.<text:s/>generalinis advokatas<text:s/>pateikė išvadą byloje<text:s/>C‑793/22, kurioje teigiama, kad<text:s/><text:span text:style-name="T58">pagal Reglamento Nr. 1308/2013 1 straipsnio 2 dalies h punktą pluoštinėms kanapėms taikomas bendras žemės ūkio produktų rinkų organizavimas. Remiantis šio reglamento I priedo VIII dalimi, pluoštinių kanapių sektorius apima „sėjamąsias pluoštines kanapes (Cannabis sativa<text:s/></text:span><text:soft-page-break/><text:span text:style-name="T59">L.), žaliavines arba apdorotas, bet nesuverptas; sėjamųjų pluoštinių kanapių pakulas ir atliekas (įskaitant verpalų atliekas ir išplaušintą žaliavą).</text:span><text:span text:style-name="T60"><text:note text:note-class="footnote" text:id="_ftn0"><text:note-citation>1</text:note-citation><text:note-body><text:p text:style-name="FootnoteText"><text:s/>2024 m. kovo 21 d.<text:s/>generalinio<text:s/>advokato<text:s/><text:a xlink:href="https://eur-lex.europa.eu/legal-content/LT/TXT/HTML/?uri=CELEX:62022CC0793" office:target-frame-name="_top" xlink:show="replace"><text:span text:style-name="Hyperlink">išvada</text:span></text:a><text:s/>byloje<text:s/><text:span text:style-name="T61">Biohemp Concept SRL prieš Direcţia pentru Agricultură Judeţeană Alba</text:span><text:span text:style-name="T62">,<text:s/></text:span>C‑793/22,<text:s/>45<text:s/>punktas.</text:p></text:note-body></text:note></text:span><text:span text:style-name="T63"><text:s/></text:span>Taip pat, kad<text:s/><text:span text:style-name="T64">importuoti į Sąjungą žaliavines sėjamąsias<text:s/></text:span><text:span text:style-name="T65">(</text:span><text:span text:style-name="T66">pluoštines</text:span><text:span text:style-name="T67">)</text:span><text:span text:style-name="T68"><text:s/>kanapes Reglamento Nr. 1308/2013 189 straipsnio 1 dalyje leidžiama tik tuo atveju, jeigu laikomasi Reglamento Nr. 1307/2013 32 straipsnio 6 dalyje ir 35 straipsnio 3 dalyje nustatytų sąlygų</text:span><text:span text:style-name="T69"><text:note text:note-class="footnote" text:id="_ftn1"><text:note-citation>2</text:note-citation><text:note-body><text:p text:style-name="P70"><text:s/>Po Reglamento (ES) Nr. 1307/2013<text:s/>panaikinimo<text:s/>taikomi<text:s/><text:span text:style-name="T71">2021 m. gruodžio 2 d.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text:span>4 straipsnio 4 dalies antroje<text:s/>pastraipoje<text:s/>ir 4 straipsnio 8 dalyje nustatyti reikalavimai.</text:p></text:note-body></text:note></text:span>.<text:s/><text:span text:style-name="T72">Šios sąlygos (jų iš esmės reikia laikytis norint gauti tiesiogines išmokas už šia kultūra apsodintus plotus) turi būti suprantamos taip, kad jos taip pat taikomos pluoštinių kanapių auginimui Sąjungoje. Kitaip tariant, tuose straipsniuose nustatyti „teisėti“ pluoštinių kanapių auginimo valstybėse narėse apribojimai, neatsižvelgiant į tai, ar augintojas pateikė paraišką dėl tiesioginių išmokų už dirbamą plotą</text:span><text:span text:style-name="T73"><text:note text:note-class="footnote" text:id="_ftn2"><text:note-citation>3</text:note-citation><text:note-body><text:p text:style-name="FootnoteText"><text:s/>2024 m. kovo 21 d.<text:s/>generalinio<text:s/>advokato<text:s/><text:a xlink:href="https://eur-lex.europa.eu/legal-content/LT/TXT/HTML/?uri=CELEX:62022CC0793" office:target-frame-name="_top" xlink:show="replace"><text:span text:style-name="Hyperlink">išvada</text:span></text:a><text:s/>byloje<text:s/><text:span text:style-name="T74">Biohemp Concept SRL prieš Direcţia pentru Agricultură Judeţeană Alba</text:span><text:span text:style-name="T75">,<text:s/></text:span>C‑793/22, 52-53 punktai.</text:p></text:note-body></text:note></text:span><text:span text:style-name="T76">.</text:span><text:span text:style-name="T77"><text:s/></text:span></text:p>
      <text:p text:style-name="P78">Atitinkamai, tiek vertinant<text:s/>Reglamento (ES) Nr. 1308/2013 189<text:s/>straipsnio nuostatas, tiek esamą<text:s/>Reglamento (ES) Nr. 1308/2013<text:s/>taikymo<text:s/>praktiką,<text:s/>Reglamentas<text:s/>(ES) Nr. 1308/2013<text:s/>išimčių<text:s/>189 straipsnio taikymui, susijusių su subjektu, kiekiu ar kt.,<text:s/>nenustato. Tačiau pagal Sutarties dėl Europos Sąjungos veikimo<text:s/>4 straipsnio<text:s/>2 dalį, žemės ūkis priskiriamas pasidalijamajai Sąjungos ir valstybių narių kompetencijai<text:span text:style-name="FootnoteReference"><text:note text:note-class="footnote" text:id="_ftn3"><text:note-citation>4</text:note-citation><text:note-body><text:p text:style-name="P79"><text:s/>Teisingumo Teismas aiškindamas šią nuostatą teigia, kad įgyvendinant bendrą žemės ūkio politiką, kuri pagal SESV 4 straipsnio 2 dalies d punktą priskirta pasidalijamajai Sąjungos ir valstybių narių kompetencijai, pastarosios turi teisėkūros įgaliojimus ir, kaip matyti iš SESV 2 straipsnio 2 dalies,<text:s/><text:span text:style-name="T80">gali naudotis savo kompetencija tiek, kiek Sąjunga nepasinaudojo savo kompetencija</text:span><text:s/>[Teisingumo Teismo<text:s/>2013 m. rugsėjo 19 d.<text:s/>sprendimo<text:s/><text:span text:style-name="T81">Panellinios Syndesmos Viomichanion Metapoiisis Kapnou</text:span>, C‑373/11, EU:C:2013:567, 26 punktas].</text:p></text:note-body></text:note></text:span>.<text:s/>Todėl valstybės narės išlaiko<text:s/><text:soft-page-break/>kompetenciją priimti<text:s/>tam tikrus teisės aktus<text:span text:style-name="FootnoteReference"><text:note text:note-class="footnote" text:id="_ftn4"><text:note-citation>5</text:note-citation><text:note-body><text:p text:style-name="P82"><text:s/>Teisingumo Teismas yra konstatavęs, kad &lt;...&gt;<text:s/>valstybės narės iš esmės išlaiko kompetenciją priimti tam tikrus teisės aktus, kurie nenumatyti Bendrajame bendro žemės ūkio rinkų organizavimo reglamente, su sąlyga, kad šie teisės aktai neprieštarauja minėtam reglamentui ir nenustato jo išimčių bei netrukdo jam tinkamai veikti<text:s/>[Teisingumo Teismo<text:s/>2005 m. gegužės 26 d.<text:s/>sprendimo<text:s/><text:span text:style-name="T83">Kuipers</text:span>, C‑283/03, EU:C:2005:314, 37 punktas<text:s/>ir jame nurodyta<text:s/>teismo praktika].</text:p></text:note-body></text:note></text:span>.<text:s/>Teisingumo Teismas formuoja praktiką<text:span text:style-name="FootnoteReference"><text:note text:note-class="footnote" text:id="_ftn5"><text:note-citation>6</text:note-citation><text:note-body><text:p text:style-name="P84"><text:s/>Teisingumo Teismo<text:s/>2015 m. gruodžio 23 d.sprendimo<text:s/><text:span text:style-name="T85">Scotch Whisky Association, spiritsEUROPE, Comité de la Communauté économique européenne des Industries et du Commerce des Vins, Vins aromatisés, Vins mousseux, Vins de liqueur et autres Produits de la Vigne (CEEV) prieš Lord Advocate, Advocate General for Scotland</text:span>,<text:s/>C‑333/14,<text:s/>EU:C:2015:845, 19 punktas;<text:s/>2005 m. gegužės 26 d.<text:s/>spendimo<text:s/><text:span text:style-name="T86">Kuipers</text:span>,<text:s/><text:s/>C‑283/03, EU:C:2005:314, 37 punktas<text:s/>ir jame nurodyta<text:s/>teismo praktika.</text:p></text:note-body></text:note></text:span>, kad<text:s/>bendro rinkos organizavimo nustatymas nekliudo valstybėms narėms taikyti nacionalinių normų, kuriomis siekiama<text:s/><text:span text:style-name="T87">kito bendrojo intereso tikslo, nei siekiama bendru rinkos organizavimu</text:span>, net jei šios normos gali turėti poveikį bendros rinkos veikimui atitinkamame sektoriuje<text:span text:style-name="FootnoteReference"><text:note text:note-class="footnote" text:id="_ftn6"><text:note-citation>7</text:note-citation><text:note-body><text:p text:style-name="P88"><text:s/>Teisingumo Teismo<text:s/>2003 m. sausio 16 d.<text:s/>sprendimo<text:s/><text:span text:style-name="T89">Hammarsten</text:span>, C‑462/01, EU:C:2003:33,<text:s/>29<text:s/>punktas<text:s/>ir jame nurodyta<text:s/>teismo praktika.</text:p></text:note-body></text:note></text:span>.<text:s/>Taigi, valstybės narės gali priimti nacionalines nuostatas, kurios nepatenka į<text:s/>Reglamento (ES) Nr. 1308/2013<text:s/>taikymo sritį ir jam neprieštarauja.<text:s/>Reglamento (ES) Nr. 1308/2013<text:s/>nuostatos specifiškai<text:s/>nereguliuoja<text:s/>nedidelio kiekio kanapių sėklų importo<text:s/><text:span text:style-name="T90">moksliniais eksperimentiniais ar selekcijos tikslais</text:span>, todėl<text:s/>būtų galima teigti, kad jo taikymo sritis neapima<text:s/>Įstatymo projekte siūlomo įtvirtinti reguliavimo. Vis dėlto,<text:s/>atkreiptinas dėmesys, kad Sąjungos teisę oficialiai aiškinti gali tik ES Teisingumo Teismas, o šios konkrečios situacijos išaiškinimo nėra. Todėl<text:s/>siekiant išvengti galimo<text:s/>nacionalinio reguliavimo nesuderinamumo su ES teise ir<text:s/>vadovaujantis lojalaus bendradarbiavimo principu dėl tokio reguliavimo nustatymo<text:s/>siūlytume konsultuotis su Europos Komisija.</text:p>
      <text:p text:style-name="P91">2.<text:s/>Kadangi<text:s/>Įstatymo projekto<text:s/>2<text:s/>straipsnio pakeitimai yra susiję su techninėmis specifikacijomis (atsisakoma nustatyto<text:s/>reikalavimo<text:s/>gaminiui)<text:s/>manytume, kad<text:s/>Įstatymo projektą derėtų notifikuoti Europos Komisijai, kaip nacionalinės teisės aktą, nustatantį techninį reglamentavimą. Notifikavimas vykdomas pagal 2015 m. rugsėjo 9 d. Europos Parlamento ir Tarybos direktyvoje (ES) 2015/1535, kuria nustatoma informacijos apie techninius reglamentus ir informacinės visuomenės paslaugų taisykles teikimo tvarka, ir ją įgyvendinančiame Lietuvos Respublikos Vyriausybės 2016 m. rugsėjo 28 d. nutarime Nr. 957 „Dėl Lietuvos Respublikos Vyriausybės 1999 m. gegužės 20 d. nutarimo Nr. 617 „Dėl Keitimosi informacija apie standartus, techninius reglamentus ir atitikties įvertinimo procedūras taisyklių patvirtinimo“ pakeitimo“ nustatytas taisykles, o<text:s/>Įstatymo projekto priėmimas turėtų būti atidėtas trims mėnesiams, kad Europos Komisija ir kitos valstybės narės galėtų tinkamai susipažinti su siūlomu reglamentavimu bei, esant poreikiui, pateikti nuomonę. Svarbu pažymėti, jog Europos Sąjungos Teisingumo Teismas savo praktikoje yra išaiškinęs, kad techninis reglamentas negali būti taikomas, kol apie jį nepranešta arba, nors apie jį pranešta, tačiau jis buvo patvirtintas ir įvykdytas prieš pasibaigiant nustatytam trijų mėnesių atidėjimo laikotarpiui<text:span text:style-name="FootnoteReference"><text:note text:note-class="footnote" text:id="_ftn7"><text:note-citation>8</text:note-citation><text:note-body><text:p text:style-name="FootnoteText"><text:s/>Teisingumo Teismo<text:s/>1996 m. balandžio 30 d. sprendimas byloje<text:s/><text:span text:style-name="T92">CIA-Security International</text:span>, C-194/94; 2000 m. rugsėjo 26 d. sprendimas byloje<text:s/><text:span text:style-name="T93">Unilever</text:span>, C-443/98, 2015 m. liepos 16 d. sprendimas byloje<text:s/><text:span text:style-name="T94">UNIC ir Uni.co.pel</text:span>, C-95/14.</text:p></text:note-body></text:note></text:span>. Techninių reglamentų nenotifikavimas laikytinas Europos Sąjungos teisės pažeidimu, todėl, vadovaujantis Sutarties dėl Europos Sąjungos veikimo 258 straipsniu, Europos Komisija prieš Lietuvos Respubliką galėtų pradėti pažeidimo procedūrą.</text:p>
      <text:p text:style-name="P95"/>
      <text:p text:style-name="P96"/>
      <text:p text:style-name="P97"/>
      <text:p text:style-name="P98"/>
      <text:p text:style-name="P99"/>
      <text:p text:style-name="P100"><text:s text:c="2"/></text:p>
      <table:table table:style-name="Table101">
        <table:table-columns>
          <table:table-column table:style-name="TableColumn102"/>
          <table:table-column table:style-name="TableColumn103"/>
        </table:table-columns>
        <table:table-row table:style-name="TableRow104">
          <table:table-cell table:style-name="TableCell105">
            <text:p text:style-name="P106">Teisingumo ministrė</text:p>
          </table:table-cell>
          <table:table-cell table:style-name="TableCell107">
            <text:p text:style-name="P108">Ewelina Dobrowolska</text:p>
          </table:table-cell>
        </table:table-row>
      </table:table>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text:span text:style-name="T130">Eglė Kurelaitytė, tel. +370 671 86413, el. p.<text:s/></text:span><text:a xlink:href="mailto:egle.kurelaityte@tm.lt" office:target-frame-name="_top" xlink:show="replace"><text:span text:style-name="T131">egle.kurelaityte@tm.lt</text:span></text:a><text:span text:style-name="T132"><text:s/></text:span><text:span text:style-name="T133"><text:s/></text:span></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 style:display-name="Footnote Text" style:family="paragraph" style:parent-style-name="Normal">
      <style:text-properties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text-properties fo:font-size="12pt" style:font-size-asian="12pt" style:font-size-complex="12pt" style:language-asian="ar" style:country-asian="SA" fo:hyphenate="false"/>
    </style:style>
    <style:style style:name="normaltextrun" style:display-name="normaltextrun" style:family="text" style:parent-style-name="DefaultParagraphFont"/>
    <style:style style:name="eop" style:display-name="eop"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FootnoteReference" style:display-name="Footnote Reference" style:family="text" style:parent-style-name="DefaultParagraphFont">
      <style:text-properties style:text-position="super 65%"/>
    </style:style>
    <style:style style:name="paragraph" style:display-name="paragraph" style:family="paragraph" style:parent-style-name="Normal">
      <style:paragraph-properties fo:margin-top="0.0694in" fo:margin-bottom="0.0694in"/>
      <style:text-properties fo:language="en" fo:country="GB" style:language-asian="en" style:country-asian="GB"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73in" fo:page-height="11.6923in" style:print-orientation="portrait" fo:margin-top="0.7798in" fo:margin-left="1.1812in" fo:margin-bottom="0.276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1.0034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text-align="center"/>
      <style:text-properties fo:font-weight="bold" style:font-weight-asian="bold" style:font-weight-complex="bold"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1" style:parent-style-name="DefaultParagraphFont" style:family="text">
      <style:text-properties style:language-asian="en" style:country-asian="US"/>
    </style:style>
    <style:style style:name="T12" style:parent-style-name="DefaultParagraphFont" style:family="text">
      <style:text-properties style:language-asian="en" style:country-asian="US"/>
    </style:style>
    <style:style style:name="T13" style:parent-style-name="BookTitle" style:family="text">
      <style:text-properties fo:font-weight="normal" style:font-weight-asian="normal" style:font-weight-complex="normal" fo:font-style="normal" style:font-style-asian="normal" style:font-style-complex="normal"/>
    </style:style>
    <style:style style:name="T14" style:parent-style-name="BookTitle" style:family="text">
      <style:text-properties fo:font-weight="normal" style:font-weight-asian="normal" style:font-weight-complex="normal" fo:font-style="normal" style:font-style-asian="normal" style:font-style-complex="normal"/>
    </style:style>
    <style:style style:name="T15" style:parent-style-name="BookTitle" style:family="text">
      <style:text-properties fo:font-weight="normal" style:font-weight-asian="normal" style:font-weight-complex="normal" fo:font-style="normal" style:font-style-asian="normal" style:font-style-complex="normal"/>
    </style:style>
    <style:style style:name="T16" style:parent-style-name="BookTitle" style:family="text">
      <style:text-properties fo:font-weight="normal" style:font-weight-asian="normal" style:font-weight-complex="normal" fo:font-style="normal" style:font-style-asian="normal" style:font-style-complex="normal"/>
    </style:style>
    <style:style style:name="T17" style:parent-style-name="BookTitle" style:family="text">
      <style:text-properties fo:font-weight="normal" style:font-weight-asian="normal" style:font-weight-complex="normal" fo:font-style="normal" style:font-style-asian="normal" style:font-style-complex="normal"/>
    </style:style>
    <style:style style:name="T18" style:parent-style-name="BookTitle" style:family="text">
      <style:text-properties fo:font-weight="normal" style:font-weight-asian="normal" style:font-weight-complex="normal" fo:font-style="normal" style:font-style-asian="normal" style:font-style-complex="normal"/>
    </style:style>
    <style:style style:name="T19" style:parent-style-name="DefaultParagraphFont" style:family="text">
      <style:text-properties style:language-asian="en" style:country-asian="US"/>
    </style:style>
    <style:style style:name="T20" style:parent-style-name="DefaultParagraphFont" style:family="text">
      <style:text-properties style:language-asian="en" style:country-asian="US"/>
    </style:style>
    <style:style style:name="T21" style:parent-style-name="DefaultParagraphFont" style:family="text">
      <style:text-properties style:language-asian="en" style:country-asian="US"/>
    </style:style>
    <style:style style:name="T22" style:parent-style-name="DefaultParagraphFont" style:family="text">
      <style:text-properties style:language-asian="en" style:country-asian="US"/>
    </style:style>
    <style:style style:name="P2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24"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5" style:parent-style-name="Header" style:family="paragraph">
      <style:text-properties style:font-size-complex="7pt"/>
    </style:style>
    <style:style style:name="P26" style:parent-style-name="Footer" style:family="paragraph">
      <style:paragraph-properties>
        <style:tab-stops>
          <style:tab-stop style:type="left" style:position="5.6111in"/>
          <style:tab-stop style:type="right" style:position="6.4972in"/>
        </style:tab-stops>
      </style:paragraph-properties>
    </style:style>
    <style:style style:name="T27" style:parent-style-name="DefaultParagraphFont" style:family="text">
      <style:text-properties fo:language="en" fo:country="US"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text:span text:style-name="T5"><draw:frame draw:style-name="a0" draw:name="Paveikslėlis 1" text:anchor-type="as-char" svg:x="0in" svg:y="0in" svg:width="0.61319in" svg:height="0.69444in" style:rel-width="scale" style:rel-height="scale"><draw:image xlink:href="media/image1.tiff" xlink:type="simple" xlink:show="embed" xlink:actuate="onLoad"/><svg:title/><svg:desc/></draw:frame></text:span></text:p>
        <text:p text:style-name="P6"/>
        <text:p text:style-name="P7">LIETUVOS RESPUBLIKOS TEISINGUMO MINISTERIJA</text:p>
        <text:p text:style-name="P8"/>
        <text:p text:style-name="P9">Biudžetinė įstaiga, Gedimino pr. 30, 01104 Vilnius,<text:s/></text:p>
        <text:p text:style-name="P10"><text:span text:style-name="T11">mob.<text:s/></text:span><text:span text:style-name="T12">tel</text:span><text:span text:style-name="T13">.<text:s/></text:span><text:span text:style-name="T14">+370</text:span><text:span text:style-name="T15"><text:s/>600 38</text:span><text:span text:style-name="T16"><text:s/></text:span><text:span text:style-name="T17">904</text:span><text:span text:style-name="T18">,</text:span><text:span text:style-name="T19"><text:s/>el. p.<text:s/></text:span><text:span text:style-name="T20">rastine@tm.lt</text:span><text:span text:style-name="T21">,</text:span><text:span text:style-name="T22"><text:s/>https://tm.lrv.lt</text:span></text:p>
        <text:p text:style-name="P23">Duomenys kaupiami ir saugomi Juridinių asmenų registre, kodas 188604955</text:p>
        <text:p text:style-name="P24"/>
        <text:p text:style-name="P25"/>
      </style:header>
      <style:footer>
        <text:p text:style-name="P26"><text:span text:style-name="T27"><draw:frame draw:style-name="a1" draw:name="Paveikslėlis 1" text:anchor-type="as-char" svg:x="0in" svg:y="0in" svg:width="0.77293in" svg:height="0.77293in" style:rel-width="scale" style:rel-height="scale"><draw:image xlink:href="media/image2.jpeg" xlink:type="simple" xlink:show="embed" xlink:actuate="onLoad"/><svg:title/><svg:desc>Paveikslėlis, kuriame yra Grafika, ekrano kopija, Šriftas, kvadrato formos  Automatiškai sugeneruotas aprašymas</svg:desc></draw:frame></text:span></text:p>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4-05-20T06:29:00Z</meta:creation-date>
    <dc:date>2024-05-20T06:29:00Z</dc:date>
    <meta:print-date>2020-01-13T22:15:00Z</meta:print-date>
    <meta:template xlink:href="Normal.dotm" xlink:type="simple"/>
    <meta:editing-cycles>2</meta:editing-cycles>
    <meta:editing-duration>PT60S</meta:editing-duration>
    <meta:user-defined meta:name="ContentTypeId">0x010100DE7578E67294AC419C32B501A76D19C7</meta:user-defined>
    <meta:user-defined meta:name="MediaServiceImageTags"/>
    <meta:document-statistic meta:page-count="3" meta:paragraph-count="29" meta:word-count="691" meta:character-count="5710" meta:row-count="123" meta:non-whitespace-character-count="5048"/>
  </office:meta>
</office:document-meta>
</file>