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00%">
        <style:tab-stops>
          <style:tab-stop style:type="left" style:position="4.2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0.4645in"/>
    </style:style>
    <style:style style:name="TableColumn11" style:family="table-column">
      <style:table-column-properties style:column-width="0.4645in"/>
    </style:style>
    <style:style style:name="TableColumn12" style:family="table-column">
      <style:table-column-properties style:column-width="4.3895in"/>
    </style:style>
    <style:style style:name="Table7" style:family="table">
      <style:table-properties style:width="6.2631in" style:rel-width="100%" fo:margin-left="0in" table:align="left"/>
    </style:style>
    <style:style style:name="TableRow13" style:family="table-row">
      <style:table-row-properties style:min-row-height="0.327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" style:family="table-row">
      <style:table-row-properties style:min-row-height="0.2958in" fo:keep-together="always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widows="0" fo:orphans="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1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98in" fo:padding-bottom="0in" fo:padding-right="0.0798in"/>
    </style:style>
    <style:style style:name="P33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9" style:parent-style-name="Normal" style:family="paragraph">
      <style:paragraph-properties fo:text-align="justify" fo:line-height="100%" fo:text-indent="0.197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Web" style:family="paragraph">
      <style:paragraph-properties fo:text-align="justify"/>
    </style:style>
    <style:style style:name="T41" style:parent-style-name="Strong" style:family="text">
      <style:text-properties fo:font-weight="normal" style:font-weight-asian="normal"/>
    </style:style>
    <style:style style:name="P42" style:parent-style-name="NormalWeb" style:family="paragraph">
      <style:paragraph-properties fo:text-align="justify"/>
    </style:style>
    <style:style style:name="P43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line-height="100%" fo:text-indent="0.197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line-height="100%" fo:text-indent="0.197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00%" fo:margin-right="-0.0006in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58" style:parent-style-name="Normal" style:family="paragraph">
      <style:paragraph-properties fo:text-align="justify" fo:line-height="100%" fo:margin-right="-0.0006in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59" style:parent-style-name="Normal" style:family="paragraph">
      <style:paragraph-properties fo:text-align="justify" fo:line-height="100%" fo:margin-right="-0.0006in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 style:language-asian="lt" style:country-asian="LT"/>
    </style:style>
    <style:style style:name="P60" style:parent-style-name="Normal" style:family="paragraph">
      <style:paragraph-properties fo:text-align="justify" fo:line-height="100%" fo:margin-right="-0.0006in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 NEKILNOJAMOJO TURTO MOKESČIO ĮSTATYMO NR. X-233 PAKEITIMO ĮSTATYMO PROJEKTO NR. XVP-437(2)</text:span></text:p>
      <text:p text:style-name="P4">2025-05-22</text:p>
      <text:p text:style-name="P5">Vilnius<text:tab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Eil. Nr.</text:p>
          </table:table-cell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str.</text:p>
          </table:table-cell>
          <table:table-cell table:style-name="TableCell24">
            <text:p text:style-name="P25">str. d.</text:p>
          </table:table-cell>
          <table:table-cell table:style-name="TableCell26">
            <text:p text:style-name="P27">p.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6</text:p>
          </table:table-cell>
          <table:table-cell table:style-name="TableCell34">
            <text:p text:style-name="P35"><text:s/>4</text:p>
          </table:table-cell>
          <table:table-cell table:style-name="TableCell36">
            <text:p text:style-name="P37"/>
          </table:table-cell>
          <table:table-cell table:style-name="TableCell38">
            <text:p text:style-name="P39">Argumentai:</text:p>
            <text:p text:style-name="P40"><text:span text:style-name="T41">Neapmokestinamojo dydžio didinimas yra būtinas siekiant apsaugoti gyventojus nuo per didelės mokestinės naštos.</text:span><text:s/>Tai ypač svarbu pagrindinio gyvenamojo būsto atveju, nes būstas – tai žmogaus pagrindinis poreikis, o ne prabanga. Didinant neapmokestinamąją vertę, apsaugomi mažesnes pajamas gaunantys gyventojai, pensininkai ir socialiai pažeidžiamos grupės, kuriems papildomas mokestis galėtų reikšti realų pavojų išlaikyti savo būstą.</text:p>
            <text:p text:style-name="P42">Šis žingsnis rodo, kad valstybė atsižvelgia į visuomenės lūkesčius ir realijas, o mokesčių politika nėra nukreipta prieš vidutines pajamas gaunančius žmones.<text:s/></text:p>
            <text:p text:style-name="P43"/>
            <text:p text:style-name="P44"/>
            <text:p text:style-name="P45">Pasiūlymas:</text:p>
            <text:p text:style-name="P46">Pakeisti 6 straipsnio 4 dalį ir ją išdėstyti taip:</text:p>
            <text:p text:style-name="P47"><text:span text:style-name="T48">”</text:span><text:span text:style-name="T49">4. Savivaldybės taryba nustato pagrindinio gyvenamojo būsto mokestinės vertės neapmokestinamąjį dydį (dydžius) (toliau – neapmokestinamasis dydis), ne mažesnį (mažesnius) negu<text:s/></text:span><text:span text:style-name="T50">10 000</text:span><text:span text:style-name="T51"><text:s/></text:span><text:span text:style-name="T52">40 000</text:span><text:span text:style-name="T53"><text:s/>eurų,</text:span><text:span text:style-name="T54"> </text:span><text:span text:style-name="T55"> </text:span><text:span text:style-name="T56">mutatis mutandis</text:span><text:span text:style-name="T57"> šio straipsnio 2 dalyje nustatyta tvarka, atsižvelgdama į vieną arba kelis kriterijus:</text:span></text:p>
            <text:p text:style-name="P58"><text:bookmark-start text:name="part_9f260ad5668943c5a7bcab47d83180c1"/><text:bookmark-end text:name="part_9f260ad5668943c5a7bcab47d83180c1"/>1) nekilnojamojo turto mokestinę vertę;</text:p>
            <text:p text:style-name="P59"><text:bookmark-start text:name="part_cb320765a828458d8ef0b09069df2326"/><text:bookmark-end text:name="part_cb320765a828458d8ef0b09069df2326"/>2) fizinių asmenų ekonominę, socialinę padėtį.“</text:p>
            <text:p text:style-name="P60"/>
          </table:table-cell>
        </table:table-row>
      </table:table>
      <text:p text:style-name="P61"/>
      <text:p text:style-name="P62"/>
      <text:p text:style-name="P63"><text:span text:style-name="T64">Teikia 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ČIENĖ Eglė</meta:initial-creator>
    <dc:creator>adlibuser</dc:creator>
    <meta:creation-date>2025-05-27T10:20:00Z</meta:creation-date>
    <dc:date>2025-05-27T10:20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7" meta:character-count="1266" meta:row-count="28" meta:non-whitespace-character-count="1123"/>
  </office:meta>
</office:document-meta>
</file>