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OJO SEKTORIAUS ATSKAITOMYBĖS ĮSTATYMO NR. X-1212 2 STRAIPSNI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6-19<text:s/>Nr. XIVP-3881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<text:s/></text:span><text:span text:style-name="T40"><text:s/></text:span><text:span text:style-name="T41">209 6350, el.<text:s/></text:span><text:a xlink:href="mailto:p.%20renata.dirgeliene@lrs.lt" office:target-frame-name="_top" xlink:show="replace"><text:span text:style-name="T42">p. renata.dirgeliene@lrs.lt</text:span></text:a></text:p>
      <text:p text:style-name="P43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16:22:00Z</meta:creation-date>
    <dc:date>2024-06-19T16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27" meta:row-count="19" meta:non-whitespace-character-count="553"/>
  </office:meta>
</office:document-meta>
</file>