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8041in" style:use-optimal-column-width="false"/>
    </style:style>
    <style:style style:name="Table17" style:family="table">
      <style:table-properties style:width="6.7888in" fo:margin-left="0in" table:align="center"/>
    </style:style>
    <style:style style:name="TableRow23" style:family="table-row">
      <style:table-row-properties style:min-row-height="0.3277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958in" style:use-optimal-row-height="false"/>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TableRow39" style:family="table-row">
      <style:table-row-properties style:min-row-height="0.295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text-indent="0.3541in"/>
      <style:text-properties fo:font-weight="bold" style:font-weight-asian="bold" style:font-size-complex="12pt"/>
    </style:style>
    <style:style style:name="P50" style:parent-style-name="Normal" style:family="paragraph">
      <style:paragraph-properties fo:text-align="justify" fo:margin-bottom="0.0833in" fo:text-indent="0.3541in"/>
      <style:text-properties style:font-weight-complex="bold" style:font-size-complex="12pt"/>
    </style:style>
    <style:style style:name="P51" style:parent-style-name="Normal" style:family="paragraph">
      <style:paragraph-properties fo:text-align="justify" fo:margin-bottom="0.0833in" fo:text-indent="0.3541in"/>
      <style:text-properties style:font-weight-complex="bold" style:font-size-complex="12pt"/>
    </style:style>
    <style:style style:name="P52" style:parent-style-name="Normal" style:family="paragraph">
      <style:paragraph-properties fo:text-align="justify" fo:text-indent="0.3541in"/>
      <style:text-properties style:font-weight-complex="bold" style:font-size-complex="12pt"/>
    </style:style>
    <style:style style:name="P53" style:parent-style-name="Normal" style:family="paragraph">
      <style:paragraph-properties fo:text-align="justify" fo:text-indent="0.3541in"/>
      <style:text-properties style:font-weight-complex="bold" style:font-size-complex="12pt"/>
    </style:style>
    <style:style style:name="P54" style:parent-style-name="Normal" style:family="paragraph">
      <style:paragraph-properties fo:text-align="justify" fo:text-indent="0.3541in"/>
      <style:text-properties fo:font-weight="bold" style:font-weight-asian="bold" style:font-weight-complex="bold" style:font-size-complex="12pt"/>
    </style:style>
    <style:style style:name="P55" style:parent-style-name="Normal" style:family="paragraph">
      <style:paragraph-properties fo:text-align="justify" fo:text-indent="0.3541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text-indent="0.5909in"/>
      <style:text-properties fo:color="#000000" style:font-size-complex="12pt" style:language-asian="lt" style:country-asian="LT"/>
    </style:style>
    <style:style style:name="P59" style:parent-style-name="Normal" style:family="paragraph">
      <style:paragraph-properties fo:text-align="justify" fo:margin-left="1.575in" fo:text-indent="-0.98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5909in" fo:background-color="#FFFFFF"/>
      <style:text-properties fo:color="#000000" style:font-size-complex="12pt" style:language-asian="lt" style:country-asian="LT"/>
    </style:style>
    <style:style style:name="P63" style:parent-style-name="Normal" style:family="paragraph">
      <style:paragraph-properties fo:text-align="justify" fo:text-indent="0.5909in" fo:background-color="#FFFFFF"/>
      <style:text-properties fo:color="#000000" style:font-size-complex="12pt" style:language-asian="lt" style:country-asian="LT"/>
    </style:style>
    <style:style style:name="P64" style:parent-style-name="Normal" style:family="paragraph">
      <style:paragraph-properties fo:text-align="justify" fo:text-indent="0.5909in" fo:background-color="#FFFFFF"/>
      <style:text-properties fo:color="#000000" style:font-size-complex="12pt" style:language-asian="lt" style:country-asian="L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fo:background-color="#FFFFFF"/>
      <style:text-properties fo:color="#000000" style:font-size-complex="12pt" style:language-asian="lt" style:country-asian="LT"/>
    </style:style>
    <style:style style:name="P70" style:parent-style-name="Normal" style:family="paragraph">
      <style:paragraph-properties fo:text-align="justify" fo:text-indent="0.5909in" fo:background-color="#FFFFFF"/>
      <style:text-properties fo:color="#000000" style:font-size-complex="12pt" style:language-asian="lt" style:country-asian="LT"/>
    </style:style>
    <style:style style:name="P71" style:parent-style-name="Normal" style:family="paragraph">
      <style:paragraph-properties fo:text-align="justify" fo:text-indent="0.5909in" fo:background-color="#FFFFFF"/>
      <style:text-properties fo:color="#000000" style:font-size-complex="12pt" style:language-asian="lt" style:country-asian="LT"/>
    </style:style>
    <style:style style:name="P72" style:parent-style-name="Normal" style:family="paragraph">
      <style:paragraph-properties fo:text-align="justify" fo:text-indent="0.5909in" fo:background-color="#FFFFFF"/>
      <style:text-properties fo:color="#000000" style:font-size-complex="12pt" style:language-asian="lt" style:country-asian="LT"/>
    </style:style>
    <style:style style:name="P73" style:parent-style-name="Normal" style:family="paragraph">
      <style:paragraph-properties fo:text-align="justify" fo:text-indent="0.5909in"/>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ext-properties fo:color="#000000" style:font-size-complex="12pt" style:language-asian="lt" style:country-asian="LT"/>
    </style:style>
    <style:style style:name="P107" style:parent-style-name="Normal" style:family="paragraph">
      <style:paragraph-properties fo:text-align="justify" fo:text-indent="0.5909in"/>
      <style:text-properties fo:color="#000000" style:font-size-complex="12pt" style:language-asian="lt" style:country-asian="LT"/>
    </style:style>
    <style:style style:name="P108" style:parent-style-name="Normal" style:family="paragraph">
      <style:paragraph-properties fo:text-align="justify" fo:text-indent="0.5909in"/>
      <style:text-properties fo:color="#000000" style:font-size-complex="12pt" style:language-asian="lt" style:country-asian="LT"/>
    </style:style>
    <style:style style:name="P109" style:parent-style-name="Normal" style:family="paragraph">
      <style:paragraph-properties fo:text-align="justify" fo:text-indent="0.6027in"/>
      <style:text-properties fo:color="#000000" style:font-size-complex="12pt" style:language-asian="lt" style:country-asian="LT"/>
    </style:style>
    <style:style style:name="P110" style:parent-style-name="Normal" style:family="paragraph">
      <style:paragraph-properties fo:text-align="justify" style:line-height-at-least="0.1784in" fo:text-indent="0.5909in"/>
      <style:text-properties fo:color="#000000" style:font-size-complex="12pt" style:language-asian="lt" style:country-asian="LT"/>
    </style:style>
    <style:style style:name="P111" style:parent-style-name="Normal" style:family="paragraph">
      <style:paragraph-properties fo:text-align="justify" style:line-height-at-least="0.1784in" fo:text-indent="0.5909in"/>
      <style:text-properties fo:color="#000000" style:font-size-complex="12pt" style:language-asian="lt" style:country-asian="LT"/>
    </style:style>
    <style:style style:name="P112" style:parent-style-name="Normal" style:family="paragraph">
      <style:paragraph-properties fo:text-align="justify" style:line-height-at-least="0.1784in" fo:text-indent="0.3541in"/>
      <style:text-properties fo:font-weight="bold" style:font-weight-asian="bold" style:font-weight-complex="bold" style:font-size-complex="12pt"/>
    </style:style>
    <style:style style:name="P113"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FFFF"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office:automatic-styles>
  <office:body>
    <office:text text:use-soft-page-breaks="true">
      <text:p text:style-name="P1"><text:span text:style-name="T2">PASIŪLYMAS</text:span></text:p>
      <text:p text:style-name="P3"><text:span text:style-name="T4">DĖL </text:span><text:span text:style-name="T5">Sveikatos sistemos įstatymo Nr. I-552 8, 11, 13 ir 76 straipsnių pakeitimo įstatymo projekto</text:span><text:span text:style-name="T6"><text:s/>NR. XIVP-32</text:span><text:span text:style-name="T7">50</text:span></text:p>
      <text:p text:style-name="P8"/>
      <text:p text:style-name="P9"><text:span text:style-name="T10">2024-0</text:span><text:span text:style-name="T11">5</text:span><text:span text:style-name="T12">-</text:span><text:span text:style-name="T13">13</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
          </table:table-cell>
          <table:table-cell table:style-name="TableCell46">
            <text:p text:style-name="P47"/>
          </table:table-cell>
          <table:table-cell table:style-name="TableCell48">
            <text:p text:style-name="P49">Argumentai:<text:s/></text:p>
            <text:p text:style-name="P50">Lietuvos Respublikos sveikatos sistemos įstatymo Nr. I-552 8, 11, 13 ir 76 straipsnių pakeitimo įstatymo projekto Nr. XIVP-3250 (toliau - Įstatymo projektas) 2 straipsniu keičiamo Sveikatos sistemos įstatymo 11 straipsnio naujoje 3 dalyje siūloma numatyti, kad LNSS įstaigos ir įmonės mokamas asmens sveikatos priežiūros paslaugas gali teikti tik užtikrinusios, kad asmens sveikatos priežiūros paslaugas, apmokamas iš PSD fondo biudžeto lėšų, atitinkamą dieną gaus visi dėl šių paslaugų tą dieną užregistruoti pacientai.<text:s/></text:p>
            <text:p text:style-name="P51">Svarbu atkreipti dėmesį, kad skirtingais duomenimis<text:s/>nuo 5 iki 30 procentų<text:s/>iš anksto užregistravusių pacientų neatvyksta<text:s/>pas gydytojus konsultacijoms<text:s/>ir<text:s/>apie neatvykimą nepraneša<text:s/>iš anksto. Tokiu būdu ne tik<text:s/>didėja pacientų laukimo<text:s/>eiles, bet ir sveikatos priežiūros įstaigos patiria finansinių nuostolių. Atsižvelgiant į siūlomą<text:s/>keičiamo Sveikatos sistemos įstatymo 11 straipsnio naujos<text:s/>3 dalies formuluotę, įstaigos neturi faktinės galimybės užtikrinti paslaugų teikimo atitinkamą dieną asmenims, kurie tokių paslaugų gavimui nustatytu laiku neatvyksta.<text:s/></text:p>
            <text:p text:style-name="P52">Atsižvelgiant į išdėstytą,<text:s/>tikslinga papildyti ir patikslinti nuostatą dėl<text:s/>LNSS įstaigų<text:s/>ir įmonių<text:s/>mokamų<text:s/>asmens sveikatos priežiūros paslaugų teikimo sąlygų,<text:s/>kai teikiant mokamas asmens sveikatos<text:s/><text:soft-page-break/>priežiūros paslaugas privaloma<text:s/>užtikrinti<text:s/>asmens sveikatos priežiūros paslaugų, apmokamų<text:s/>iš PSD fondo biudžeto lėšų,<text:s/>gavimą ne<text:s/>užregistruotiems, bet užregistruotiems ir paslaugų gavimui atvykusiems<text:s/>pacientams.</text:p>
            <text:p text:style-name="P53"/>
            <text:p text:style-name="P54">Pasiūlymas:</text:p>
            <text:p text:style-name="P55">Pakeisti<text:s/>Įstatymo projekto<text:s/>2 straipsnį<text:s/>ir jį išdėstyti taip:</text:p>
            <text:p text:style-name="P56"><text:span text:style-name="T57">2 straipsnis. 11 straipsnio pakeitimas</text:span></text:p>
            <text:p text:style-name="P58"><text:bookmark-start text:name="part_9f6b3225923e4a34ab80e80a3a546ae5"/><text:bookmark-end text:name="part_9f6b3225923e4a34ab80e80a3a546ae5"/>Pakeisti 11 straipsnį ir jį išdėstyti taip:</text:p>
            <text:p text:style-name="P59"><text:bookmark-start text:name="part_b38a4bf1c88a41a2aeb231b6d7ba602e"/><text:bookmark-start text:name="part_20a2e0a96f6644419a03a6597ed434ff"/><text:bookmark-end text:name="part_b38a4bf1c88a41a2aeb231b6d7ba602e"/><text:bookmark-end text:name="part_20a2e0a96f6644419a03a6597ed434ff"/><text:span text:style-name="T60">„</text:span><text:span text:style-name="T61">11 straipsnis. LNSS vykdomųjų subjektų veikla ir teikiamos paslaugos, sveikatos priežiūros paslaugų apmokėjimas</text:span></text:p>
            <text:p text:style-name="P62"><text:bookmark-start text:name="part_1ddc516143e4406890e4cc276e18d315"/><text:bookmark-end text:name="part_1ddc516143e4406890e4cc276e18d315"/>1. LNSS vykdomųjų subjektų veiklai ir teikiamoms paslaugoms priskiriama:</text:p>
            <text:p text:style-name="P63"><text:bookmark-start text:name="part_7253fc9442114c89970bb3617ff7f0aa"/><text:bookmark-end text:name="part_7253fc9442114c89970bb3617ff7f0aa"/>1) asmens sveikatos priežiūra;</text:p>
            <text:p text:style-name="P64"><text:bookmark-start text:name="part_2a1b0f66c3024510887b4debb45a35dc"/><text:bookmark-end text:name="part_2a1b0f66c3024510887b4debb45a35dc"/>2) visuomenės sveikatos priežiūra;</text:p>
            <text:p text:style-name="P65"><text:bookmark-start text:name="part_632b335265824da1934db227fa7f8af4"/><text:bookmark-end text:name="part_632b335265824da1934db227fa7f8af4"/><text:span text:style-name="T66">3)</text:span><text:span text:style-name="T67"> </text:span><text:span text:style-name="T68">papildomoji ir alternatyvioji sveikatos priežiūra;</text:span></text:p>
            <text:p text:style-name="P69"><text:bookmark-start text:name="part_aa00ddd20baf419a99c9165213763cfc"/><text:bookmark-end text:name="part_aa00ddd20baf419a99c9165213763cfc"/>4) farmacinė veikla;</text:p>
            <text:p text:style-name="P70"><text:bookmark-start text:name="part_ca8340feb17e47dbb54f253459cdf32d"/><text:bookmark-end text:name="part_ca8340feb17e47dbb54f253459cdf32d"/>5) LNSS vykdomųjų subjektų teikiamos kitos (mokamos) paslaugos, nepriskiriamos sveikatos priežiūros ir farmacinėms paslaugoms, tačiau reikalingos jų teikimui užtikrinti. Paslaugų kainas nustato paslaugas teikiančios įstaigos vadovas.</text:p>
            <text:p text:style-name="P71"><text:bookmark-start text:name="part_1230e3ad9ec14302a43c4c55cc1aee6d"/><text:bookmark-end text:name="part_1230e3ad9ec14302a43c4c55cc1aee6d"/>2. LNSS vykdomieji subjektai pagal kompetenciją teikia šių rūšių sveikatos priežiūros paslaugas:</text:p>
            <text:p text:style-name="P72"><text:bookmark-start text:name="part_ddab501bc16349e49bf1cd8f77669835"/><text:bookmark-end text:name="part_ddab501bc16349e49bf1cd8f77669835"/>1) asmens ir visuomenės sveikatos priežiūros paslaugas, už kurias jų gavėjai tiesiogiai nemoka sveikatos priežiūros įstaigoms, o jos apmokamos iš Privalomojo sveikatos draudimo fondo, valstybės biudžeto ar savivaldybių biudžetų, ar savivaldybių visuomenės sveikatos rėmimo specialiosios programos lėšų;</text:p>
            <text:p text:style-name="P73"><text:bookmark-start text:name="part_37b1472607f24820afeca3c2ca8372cc"/><text:bookmark-end text:name="part_37b1472607f24820afeca3c2ca8372cc"/>2) šias mokamas asmens ir visuomenės sveikatos priežiūros paslaugas, už kurias jų gavėjai (juridiniai ir fiziniai asmenys) privalo sumokėti:</text:p>
            <text:p text:style-name="P74"><text:bookmark-start text:name="part_f966b16b7ad8442db2079decd363d2c2"/><text:bookmark-end text:name="part_f966b16b7ad8442db2079decd363d2c2"/><text:span text:style-name="T75">a) šio įstatymo 8 straipsnio 1 ir 2 punktuose nurodytų įstaigų ar įmonių teikiamas mokamas asmens sveikatos priežiūros paslaugas, išskyrus nurodytas šio punkto b papunktyje.<text:s/></text:span><text:bookmark-start text:name="_Hlk166485656"/><text:span text:style-name="T76">Šių paslaugų </text:span><text:span text:style-name="T77">kainų<text:s/></text:span><text:soft-page-break/><text:span text:style-name="T78">apskaičiavimo metodiką ir paslaugų teikimo tvarką nustato sveikatos apsaugos ministras.<text:s/></text:span><text:bookmark-end text:name="_Hlk166485656"/><text:span text:style-name="T79">Šio įstatymo 8 straipsnio 1 ir 2 punktuose nurodytų įstaigų ar įmonių vadovai, suderinę su sveikatos apsaugos ministro įgaliota įstaiga ir įstaigos ar įmonės dalyvio teises bei pareigas įgyvendinančiu subjektu, tvirtina šių paslaugų sąrašą ir kainas. Kaip laikomasi šiame papunktyje nustatytų reikalavimų, prižiūri šio įstatymo 8 straipsnio 1 ir 2 punktuose nurodytų įstaigų ir įmonių dalyvio teises bei pareigas įgyvendinantis subjektas</text:span><text:span text:style-name="T80">;</text:span></text:p>
            <text:p text:style-name="P81"><text:bookmark-start text:name="part_cf118a623d1a4311b3e12bb606240be0"/><text:bookmark-end text:name="part_cf118a623d1a4311b3e12bb606240be0"/><text:span text:style-name="T82">b) šio įstatymo 8 straipsnyje nurodytų įstaigų ir įmonių teikiamas asmens sveikatos priežiūros paslaugas, dėl kurių teikimo ir apmokėjimo Privalomojo sveikatos draudimo fondo biudžeto lėšomis šio įstatymo 8 straipsnyje nurodytos įstaigos ir įmonės yra sudariusios sutartis su Valstybine ligonių kasa, tačiau kurių gavimo sąlygų, nustatytų šiame įstatyme, pacientas neatitinka. Sveikatos apsaugos ministras tvirtina </text:span><text:span text:style-name="T83">šio įstatymo 8 straipsnio 1 ir 2 punktuose nurodytų įstaigų ir įmonių teikiamų šiame papunktyje nurodytų asmens sveikatos priežiūros paslaugų</text:span><text:span text:style-name="T84"> kainų apskaičiavimo metodiką. Šio įstatymo 8 straipsnio 1 ir 2 punktuose nurodytų įstaigų ar įmonių vadovai, suderinę su įstaigos ar įmonės dalyvio teises bei pareigas įgyvendinančiu subjektu, tvirtina savo teikiamų mokamų asmens sveikatos priežiūros paslaugų sąrašą ir kainas. Šio įstatymo 8 straipsnio 3 punkte nurodytų įstaigų</text:span><text:span text:style-name="T85"> </text:span><text:span text:style-name="T86">ir</text:span><text:span text:style-name="T87"> </text:span><text:span text:style-name="T88">įmonių teikiamų mokamų asmens sveikatos priežiūros paslaugų sąrašas ir kainos nustatomi įstaigų ir įmonių įstatuose nustatyta tvarka. Šių </text:span><text:span text:style-name="T89">paslaugų teikimo ir </text:span><text:span text:style-name="T90">šiame papunktyje nustatytų reikalavimų laikymosi priežiūros</text:span><text:span text:style-name="T91"> tvarką nustato sveikatos apsaugos ministras</text:span><text:span text:style-name="T92">;</text:span></text:p>
            <text:p text:style-name="P93"><text:bookmark-start text:name="part_dd61b0ac359e47baa4c5547ecbb0fc47"/><text:bookmark-end text:name="part_dd61b0ac359e47baa4c5547ecbb0fc47"/><text:span text:style-name="T94">c) mokamas visuomenės sveikatos priežiūros paslaugas. Šio įstatymo 8 straipsnio 1 ir 2 punktuose nurodytų įstaigų ir įmonių teikiamų mokamų visuomenės sveikatos priežiūros paslaugų </text:span><text:span text:style-name="T95">sąrašą ir šių paslaugų kainų apskaičiavimo ir indeksavimo metodiką bei šių paslaugų teikimo tvarką nustato sveikatos apsaugos ministras, o šių paslaugų kainas nustato šio įstatymo 8 straipsnio 1 ir 2 punktuose nurodytų įstaigų ir įmonių vadovai, suderinę su įstaigos ar įmonės dalyvio teises bei pareigas įgyvendinančiu subjektu. Kaip laikomasi šiame papunktyje nustatytų reikalavimų, prižiūri šio įstatymo 8 straipsnio 1 ir 2 punktuose nurodytų įstaigų ir įmonių dalyvio teises bei pareigas įgyvendinantis subjektas</text:span><text:span text:style-name="T96">;</text:span></text:p>
            <text:p text:style-name="P97"><text:bookmark-start text:name="part_480bcfe287b8455cb053ed3c4b792a12"/><text:bookmark-end text:name="part_480bcfe287b8455cb053ed3c4b792a12"/>3) papildomosios ir alternatyviosios sveikatos priežiūros paslaugas, už kurias jų gavėjai moka paslaugos teikėjo nustatytomis kainomis.</text:p>
            <text:p text:style-name="P98"><text:bookmark-start text:name="part_027c08252a5f40b096bd43494dd3bc17"/><text:bookmark-end text:name="part_027c08252a5f40b096bd43494dd3bc17"/><text:span text:style-name="T99">3. LNSS įstaigos ir įmonės šio straipsnio 2 dalies 2 punkto a ir b papunkčiuose nurodytas mokamas asmens sveikatos priežiūros paslaugas gali teikti tik užtikrinusios, kad asmens sveikatos priežiūros paslaugas, apmokamas iš Privalomojo sveikatos draudimo fondo biudžeto lėšų, atitinkamą dieną gaus visi  joms tą dieną užregistruoti</text:span><text:span text:style-name="T100"><text:s/></text:span><text:span text:style-name="T101">ir paslaugų<text:s/></text:span><text:span text:style-name="T102">gavimui<text:s/></text:span><text:span text:style-name="T103">atvykę</text:span><text:span text:style-name="T104"><text:s/></text:span><text:span text:style-name="T105">pacientai, o šio įstatymo 8 straipsnyje nurodyta įstaiga ar įmonė šio straipsnio 2  dalies 2 punkto b papunktyje nurodytas mokamas asmens sveikatos priežiūros paslaugas gali teikti tik tuo atveju, jei užtikrinama, kad Valstybinės ligonių kasos ir asmens sveikatos priežiūros įstaigos sutarties dėl asmens sveikatos priežiūros paslaugų išlaidų apmokėjimo galiojimo metu pacientams bus suteiktos visos šioje sutartyje nurodyto masto asmens sveikatos priežiūros paslaugos. Šios dalies nuostatų įgyvendinimo tvarką nustato sveikatos apsaugos ministras.</text:span></text:p>
            <text:p text:style-name="P106"><text:bookmark-start text:name="part_71895c34fd3b491f88cab760e5a3f533"/><text:bookmark-end text:name="part_71895c34fd3b491f88cab760e5a3f533"/>4. Įstaigų ir įmonių įstatuose nustatyta tvarka nustatomos:</text:p>
            <text:p text:style-name="P107"><text:bookmark-start text:name="part_b370cd73a2aa4666b89811af17814b03"/><text:bookmark-end text:name="part_b370cd73a2aa4666b89811af17814b03"/>1) įstaigų ir įmonių, nenurodytų šio įstatymo 8 straipsnyje, teikiamų mokamų asmens ir visuomenės sveikatos priežiūros paslaugų kainos;</text:p>
            <text:p text:style-name="P108"><text:bookmark-start text:name="part_be3c18c37c98424b9c3295226407ee9d"/><text:bookmark-end text:name="part_be3c18c37c98424b9c3295226407ee9d"/>2) įstaigų ir įmonių, nurodytų šio įstatymo 8 straipsnio 3 punkte, teikiamų asmens sveikatos priežiūros paslaugų, dėl kurių jos nėra sudariusios sutarčių su Valstybine ligonių kasa arba kitais LNSS veiklos užsakovais, ir mokamų visuomenės sveikatos priežiūros paslaugų kainos.</text:p>
            <text:p text:style-name="P109"><text:bookmark-start text:name="part_cbf5ef5c64ae43c08ec4c796e29312a3"/><text:bookmark-end text:name="part_cbf5ef5c64ae43c08ec4c796e29312a3"/>5. Šio straipsnio 2 dalies 2 punkte nurodytos įstaigos ir įmonės šio straipsnio 2 dalies  2 punkte nurodytų mokamų asmens sveikatos priežiūros paslaugų sąrašus ir kainas ir mokamų visuomenės sveikatos priežiūros paslaugų kainas viešai skelbia savo interneto svetainėse. Pacientai šio straipsnio 2 dalies 2 punkte nurodytos įstaigos ar įmonės nustatyta tvarka turi teisę susipažinti, kaip apskaičiuotos mokamų asmens ir visuomenės sveikatos priežiūros paslaugų kainos.</text:p>
            <text:p text:style-name="P110"><text:bookmark-start text:name="part_753e8b27b79b483290e645b925edaf6b"/><text:bookmark-end text:name="part_753e8b27b79b483290e645b925edaf6b"/>6. Atskiras valdymo sritis reguliuojantys įstatymai ir jų pagrindu priimami teisės aktai gali nustatyti kitokią su šiais įstatymais priskirtų valstybinių funkcijų užtikrinimu susijusią mokamų sveikatos priežiūros paslaugų kainų nustatymo ir apmokėjimo tvarką.“</text:p>
            <text:p text:style-name="P111"/>
            <text:p text:style-name="P112"/>
          </table:table-cell>
        </table:table-row>
      </table:table>
      <text:p text:style-name="P113"/>
      <text:section text:name="Sect1" text:style-name="S1">
        <text:p text:style-name="P114"/>
        <text:p text:style-name="P115">Teikia</text:p>
        <text:p text:style-name="P116"><text:span text:style-name="T117">Seimo nar</text:span><text:span text:style-name="T118">ė</text:span><text:span text:style-name="T119"><text:s/></text:span><text:span text:style-name="T120"><text:tab/></text:span><text:span text:style-name="T121"><text:tab/></text:span><text:span text:style-name="T122"><text:tab/></text:span><text:span text:style-name="T123"><text:tab/></text:span><text:span text:style-name="T124"><text:tab/></text:span><text:span text:style-name="T125">(Parašas)</text:span><text:span text:style-name="T126"><text:tab/></text:span><text:span text:style-name="T127"><text:tab/></text:span><text:span text:style-name="T128"><text:tab/></text:span><text:span text:style-name="T129">Jurgita Sejon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a" style:num-letter-sync="true">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3" style:num-suffix="." style:num-format="i">
        <style:list-level-properties fo:text-align="end" text:space-before="1.4791in" text:min-label-width="0.125in" text:list-level-position-and-space-mode="label-alignment">
          <style:list-level-label-alignment text:label-followed-by="listtab" fo:margin-left="1.6041in" fo:text-indent="-0.125in"/>
        </style:list-level-properties>
      </text:list-level-style-number>
      <text:list-level-style-number text:level="4" style:num-suffix="." style:num-format="1">
        <style:list-level-properties text:space-before="1.8541in" text:min-label-width="0.25in" text:list-level-position-and-space-mode="label-alignment">
          <style:list-level-label-alignment text:label-followed-by="listtab" fo:margin-left="2.1041in" fo:text-indent="-0.25in"/>
        </style:list-level-properties>
      </text:list-level-style-number>
      <text:list-level-style-number text:level="5" style:num-suffix="." style:num-format="a" style:num-letter-sync="true">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6" style:num-suffix="." style:num-format="i">
        <style:list-level-properties fo:text-align="end" text:space-before="2.9791in" text:min-label-width="0.125in" text:list-level-position-and-space-mode="label-alignment">
          <style:list-level-label-alignment text:label-followed-by="listtab" fo:margin-left="3.1041in" fo:text-indent="-0.125in"/>
        </style:list-level-properties>
      </text:list-level-style-number>
      <text:list-level-style-number text:level="7" style:num-suffix="." style:num-format="1">
        <style:list-level-properties text:space-before="3.3541in" text:min-label-width="0.25in" text:list-level-position-and-space-mode="label-alignment">
          <style:list-level-label-alignment text:label-followed-by="listtab" fo:margin-left="3.6041in" fo:text-indent="-0.25in"/>
        </style:list-level-properties>
      </text:list-level-style-number>
      <text:list-level-style-number text:level="8" style:num-suffix="." style:num-format="a" style:num-letter-sync="true">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9" style:num-suffix="." style:num-format="i">
        <style:list-level-properties fo:text-align="end" text:space-before="4.4791in" text:min-label-width="0.125in" text:list-level-position-and-space-mode="label-alignment">
          <style:list-level-label-alignment text:label-followed-by="listtab" fo:margin-left="4.6041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5-14T11:43:00Z</meta:creation-date>
    <dc:date>2024-05-14T11:43:00Z</dc:date>
    <meta:print-date>2023-12-22T13:48:00Z</meta:print-date>
    <meta:template xlink:href="Seimo%20nario%20pasiūlymas%20dėl%20įstatymo,%20kito%20teisės%20akto%20(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82" meta:word-count="940" meta:character-count="7678" meta:row-count="276" meta:non-whitespace-character-count="6920"/>
  </office:meta>
</office:document-meta>
</file>