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en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right="-0.036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/>
    </style:style>
    <style:style style:name="P42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3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4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5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6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7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8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49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50" style:parent-style-name="Normal" style:family="paragraph">
      <style:paragraph-properties fo:text-align="justify" style:vertical-align="top"/>
      <style:text-properties fo:font-weight="bold" style:font-weight-asian="bold" fo:text-transform="uppercase" fo:font-size="11.5pt" style:font-size-asian="11.5pt" style:font-size-complex="11.5pt"/>
    </style:style>
    <style:style style:name="P51" style:parent-style-name="Normal" style:family="paragraph">
      <style:paragraph-properties fo:text-align="justify" style:vertical-align="top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61" style:parent-style-name="Normal" style:family="paragraph">
      <style:paragraph-properties fo:text-align="justify" style:vertical-align="top" fo:margin-bottom="0.1666in" fo:text-indent="0.5118in"/>
    </style:style>
    <style:style style:name="P62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4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7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8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79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8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8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  <style:text-properties fo:font-size="11.5pt" style:font-size-asian="11.5pt" style:font-size-complex="11.5pt"/>
    </style:style>
    <style:style style:name="P8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6-12-</text:p>
          </table:table-cell>
          <table:table-cell table:style-name="TableCell33">
            <text:p text:style-name="P34">Nr.<text:s/></text:p>
          </table:table-cell>
        </table:table-row>
        <table:table-row table:style-name="TableRow35">
          <table:table-cell table:style-name="TableCell36">
            <text:p text:style-name="P37">Į</text:p>
          </table:table-cell>
          <table:table-cell table:style-name="TableCell38">
            <text:p text:style-name="P39">2016-12-16</text:p>
          </table:table-cell>
          <table:table-cell table:style-name="TableCell40">
            <text:p text:style-name="P41">Nr.<text:s/>S-2016-8116</text:p>
          </table:table-cell>
        </table:table-row>
      </table:table>
      <text:p text:style-name="Adresas">Lietuvos Respublikos<text:s/>Seimui<text:tab/>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ŠVADA<text:s/></text:span><text:span text:style-name="T53">dėl<text:s/></text:span><text:span text:style-name="T54">TEISĖS AKTŲ PROJEKTŲ</text:span><text:span text:style-name="T55"><text:s/></text:span><text:span text:style-name="T56">nr. xiiip-</text:span><text:span text:style-name="T57">222, xiiip-223, xiiip-224, xiiip-225</text:span><text:span text:style-name="T58"><text:s/></text:span><text:span text:style-name="T59">ATITIKTIES EUROPOS SĄJUNGOS TEISEI</text:span></text:p>
      <text:p text:style-name="P60"/>
      <text:p text:style-name="P61">Išnagrinėję<text:s/>Lietuvos Respublikos Seimo<text:s/>kartu<text:s/>pateiktus<text:s/>ir susijusius<text:s/>Lietuvos Respublikos<text:s/>labdaros ir paramos fondų įstatymo Nr. I-1232 12, 18 straipsnių pakeitimo įstatymo<text:s/>projektą Nr. XIIIP-222,<text:s/>Lietuvos Respublikos<text:s/>asociacijų įstatymo Nr. IX-1969 10 straipsnio pakeitimo įstatymo<text:s/>projektą Nr. XIIIP-223, Lietuvos Respublikos viešųjų įstaigų įstatymo Nr. I-1428 12 straipsnio pakeitimo įstatymo projektą Nr. XIIIP-224, Lietuvos Respublikos<text:s/>civilinio kodekso 2.72 straipsnio pakeitimo įstatymo<text:s/>projektą Nr. XIIIP-225<text:s/>(toliau<text:s/>kartu – Projektai), informuojame, kad pastabų dėl Projektų<text:s/>atitikties Europos Sąjungos teisei neturime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Generalinio<text:s/>direktoriaus<text:s/>pavaduotoja<text:tab/>Rūta Krasuckaitė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Ričard D</text:span><text:span text:style-name="T84">z</text:span><text:span text:style-name="T85">ikovič</text:span><text:span text:style-name="T86">, tel.</text:span><text:span text:style-name="T87">:</text:span><text:span text:style-name="T88"><text:s/></text:span><text:span text:style-name="T89">706 68 082</text:span><text:span text:style-name="T90">, el. p.</text:span><text:span text:style-name="T91">:</text:span><text:span text:style-name="T92"><text:s/></text:span><text:a xlink:href="mailto:ricard.dzikovic@etd.lt" office:target-frame-name="_top" xlink:show="replace"><text:span text:style-name="T93">ricard.dzikovic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outputecli" style:display-name="outputecli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Footer">4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6-12-29T12:20:00Z</meta:creation-date>
    <dc:date>2016-12-29T12:20:00Z</dc:date>
    <meta:print-date>2016-12-20T12:26:00Z</meta:print-date>
    <meta:template xlink:href="Siunciamas_rastas_LT.dot" xlink:type="simple"/>
    <meta:editing-cycles>2</meta:editing-cycles>
    <meta:editing-duration>PT0S</meta:editing-duration>
    <meta:document-statistic meta:page-count="1" meta:paragraph-count="7" meta:word-count="172" meta:character-count="1314" meta:row-count="24" meta:non-whitespace-character-count="1149"/>
  </office:meta>
</office:document-meta>
</file>