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P94" style:parent-style-name="Normal" style:family="paragraph">
      <style:paragraph-properties fo:text-align="justify" fo:line-height="150%"/>
    </style:style>
    <style:style style:name="P95" style:parent-style-name="Normal" style:family="paragraph">
      <style:paragraph-properties fo:text-align="justify" fo:line-height="150%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P103" style:parent-style-name="Normal" style:family="paragraph">
      <style:paragraph-properties fo:text-align="justify" fo:line-height="150%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weight-complex="bold" fo:language="fr" fo:country="FR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Hyperlink" style:family="text">
      <style:text-properties style:font-weight-complex="bold" style:text-underline-type="none"/>
    </style:style>
    <style:style style:name="P112" style:parent-style-name="Normal" style:family="paragraph">
      <style:paragraph-properties fo:text-align="justify" fo:margin-top="0.0694in" fo:margin-bottom="0.0694in" fo:line-height="150%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language="fr" fo:country="FR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language="fr" fo:country="FR"/>
    </style:style>
    <style:style style:name="T117" style:parent-style-name="Hyperlink" style:family="text">
      <style:text-properties style:font-size-complex="12pt"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56, 57, 58 IR</text:span><text:span text:style-name="T11"><text:s/></text:span><text:span text:style-name="T12">589 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10-31<text:s/>Nr. XIVP-3253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ą pastabą.</text:p>
      <text:p text:style-name="P22">Projekto 2 straipsniu keičiamo Administracinių nusižengimų kodekso 57 straipsnio<text:s/>1 ir 3 dalių<text:s/>dispozicijos derintinos su<text:s/>2023<text:s/>m.<text:s/>gegužės 11<text:s/>d.<text:s/>priimtu<text:s/>ir 2024 m. sausio 1 d.<text:s/><text:soft-page-break/>įsigaliosiančio<text:s/><text:span text:style-name="T23">Lietuvos Respublikos sveikatos draudimo įstatymo Nr. I-1343</text:span><text:span text:style-name="T24"><text:s/>2, 5, 6, 8, 9, 9</text:span><text:span text:style-name="T25">1</text:span><text:span text:style-name="T26">, 10, 12, 12</text:span><text:span text:style-name="T27">1</text:span><text:span text:style-name="T28">, 15, 17, 21, 22, 23, 26, 30, 43 straipsnių ir II skyriaus pavadinimo pa</text:span><text:span text:style-name="T29">keitimo ir Įstatymo papildymo 3</text:span><text:span text:style-name="T30">1</text:span><text:span text:style-name="T31"><text:s/>straipsniu įstatym</text:span><text:span text:style-name="T32">u</text:span><text:s/>Nr.<text:s/>XIV-1942<text:s/>(šiuo įstatymu<text:s/>yra praplėsta kompensuojama sveikatos priežiūra, be kita ko, į ją įtraukiant ir s<text:span text:style-name="T33">pecialiosios<text:s/></text:span><text:span text:style-name="T34">medicininės paskirties maisto produktų</text:span><text:span text:style-name="T35"><text:s/></text:span><text:span text:style-name="T36">įsigijimo išlaidų kompensavimą, o ortopedijos techninės priemonės nurodomos kaip medicino</text:span><text:span text:style-name="T37">s pagalbos priemonių dalis</text:span><text:span text:style-name="T38"><text:s/></text:span><text:span text:style-name="T39">(žr.</text:span><text:span text:style-name="T40">, pavyzdžiui</text:span><text:span text:style-name="T41"><text:s/>Sveikatos draudim</text:span><text:span text:style-name="T42">o įstatymo 9 straipsnio 2 dalies</text:span><text:span text:style-name="T43"><text:s/></text:span><text:span text:style-name="T44">ar 10 straipsnio nuo</text:span><text:span text:style-name="T45">statas</text:span><text:span text:style-name="T46">)</text:span><text:span text:style-name="T47">)</text:span><text:span text:style-name="T48">.</text:span><text:span text:style-name="T49"><text:s/>Pritarus šiai pastabai, atitinkamai tikslintina</text:span><text:span text:style-name="T50">s ir 57 straipsnio pavadinimas (visas šis straipsnis turėtų būti dėstomas nauja redakcija). A</text:span><text:span text:style-name="T51">nalogiškai tikslintinas</text:span><text:span text:style-name="T52"><text:s/>projekto 3 straipsniu<text:s/></text:span><text:span text:style-name="T53">keičiamo<text:s/></text:span><text:span text:style-name="T54">Administracinių nusižengimų kodekso</text:span><text:span text:style-name="T55"><text:s/>58 straipsnis</text:span><text:span text:style-name="T56">.</text:span><text:span text:style-name="T57"><text:s/>Be to, projekte turėtų būti dėstomos skirtingos Administracinių nusižengimų kodekso 57 ir 58 straipsnių redakcijos su skirtingu jų įsigaliojimu</text:span><text:span text:style-name="T58"><text:s/>(viena redakcija su įsigaliojimu nuo 2024 m. sausio 1 d. – atsižvelgiant į įstatymo Nr. XIV-1942 nuostatas, o kita – nuo 2024 m. liepos 1d. - papildomai atsižvelgiant į teritorinių ligonių kasų reorganizavimą nustatantį reguliavimą)</text:span><text:span text:style-name="T59">.</text:span><text:span text:style-name="T60"><text:s/></text:span></text:p>
      <text:p text:style-name="P61"/>
      <text:p text:style-name="P62"/>
      <text:p text:style-name="P63"><text:span text:style-name="T64">Departamento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7"/></text:span><text:span text:style-name="T72">Dainius Zebleckis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E. Drėgvaitė, tel.<text:s/><text:span text:style-name="T105">+370 5<text:s/></text:span><text:span text:style-name="T106">209<text:s/></text:span>6891, el. p. egle.dregvaite@lrs.lt</text:p>
      <text:p text:style-name="P107"><text:span text:style-name="T108">E. Mušinskis, tel.<text:s/></text:span><text:span text:style-name="T109">+370 5</text:span><text:span text:style-name="T110"><text:s/>209 6356, el. p.<text:s/></text:span><text:a xlink:href="mailto:edvinas.musinskis@lrs.lt" office:target-frame-name="_parent" xlink:show="replace"><text:span text:style-name="T111">edvinas.musinskis@lrs.lt</text:span></text:a></text:p>
      <text:p text:style-name="P112"><text:span text:style-name="T113">I. Šambaraitė, tel.<text:s/></text:span><text:span text:style-name="T114">+370<text:s/></text:span><text:span text:style-name="T115">5 209<text:s/></text:span><text:span text:style-name="T116">6850, el. p.<text:s/></text:span><text:a xlink:href="mailto:irena.sambaraite@lrs.lt" office:target-frame-name="_parent" xlink:show="replace"><text:span text:style-name="T11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31T12:01:00Z</meta:creation-date>
    <dc:date>2023-10-31T12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61" meta:character-count="2147" meta:row-count="76" meta:non-whitespace-character-count="1909"/>
  </office:meta>
</office:document-meta>
</file>