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siūlymai3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Dalyviai" style:family="paragraph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0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111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fo:language="en" fo:country="US"/>
    </style:style>
    <style:style style:name="T117" style:parent-style-name="DefaultParagraphFont" style:family="text">
      <style:text-properties fo:font-size="11pt" style:font-size-asian="11pt" style:font-size-complex="11pt" fo:language="en" fo:country="US"/>
    </style:style>
    <style:style style:name="T118" style:parent-style-name="DefaultParagraphFont" style:family="text">
      <style:text-properties fo:font-size="11pt" style:font-size-asian="11pt" style:font-size-complex="11pt" fo:language="en" fo:country="US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</text:span><text:span text:style-name="T15"><text:s/></text:span><text:span text:style-name="T16">LIETUVOS RESPUBLIKOS BANKŲ ĮSTATYMO NR. IX-2085</text:span><text:span text:style-name="T17"><text:s/></text:span><text:span text:style-name="T18">4 STRAIPSNIO IR PRIEDO PAKEITIMO</text:span><text:span text:style-name="T19"><text:s/></text:span></text:p>
      <text:p text:style-name="P20">ĮSTATYMO PROJEKTO<text:s/>NR. XIVP-3853</text:p>
      <text:p text:style-name="P21"/>
      <text:p text:style-name="P22">2024-06-21<text:s/>Nr.109-P-27<text:s/></text:p>
      <text:p text:style-name="P23">Vilnius</text:p>
      <text:p text:style-name="P24"/>
      <text:p text:style-name="Dalyviai"><text:span text:style-name="T25">1. Posėdyje dalyvavo:<text:s/></text:span><text:span text:style-name="T26">Biudžeto ir finansų komiteto nariai:</text:span><text:span text:style-name="T27"><text:s/></text:span><text:span text:style-name="T28">Mindaugas Lingė, Valius Ąžuolas,<text:s/></text:span><text:span text:style-name="T29"><text:s/></text:span><text:span text:style-name="T30">Antanas Čepononis, Simonas Gentvilas, Radvilė Morkūnaitė-Mikulėnienė, Agne Bilotaitė, Liudas Jonaitis, Matas Maldeikis, Andrius Palionis, Juozas Varžgalys.</text:span></text:p>
      <text:p text:style-name="P31">Biudžeto ir finansų komiteto biuras: patarėjai Agnė Narščiuvienė, Dalia Mudėnienė, Audronė Čekanavičienė, Mindaugas Pečiulis, padėjėja Jolanta Matiliauskienė.</text:p>
      <text:p text:style-name="Dalyviai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,</text:p>
            <text:p text:style-name="Pasiūlymai2">2024-06-06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Atkreipiame dėmesį, kad projektas stokoja 2 straipsnio, atsižvelgus į tai, projekto straipsniai pernumeruotini ir atitinkamai patikslintinos nuorodos projekto 4 straipsnyje.</text:span>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>Patikslinta projekto straipsnių numeracija.</text:p>
          </table:table-cell>
        </table:table-row>
        <text:soft-page-break/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asiūlymai2">Seimo kanceliarijos Teisės departamentas,</text:p>
            <text:p text:style-name="Pasiūlymai2">2024-06-06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Atkreipiame dėmesį, jog projekto 4 straipsnio 1 dalyje yra numatyta, kad dalis šio įstatymo nuostatų įsigaliotų 2024 m. birželio 30 d. Atsižvelgiant į įstatymo priėmimo stadijas ir terminus, abejotina, kad ši įsigaliojimo data yra reali, todėl projektas tobulintinas nustatant vėlesnę įsigaliojimo datą.</text:p>
          </table:table-cell>
          <table:table-cell table:style-name="TableCell96">
            <text:p text:style-name="P97">Nepritarti.</text:p>
          </table:table-cell>
          <table:table-cell table:style-name="TableCell98">
            <text:p text:style-name="P99">Pažymėtina, kad Europos<text:s/>Parlamento ir<text:s/>Tarybos reglamento (ES) 2023/1114<text:s/></text:p>
            <text:p text:style-name="P100"><text:span text:style-name="T101">149 straipsnio<text:s/></text:span><text:span text:style-name="T102">3</text:span><text:span text:style-name="T103"><text:s/>dalyje numatyta, kad III (su turtu susieti žetonai) ir IV (e. pinigų žetonai) antraštinės dalys taikomos nuo 2024 m</text:span><text:span text:style-name="T104">.</text:span><text:span text:style-name="T105"><text:s/>birželio 30 d., todėl<text:s/></text:span><text:span text:style-name="T106">manytina, kad vėlesnis įstatymo įsigaliojimas galėtų prieštarauti minėtam reglamentui.</text:span></text:p>
          </table:table-cell>
        </table:table-row>
      </table:table>
      <text:p text:style-name="P107"/>
      <text:h text:style-name="P108" text:outline-level="6">3. Piliečių, asociacijų, politinių partijų, lobistų ir kitų suinteresuotų asmenų pasiūlymai:<text:s/>negauta.<text:tab/><text:tab/></text:h>
      <text:h text:style-name="P109" text:outline-level="6">4. Valstybės ir savivaldybių institucijų ir įstaigų pasiūlymai:<text:s/>negauta.</text:h>
      <text:h text:style-name="P110" text:outline-level="6">5. Subjektų, turinčių įstatymų leidybos iniciatyvos teisę, pasiūlymai:<text:s/>negauta.</text:h>
      <text:h text:style-name="P111" text:outline-level="6">6. Seimo paskirtų papildomų komitetų<text:s/>/ komisijų<text:s/>pasiūlymai:<text:s/>nėra.</text:h>
      <text:p text:style-name="P112"><text:span text:style-name="T113">7. Komiteto sprendimas ir pasiūlymai:</text:span><text:span text:style-name="T114"><text:s/></text:span><text:span text:style-name="T115">Pritarti iniciatorių pateiktam ir komiteto patobulintam įstatymo projektui XIVP-</text:span><text:span text:style-name="T116">3</text:span><text:span text:style-name="T117">853(2) ir komiteto išvadoms</text:span><text:span text:style-name="T118">.</text:span></text:p>
      <text:p text:style-name="P119"><text:span text:style-name="T120">8. Balsavimo rezultatai:</text:span><text:span text:style-name="T121"><text:s/></text:span><text:span text:style-name="T122">pritarta bendru sutarimu.</text:span></text:p>
      <text:p text:style-name="Pranešėjas"><text:span text:style-name="T123">9. Komiteto paskirti pranešėjai:</text:span><text:span text:style-name="T124"><text:s/></text:span><text:span text:style-name="T125">M. Lingė, A. Palionis</text:span></text:p>
      <text:p text:style-name="P126"><text:span text:style-name="T127">PRIDEDAMA.<text:s/></text:span><text:span text:style-name="T128">Komiteto<text:s/></text:span><text:span text:style-name="T129">patobulintas</text:span><text:span text:style-name="T130"><text:s/>įstatymo projektas</text:span><text:span text:style-name="T131"><text:s/>Nr. XIVP-3853(2), jo lyginamasis variantas</text:span><text:span text:style-name="T132">.</text:span></text:p>
      <text:p text:style-name="P133"/>
      <text:p text:style-name="P134"/>
      <text:soft-page-break/>
      <text:p text:style-name="P135">Komiteto<text:s/>pirmininkas<text:tab/><text:tab/><text:tab/><text:tab/><text:tab/><text:tab/><text:s text:c="3"/><text:tab/><text:tab/><text:tab/><text:tab/><text:tab/>Mindaugas Ling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Biudžeto ir finansų komiteto b</text:span><text:span text:style-name="T144">iuro p</text:span><text:span text:style-name="T145">atarėjas</text:span><text:span text:style-name="T146"><text:s/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ZDILIENĖ Alina</meta:initial-creator>
    <dc:creator>adlibuser</dc:creator>
    <meta:creation-date>2024-06-21T13:00:00Z</meta:creation-date>
    <dc:date>2024-06-21T13:0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41" meta:word-count="362" meta:character-count="2539" meta:row-count="165" meta:non-whitespace-character-count="2318"/>
  </office:meta>
</office:document-meta>
</file>