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start" fo:line-height="100%" fo:margin-left="4.8236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fo:language="en" fo:country="US" style:language-asian="lt" style:country-asian="LT"/>
    </style:style>
    <style:style style:name="T11" style:parent-style-name="DefaultParagraphFont" style:family="text">
      <style:text-properties style:font-name="Times New Roman" fo:font-weight="bold" style:font-weight-asian="bold" fo:text-transform="none" style:language-asian="lt" style:country-asian="LT"/>
    </style:style>
    <style:style style:name="P12" style:parent-style-name="Įstatymopavad." style:family="paragraph">
      <style:paragraph-properties fo:text-align="start" fo:line-height="100%" fo:margin-left="4.8236in" fo:text-indent="0in">
        <style:tab-stops/>
      </style:paragraph-properties>
    </style:style>
    <style:style style:name="T13" style:parent-style-name="DefaultParagraphFont" style:family="text">
      <style:text-properties style:font-name="Times New Roman" fo:font-weight="bold" style:font-weight-asian="bold" fo:text-transform="none" style:language-asian="lt" style:country-asian="LT"/>
    </style:style>
    <style:style style:name="P14" style:parent-style-name="Normal" style:family="paragraph">
      <style:paragraph-properties fo:line-height="150%"/>
      <style:text-properties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fo:line-height="150%"/>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text-align="justify" fo:line-height="150%" fo:text-indent="0.5in"/>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style:text-properties style:font-weight-complex="bold" style:font-size-complex="12pt"/>
    </style:style>
    <style:style style:name="P98" style:parent-style-name="Normal" style:family="paragraph">
      <style:paragraph-properties fo:text-align="justify" fo:line-height="150%" fo:text-indent="0.5in"/>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16"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169"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170"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171" style:parent-style-name="Normal" style:list-style-name="LFO1" style:family="paragraph">
      <style:paragraph-properties fo:text-align="justify" fo:line-height="150%" fo:margin-left="0in" fo:text-indent="0.5909in">
        <style:tab-stops/>
      </style:paragraph-properties>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line-height="150%" fo:text-indent="0.4923in"/>
      <style:text-properties fo:color="#000000" style:font-size-complex="12pt" style:language-asian="lt" style:country-asian="LT"/>
    </style:style>
    <style:style style:name="P176"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ext-properties fo:font-weight="bold" style:font-weight-asian="bold" fo:color="#FF0000" style:font-size-complex="12pt"/>
    </style:style>
    <style:style style:name="P225"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226" style:parent-style-name="Normal" style:family="paragraph">
      <style:paragraph-properties fo:text-align="justify" fo:line-height="150%" fo:margin-left="1.625in" fo:text-indent="-1.125in">
        <style:tab-stops/>
      </style:paragraph-properties>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font-weight="bold" style:font-weight-asian="bold" style:font-weight-complex="bold" style:font-size-complex="12pt"/>
    </style:style>
    <style:style style:name="P320" style:parent-style-name="ListParagraph" style:list-style-name="LFO4" style:family="paragraph">
      <style:paragraph-properties fo:text-align="justify" fo:line-height="150%" fo:margin-left="0.6895in" fo:text-indent="-0.1972in">
        <style:tab-stops/>
      </style:paragraph-properties>
      <style:text-properties fo:font-weight="bold" style:font-weight-asian="bold" style:font-weight-complex="bold" style:font-size-complex="12pt"/>
    </style:style>
    <style:style style:name="P321" style:parent-style-name="ListParagraph" style:list-style-name="LFO6" style:family="paragraph">
      <style:paragraph-properties fo:text-align="justify" fo:line-height="150%"/>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ext-properties style:font-size-complex="12pt"/>
    </style:style>
    <style:style style:name="P349" style:parent-style-name="ListParagraph" style:list-style-name="LFO4" style:family="paragraph">
      <style:paragraph-properties fo:text-align="justify" fo:line-height="150%" fo:margin-left="0.0986in" fo:text-indent="0.2951in">
        <style:tab-stops/>
      </style:paragraph-properties>
      <style:text-properties fo:font-weight="bold" style:font-weight-asian="bold" style:font-weight-complex="bold" style:font-size-complex="12pt"/>
    </style:style>
    <style:style style:name="P350" style:parent-style-name="ListParagraph" style:list-style-name="LFO10" style:family="paragraph">
      <style:paragraph-properties fo:text-align="justify" fo:line-height="150%"/>
      <style:text-properties style:font-size-complex="12pt"/>
    </style:style>
    <style:style style:name="P351" style:parent-style-name="ListParagraph" style:family="paragraph">
      <style:paragraph-properties fo:text-align="justify" fo:line-height="150%" fo:margin-left="0.2958in" fo:text-indent="0.097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ListParagraph" style:list-style-name="LFO10" style:family="paragraph">
      <style:paragraph-properties fo:text-align="justify" fo:line-height="150%"/>
      <style:text-properties style:font-size-complex="12pt"/>
    </style:style>
    <style:style style:name="P370" style:parent-style-name="Normal" style:family="paragraph">
      <style:paragraph-properties fo:text-align="justify" fo:line-height="150%" fo:margin-left="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left="0.2958in">
        <style:tab-stops/>
      </style:paragraph-properties>
      <style:text-properties style:font-size-complex="12pt"/>
    </style:style>
    <style:style style:name="P379" style:parent-style-name="ListParagraph" style:list-style-name="LFO4" style:family="paragraph">
      <style:paragraph-properties fo:text-align="justify" fo:line-height="150%" fo:margin-left="0.6895in" fo:text-indent="-0.1972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line-height="150%" fo:margin-left="0.1895in" fo:text-indent="0.4013in">
        <style:tab-stops/>
      </style:paragraph-properties>
      <style:text-properties style:font-size-complex="12pt"/>
    </style:style>
    <style:style style:name="P381" style:parent-style-name="ListParagraph" style:family="paragraph">
      <style:paragraph-properties fo:text-align="justify" fo:line-height="150%" fo:margin-left="0.0986in" fo:text-indent="0.401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style:text-properties fo:font-weight="bold" style:font-weight-asian="bold" style:font-weight-complex="bold" style:font-size-complex="12pt"/>
    </style:style>
    <style:style style:name="P392" style:parent-style-name="ListParagraph" style:family="paragraph">
      <style:paragraph-properties fo:text-align="justify" fo:line-height="150%" fo:margin-left="0.4923in">
        <style:tab-stops/>
      </style:paragraph-properties>
      <style:text-properties fo:font-weight="bold" style:font-weight-asian="bold" style:font-weight-complex="bold" style:font-size-complex="12pt"/>
    </style:style>
    <style:style style:name="P393" style:parent-style-name="ListParagraph" style:list-style-name="LFO2" style:family="paragraph">
      <style:paragraph-properties fo:text-align="justify" fo:line-height="150%"/>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50%" fo:text-indent="0.5in"/>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color="#FF0000"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50%" fo:text-indent="0.5in"/>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ext-properties fo:font-weight="bold" style:font-weight-asian="bold" style:font-weight-complex="bold" style:font-size-complex="12pt"/>
    </style:style>
    <style:style style:name="P533" style:parent-style-name="Normal" style:family="paragraph">
      <style:paragraph-properties fo:text-align="justify" fo:line-height="150%" fo:text-indent="0.4937in"/>
      <style:text-properties fo:font-weight="bold" style:font-weight-asian="bold" style:font-weight-complex="bold" style:font-size-complex="12pt"/>
    </style:style>
    <style:style style:name="P534" style:parent-style-name="Normal" style:family="paragraph">
      <style:paragraph-properties fo:text-align="justify" fo:line-height="150%" fo:text-indent="0.4937in"/>
    </style:style>
    <style:style style:name="T535" style:parent-style-name="DefaultParagraphFont" style:family="text">
      <style:text-properties style:font-weight-complex="bold" fo:color="#FF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char" style:char="."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char" style:char="." style:position="0.689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style:text-properties fo:font-weight="bold" style:font-weight-asian="bold" style:font-weight-complex="bold" style:font-size-complex="12pt"/>
    </style:style>
    <style:style style:name="P588" style:parent-style-name="Normal" style:family="paragraph">
      <style:paragraph-properties fo:text-align="justify" fo:line-height="150%" fo:text-indent="0.5in"/>
      <style:text-properties fo:font-weight="bold" style:font-weight-asian="bold" style:font-weight-complex="bold" style:font-size-complex="12pt"/>
    </style:style>
    <style:style style:name="P589" style:parent-style-name="Normal" style:family="paragraph">
      <style:paragraph-properties fo:text-align="justify" fo:margin-bottom="0.1111in" fo:line-height="107%" fo:margin-left="0.4923in">
        <style:tab-stops/>
      </style:paragraph-properties>
      <style:text-properties style:font-name="Times New Roman" style:font-size-complex="12pt"/>
    </style:style>
    <style:style style:name="P590" style:parent-style-name="Normal" style:family="paragraph">
      <style:paragraph-properties fo:text-align="justify" fo:line-height="150%" fo:margin-left="0.0986in" fo:text-indent="0.295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0.2958in">
        <style:tab-stops/>
      </style:paragraph-properties>
      <style:text-properties style:font-size-complex="12pt"/>
    </style:style>
    <style:style style:name="P604" style:parent-style-name="Normal" style:family="paragraph">
      <style:paragraph-properties fo:text-align="justify" fo:line-height="150%"/>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ext-properties style:font-weight-complex="bold" style:font-size-complex="12pt"/>
    </style:style>
    <style:style style:name="P607" style:parent-style-name="Normal" style:family="paragraph">
      <style:paragraph-properties fo:text-align="justify" fo:line-height="150%" fo:text-indent="0.5in"/>
      <style:text-properties style:font-weight-complex="bold" style:font-size-complex="12pt"/>
    </style:style>
    <style:style style:name="P608" style:parent-style-name="Normal" style:family="paragraph">
      <style:paragraph-properties fo:text-align="center" fo:line-height="150%" fo:text-indent="0.5in"/>
      <style:text-properties style:font-weight-complex="bold" style:font-size-complex="12pt"/>
    </style:style>
    <style:style style:name="P609" style:parent-style-name="Normal" style:family="paragraph">
      <style:paragraph-properties fo:text-align="center"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center" fo:line-height="150%" fo:text-indent="0.5in"/>
      <style:text-properties style:font-weight-complex="bold" style:font-size-complex="12pt"/>
    </style:style>
    <style:style style:name="P619" style:parent-style-name="Normal" style:family="paragraph">
      <style:paragraph-properties fo:text-align="justify" fo:line-height="150%" fo:text-indent="0.5in"/>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line-height="150%" fo:text-indent="0.5in"/>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text-position="super 62.5%"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text-position="super 62.5%"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text-position="super 62.5%"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text-properties fo:font-weight="bold" style:font-weight-asian="bold" style:font-size-complex="12pt"/>
    </style:style>
    <style:style style:name="P700" style:parent-style-name="Normal" style:family="paragraph">
      <style:paragraph-properties fo:text-align="justify" fo:line-height="150%" fo:text-indent="0.5in"/>
      <style:text-properties fo:font-weight="bold" style:font-weight-asian="bold" style:font-size-complex="12pt"/>
    </style:style>
    <style:style style:name="P7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text-properties fo:font-weight="bold" style:font-weight-asian="bold" style:font-size-complex="12pt"/>
    </style:style>
    <style:style style:name="P7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style:text-properties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text-properties style:font-size-complex="12pt" style:language-asian="lt" style:country-asian="LT"/>
    </style:style>
    <style:style style:name="P732" style:parent-style-name="Normal" style:family="paragraph">
      <style:paragraph-properties fo:text-align="justify" fo:line-height="150%" fo:margin-left="0.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744"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746" style:parent-style-name="Normal" style:family="paragraph">
      <style:paragraph-properties fo:text-align="justify" fo:line-height="150%" fo:margin-left="0.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style:text-properties style:font-size-complex="12pt" style:language-asian="lt" style:country-asian="LT"/>
    </style:style>
    <style:style style:name="P752" style:parent-style-name="Normal" style:family="paragraph">
      <style:paragraph-properties fo:text-align="justify" fo:line-height="150%" fo:text-indent="0.5in" fo:background-color="#FFFFFF">
        <style:tab-stops>
          <style:tab-stop style:type="left" style:position="4.2451in"/>
        </style:tab-stops>
      </style:paragraph-properties>
      <style:text-properties fo:font-weight="bold" style:font-weight-asian="bold" style:font-size-complex="12pt" style:language-asian="lt" style:country-asian="LT"/>
    </style:style>
    <style:style style:name="P753" style:parent-style-name="ListParagraph" style:list-style-name="LFO11" style:family="paragraph">
      <style:paragraph-properties fo:text-align="justify" fo:line-height="150%"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ListParagraph" style:list-style-name="LFO11" style:family="paragraph">
      <style:paragraph-properties fo:text-align="justify" fo:line-height="150%" fo:background-color="#FFFFFF"/>
    </style:style>
    <style:style style:name="T761" style:parent-style-name="DefaultParagraphFont" style:family="text">
      <style:text-properties style:font-weight-complex="bold" style:letter-kerning="true"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letter-kerning="true"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size-complex="12pt"/>
    </style:style>
    <style:style style:name="P766" style:parent-style-name="Normal" style:family="paragraph">
      <style:paragraph-properties fo:text-align="justify" fo:line-height="150%" fo:text-indent="0.4923in"/>
      <style:text-properties fo:font-style="italic" style:font-style-asian="italic" style:font-size-complex="12pt"/>
    </style:style>
    <style:style style:name="P767" style:parent-style-name="Normal" style:family="paragraph">
      <style:paragraph-properties fo:text-align="justify" fo:line-height="150%"/>
      <style:text-properties fo:font-style="italic" style:font-style-asian="italic" style:font-size-complex="12pt"/>
    </style:style>
    <style:style style:name="P768" style:parent-style-name="Normal" style:family="paragraph">
      <style:paragraph-properties fo:text-align="justify" fo:line-height="150%"/>
    </style:style>
    <style:style style:name="T769" style:parent-style-name="DefaultParagraphFont" style:family="text">
      <style:text-properties style:font-style-complex="italic" style:font-size-complex="12pt"/>
    </style:style>
    <style:style style:name="P770" style:parent-style-name="Normal" style:family="paragraph">
      <style:paragraph-properties fo:line-height="150%"/>
      <style:text-properties style:font-size-complex="12pt"/>
    </style:style>
    <style:style style:name="P771" style:parent-style-name="Normal" style:family="paragraph">
      <style:paragraph-properties fo:line-height="150%"/>
      <style:text-properties style:font-size-complex="12pt"/>
    </style:style>
    <style:style style:name="P772" style:parent-style-name="Normal" style:family="paragraph">
      <style:paragraph-properties fo:line-height="150%"/>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margin-left="4.9222in">
        <style:tab-stops/>
      </style:paragraph-properties>
      <style:text-properties style:font-size-complex="12pt"/>
    </style:style>
    <style:style style:name="P776" style:parent-style-name="Normal" style:family="paragraph">
      <style:paragraph-properties fo:margin-left="4.9222in">
        <style:tab-stops/>
      </style:paragraph-properties>
      <style:text-properties style:font-size-complex="12pt"/>
    </style:style>
    <style:style style:name="P777" style:parent-style-name="Normal" style:family="paragraph">
      <style:paragraph-properties fo:margin-left="4.9222in">
        <style:tab-stops/>
      </style:paragraph-properties>
      <style:text-properties style:font-size-complex="12pt"/>
    </style:style>
    <style:style style:name="P778" style:parent-style-name="Normal" style:family="paragraph">
      <style:paragraph-properties fo:margin-left="4.9222in">
        <style:tab-stops/>
      </style:paragraph-properties>
      <style:text-properties style:font-size-complex="12pt"/>
    </style:style>
    <style:style style:name="P779" style:parent-style-name="Normal" style:family="paragraph">
      <style:paragraph-properties fo:margin-left="4.9222in">
        <style:tab-stops/>
      </style:paragraph-properties>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margin-left="4.9222in">
        <style:tab-stops/>
      </style:paragraph-properties>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margin-left="4.9222in">
        <style:tab-stops/>
      </style:paragraph-properties>
      <style:text-properties style:font-size-complex="12pt"/>
    </style:style>
    <style:style style:name="P784" style:parent-style-name="Normal" style:family="paragraph">
      <style:paragraph-properties fo:margin-left="4.9222in">
        <style:tab-stops/>
      </style:paragraph-properties>
      <style:text-properties style:font-size-complex="12pt"/>
    </style:style>
    <style:style style:name="P785" style:parent-style-name="Normal" style:family="paragraph">
      <style:paragraph-properties fo:margin-left="4.9222in">
        <style:tab-stops/>
      </style:paragraph-properties>
    </style:style>
    <style:style style:name="T786" style:parent-style-name="DefaultParagraphFont" style:family="text">
      <style:text-properties style:font-size-complex="12pt"/>
    </style:style>
  </office:automatic-styles>
  <office:body>
    <office:text text:use-soft-page-breaks="true">
      <text:p text:style-name="P1"><text:span text:style-name="T7">P</text:span><text:span text:style-name="T8">rojekto<text:s/></text:span><text:span text:style-name="T9">XIIIP-2277(</text:span><text:span text:style-name="T10">6</text:span><text:span text:style-name="T11">)</text:span></text:p>
      <text:p text:style-name="P12"><text:span text:style-name="T13">lyginamasis variantas</text:span></text:p>
      <text:p text:style-name="P14"/>
      <text:p text:style-name="P15">LIETUVOS RESPUBLIKOS</text:p>
      <text:p text:style-name="P16"><text:span text:style-name="T17">SODININKŲ BENDRIJŲ ĮSTATYMO<text:s/></text:span><text:span text:style-name="T18">NR. IX-1934<text:s/></text:span><text:span text:style-name="T19">2,</text:span><text:span text:style-name="T20"><text:s/>6,</text:span><text:span text:style-name="T21"><text:s/>7, 8, 11,</text:span><text:span text:style-name="T22"><text:s/>12,</text:span><text:span text:style-name="T23"><text:s/></text:span><text:span text:style-name="T24">14,<text:s/></text:span><text:span text:style-name="T25">15, 16, 17, 18, 19, 21, 22, 24</text:span><text:span text:style-name="T26">, 27</text:span><text:span text:style-name="T27"><text:s/>STRAIPSNIŲ<text:s/></text:span><text:span text:style-name="T28">IR penktojo SKIRSNIO PAVADINIMO<text:s/></text:span><text:span text:style-name="T29">PAKEITIMO</text:span><text:span text:style-name="T30"><text:s/>IR ĮSTATYMO PAPILDYMO 22</text:span><text:span text:style-name="T31">1</text:span><text:span text:style-name="T32"><text:s/>STRAIPSNIU</text:span></text:p>
      <text:p text:style-name="P33"><text:span text:style-name="T34">ĮSTATYMAS</text:span></text:p>
      <text:p text:style-name="P35"/>
      <text:p text:style-name="P36"><text:span text:style-name="T37">2018</text:span><text:span text:style-name="T38"><text:s/>m.<text:s/></text:span><text:span text:style-name="T39"> </text:span><text:span text:style-name="T40"> </text:span><text:span text:style-name="T41"> </text:span><text:span text:style-name="T42"> </text:span><text:span text:style-name="T43"> </text:span><text:span text:style-name="T44"><text:s/></text:span><text:span text:style-name="T45"> </text:span><text:span text:style-name="T46"> </text:span><text:span text:style-name="T47"><text:s/>d. Nr.<text:s/></text:span><text:span text:style-name="T48"> </text:span><text:span text:style-name="T49"> </text:span><text:span text:style-name="T50"> </text:span><text:span text:style-name="T51"> </text:span><text:span text:style-name="T52"> </text:span></text:p>
      <text:p text:style-name="P53"><text:span text:style-name="T54">Vilnius</text:span></text:p>
      <text:p text:style-name="P55"/>
      <text:p text:style-name="P56"><text:bookmark-start text:name="straipsnis1"/>1 straipsnis.<text:s/><text:bookmark-end text:name="straipsnis1"/>2 straipsnio pakeitimas</text:p>
      <text:p text:style-name="P57">Pakeisti 2 straipsnį ir jį išdėstyti taip:</text:p>
      <text:p text:style-name="P58"><text:span text:style-name="T59">„</text:span><text:span text:style-name="T60">2 straipsnis. Pagrindinės šio Įstatymo sąvokos</text:span></text:p>
      <text:p text:style-name="P61"><text:span text:style-name="T62">1. </text:span><text:span text:style-name="T63">Mėgėjų sodininkystė</text:span><text:span text:style-name="T64"> – veikla, kurios tikslas – sodo sklype susikurti aktyvaus poilsio ir gyvenimo sąlygas, išsiauginti ar pasigaminti žemės ūkio produktų (vaisių, uogų, daržovių, gėlių, bitininkystės ir kitų produktų),</text:span><text:span text:style-name="T65"><text:s/></text:span><text:span text:style-name="T66">juos perdirbti ir</text:span><text:span text:style-name="T67"><text:s/></text:span><text:span text:style-name="T68">vartoti savo reikmėms</text:span><text:span text:style-name="T69">,</text:span><text:span text:style-name="T70"><text:s/>taip pat tvarkyti kraštovaizdį ir naudotis juo rekreacijai, puoselėti ir tausoti jo išteklius.</text:span></text:p>
      <text:p text:style-name="P71"><text:bookmark-start text:name="part_8d02217d0da84c479b6bd9dcec9cda27"/><text:bookmark-end text:name="part_8d02217d0da84c479b6bd9dcec9cda27"/><text:span text:style-name="T72">2. </text:span><text:span text:style-name="T73">Mėgėjų sodo sklypas</text:span><text:span text:style-name="T74"> (toliau – </text:span><text:span text:style-name="T75">sodo sklypas</text:span><text:span text:style-name="T76">) – mėgėjų sodo teritorijoje pagal žemės valdos projektą ar teritorijų planavimo dokumentą suformuotas ir Nekilnojamojo turto registre įregistruotas žemės sklypas.</text:span></text:p>
      <text:p text:style-name="P77"><text:bookmark-start text:name="part_e764a8abf0e74a77bed797fbb069c932"/><text:bookmark-end text:name="part_e764a8abf0e74a77bed797fbb069c932"/><text:span text:style-name="T78">3. </text:span><text:span text:style-name="T79">Mėgėjų sodo teritorija</text:span><text:span text:style-name="T80"> – savivaldybės ar jos dalies bendrojo plano sprendiniuose pažymėta, išskyrus atvejus, kol savivaldybės ar jos dalies bendrasis planas nėra parengtas, teisės aktu mėgėjų sodininkystei skirta teritorija, suformuota pagal žemės valdos projektą ar teritorijų planavimo dokumentą ir suskirstyta į sodininkų ir kitų asmenų nuosavybės ar kitomis teisėmis valdomus sodo sklypus ir bendrojo naudojimo žemę (rekreacijai ir kitoms reikmėms).</text:span></text:p>
      <text:p text:style-name="P81"><text:span text:style-name="T82">4.</text:span><text:span text:style-name="T83"><text:s/></text:span><text:span text:style-name="T84">Sodininkas mėgėjas</text:span><text:span text:style-name="T85"> (toliau – </text:span><text:span text:style-name="T86">sodininkas</text:span><text:span text:style-name="T87">) – fizinis asmuo, nuosavybės ar kitomis teisėmis valdomame žemės sklype užsiimantis mėgėjų sodininkyste.</text:span></text:p>
      <text:p text:style-name="P88">5.<text:s/>Kitas asmuo<text:s/>– fizinis asmuo, kuris mėgėjų sodo teritorijoje įsigijo sodo sklypą ir nepageidauja tapti sodininkų bendrijos nariu, išstojęs iš sodininkų bendrijos arba iš jos pašalintas, taip pat juridinis asmuo, kuris nuosavybės ar kitomis teisėmis valdo sodo sklypą mėgėjų sodo teritorijoje.</text:p>
      <text:p text:style-name="P89"><text:bookmark-start text:name="part_117119c9a12a4d11ba443163b1dc1ff4"/><text:bookmark-end text:name="part_117119c9a12a4d11ba443163b1dc1ff4"/><text:span text:style-name="T90">6</text:span><text:span text:style-name="T91">. </text:span><text:span text:style-name="T92">Sodininkų bendrijos</text:span><text:span text:style-name="T93"><text:s/></text:span><text:span text:style-name="T94">administravimas – sodininkų bendrijos valdymo organo atliekamas sodininkų bendrijos kaip juridinio asmens administravimas,</text:span><text:span text:style-name="T95"><text:s/>ūkinių ir finansinių reikalų tvarkymas,</text:span><text:span text:style-name="T96"><text:s/>sodininkų bendrijos bendrojo naudojimo objektų valdymo bei priežiūros organizavimas.</text:span></text:p>
      <text:p text:style-name="P97"/>
      <text:p text:style-name="P98">7.<text:s/>Nario mokestis – sodininkų bendrijos narių susirinkimo nustatyto dydžio įmoka, skirta sodininkų bendrijos<text:s/>administravimui<text:s/>ir kitai bendrijos<text:s/>veiklai užtikrinti.</text:p>
      <text:p text:style-name="P99">8. Tiksliniai įnašai – sodininkų bendrijos narių susirinkimo patvirtinti įnašai, skirti<text:s/>bendrojo naudojimo objektams<text:s/>sukurti,<text:s/>atnaujinti<text:s/>ar pagerinti<text:s/>ir kitiems<text:s/>numatytiems projektams įgyvendinti.</text:p>
      <text:p text:style-name="P100"><text:bookmark-start text:name="part_46d1b6dbcbc0463f8beff9a9854e00bd"/><text:bookmark-end text:name="part_46d1b6dbcbc0463f8beff9a9854e00bd"/><text:span text:style-name="T101">5</text:span><text:span text:style-name="T102"><text:s/></text:span><text:span text:style-name="T103">9</text:span><text:span text:style-name="T104">. </text:span><text:span text:style-name="T105">Sodo namas</text:span><text:span text:style-name="T106"> – nesudėtingas poilsiui skirtas statinys, esantis sodo sklype.</text:span></text:p>
      <text:p text:style-name="P107"><text:bookmark-start text:name="part_0d73b2987aef41fd978b860f31d97e51"/><text:bookmark-end text:name="part_0d73b2987aef41fd978b860f31d97e51"/><text:span text:style-name="T108">6</text:span><text:span text:style-name="T109"><text:s/></text:span><text:span text:style-name="T110">10</text:span><text:span text:style-name="T111">. </text:span><text:span text:style-name="T112">Vienbutis namas</text:span><text:span text:style-name="T113"> – vienai šeimai skirtas namas.</text:span><text:span text:style-name="T114">“</text:span></text:p>
      <text:p text:style-name="P115"><text:bookmark-start text:name="straipsnis7"/></text:p>
      <text:p text:style-name="P116">2 straipsnis. 6 straipsnio<text:s/>pakeitimas</text:p>
      <text:p text:style-name="P117"><text:span text:style-name="T118">1.<text:s/></text:span><text:span text:style-name="T119">Pakeisti 6 straipsnio 1 dalį ir ją išdėstyti taip:</text:span></text:p>
      <text:p text:style-name="P120"><text:span text:style-name="T121">„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22">žemės nuomos</text:span><text:span text:style-name="T123"><text:s/></text:span><text:span text:style-name="T124">mokesčiu</text:span><text:span text:style-name="T125"><text:s/>ir<text:s/></text:span><text:span text:style-name="T126">žemės mokesčiais</text:span><text:span text:style-name="T127"><text:s/></text:span><text:span text:style-name="T128">neapmokestinama.</text:span><text:span text:style-name="T129"><text:s/>Bendrojo naudojimo žemę bendrijos gali nuomoti ar išsipirkti iš valstybės.<text:s/></text:span><text:span text:style-name="T130">Bendrijos prašymu sodininkų bendrijų bendrojo naudojimo</text:span><text:span text:style-name="T131"><text:s/></text:span><text:span text:style-name="T132">žemės sklypus, naudojamus keliams (gatvėms) eksploatuoti ar tiesti, ar žemės sklypus su juose esančiais keliais (gatvėmis), atlikus jų kadastrinius matavimus ir nerengiant naujo teritorijų planavimo dokumento, Vyriausybės ar jos įgaliotos institucijos nustatyta tvarka<text:s/></text:span><text:span text:style-name="T133"><text:s/></text:span><text:span text:style-name="T134">perima ar patikėjimo</text:span><text:span text:style-name="T135"><text:s/></text:span><text:span text:style-name="T136">teise valdo ir tvarko savivaldybė, išskyrus atvejus, kai<text:s/></text:span><text:span text:style-name="T137">sodininkų<text:s/></text:span><text:span text:style-name="T138">bendrija šią bendrojo naudojimo teritorijos dalį išsiperka.<text:s/></text:span><text:span text:style-name="T139">Sodininkų bendrijų bendrojo naudojimo žemės sklypų, naudojamų keliams (gatvėms) eksploatuoti ar tiesti, ar žemės sklypų su juose esančiais keliais (gatvėmis) kadastriniai matavimai</text:span><text:span text:style-name="T140"><text:s/></text:span><text:span text:style-name="T141">ir įregistravimas Nekilnojamojo turto registre finansuojamas iš sodininkų bendrijų lėšų, savivaldybių lėšų ir valstybės biudžeto tikslinių asignavimų, kurie planuojami ir paskirstomi savivaldybėms pagal Vyriausybės patvirtintą sodininkų bendrijų bendrojo naudojimo žemėje esančių vidaus kelių perdavimo programą.</text:span><text:span text:style-name="T142"><text:s/></text:span><text:span text:style-name="T143">Bendrijos bendrojo naudojimo žemės sklypų, naudojamų keliams (gatvėms) eksploatuoti ar tiesti, ar žemės sklypų su juose esančiais keliais (gatvėmis) kadastrinių matavimų atlikimo tvarką nustato Vyriausybė ar jos įgaliota institucija.</text:span><text:span text:style-name="T144"><text:s/>Bendrijos bendrojo naudojimo žemėje esanti vandens tiekimo ir (arba) nuotekų tvarkymo infrastruktūra,<text:s/></text:span><text:span text:style-name="T145">ir valymo sistemos</text:span><text:span text:style-name="T146"><text:s/>bendrijų iniciatyva įstatymų ir kitų teisės aktų nustatyta tvarka iš bendrijų išperkamos</text:span><text:span text:style-name="T147"><text:s/></text:span><text:span text:style-name="T148">arba perduodamos<text:s/></text:span><text:span text:style-name="T149">eksploatuoti pagal esamą jų būklę</text:span><text:span text:style-name="T150"><text:s/></text:span><text:span text:style-name="T151">savivaldybėms ir (ar)<text:s/></text:span><text:span text:style-name="T152">savivaldybių kontroliuojamoms įmonėms.<text:s/></text:span><text:span text:style-name="T153">Bendrijos bendrojo naudojimo žemėje esantys keliai (gatvės) ir (ar) kelių (gatvių) juostos<text:s/></text:span><text:soft-page-break/><text:span text:style-name="T154">bendrijų iniciatyva<text:s/></text:span><text:span text:style-name="T155">Valstybinės žemės sklypų perdavimo valdyti, naudoti ir disponuoti jais patikėjimo teise savivaldybėms taisyklių<text:s/></text:span><text:span text:style-name="T156">nustatyta tvarka perduodamos savivaldybėms. Bendrijos su savivaldybėmis pasirašo ketinimo protokolus dėl savivaldybėms ir (ar) savivaldybių kontroliuojamoms įmonėms perduotinų vandens tiekimo ir (ar) nuotekų tvarkymo infrastruktūros, kelių (gatvių) reikalingų parengiamųjų darbų atlikimo sąlygų. <text:s/>Kelius (gatves) savivaldybės perima pagal ketinimo protokole nustatytas sąlygas</text:span><text:span text:style-name="T157">,</text:span><text:span text:style-name="T158"><text:s/>laiką</text:span><text:span text:style-name="T159"><text:s/>ir</text:span><text:span text:style-name="T160"><text:s/></text:span><text:span text:style-name="T161">laikantis</text:span><text:span text:style-name="T162"><text:s/>ši</text:span><text:span text:style-name="T163">o</text:span><text:span text:style-name="T164">s <text:s/>prioritet</text:span><text:span text:style-name="T165">ų</text:span><text:span text:style-name="T166"><text:s/>eilės</text:span><text:span text:style-name="T167">:<text:s/></text:span></text:p>
      <text:list text:style-name="LFO1" text:continue-numbering="true">
        <text:list-item>
          <text:p text:style-name="P168">keliai (gatvės) kuriais naudojasi ir ne mėgėjų sodų teritorijoje esančių žemės sklypų savininkai ir naudotojai (keliai (gatvės) atliekantys tranzitinę funkciją); <text:s/></text:p>
        </text:list-item>
        <text:list-item>
          <text:p text:style-name="P169">keliai (gatvės) kuriomis naudojasi daugiau nei vienos bendrijos teritorijoje esančių žemės sklypų savininkai;</text:p>
        </text:list-item>
        <text:list-item>
          <text:p text:style-name="P170">keliai (gatvės) skirti aptarnauti bendrijas, kuriose ne <text:s/>mažiau <text:s/>kaip 20% sklypų savininkų yra gyvenamąją <text:s/>vietą <text:s/>šioje <text:s/>bendrijos teritorijoje <text:s/>deklaravę asmenys.</text:p>
        </text:list-item>
        <text:list-item>
          <text:p text:style-name="P171">keliai (gatvės) nepaminėti 1, 2, 3 prioritete.<text:s/><text:s text:c="3"/></text:p>
        </text:list-item>
      </text:list>
      <text:p text:style-name="P172"><text:span text:style-name="T173">Bendrojo naudojimo žemėje esantys vidaus keliai ir gatvės, taip pat žemės sklypai, skirti šiems keliams eksploatuoti, nekilnojamojo turto (žemės) mokesčiu neapmokestinami.</text:span><text:span text:style-name="T174">“</text:span></text:p>
      <text:p text:style-name="P175"/>
      <text:p text:style-name="P176">2. Pakeisti 6 straipsnio 3 dalį ir ją išdėstyti taip:</text:p>
      <text:p text:style-name="P177"><text:span text:style-name="T178">„3.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text:s/></text:span><text:span text:style-name="T179">teisės aktų nustatyta tvarka kviečiamas dalyvauti<text:s/></text:span><text:span text:style-name="T180">dalyvauja</text:span><text:span text:style-name="T181"><text:s/>sodininkų bendrijos pirmininkas ar bendrijos valdybos įgaliotas atstovas.“</text:span></text:p>
      <text:p text:style-name="P182"/>
      <text:p text:style-name="P183">3. Pakeisti 6 straipsnio 8 dalį ir ją išdėstyti taip:</text:p>
      <text:p text:style-name="P184"><text:span text:style-name="T185">„8. Mėgėjų sodo teritorija<text:s/></text:span><text:span text:style-name="T186">ir keliai (gatvės)<text:s/></text:span><text:span text:style-name="T187">turi</text:span><text:span text:style-name="T188"><text:s/>būti<text:s/></text:span><text:span text:style-name="T189">tvarkoma</text:span><text:span text:style-name="T190"><text:s/></text:span><text:span text:style-name="T191">tvarkomi<text:s/></text:span><text:span text:style-name="T192">taip, kad prireikus į<text:s/></text:span><text:span text:style-name="T193">ją</text:span><text:span text:style-name="T194"><text:s/></text:span><text:span text:style-name="T195">mėgėjų sodo teritoriją atlikdami pareigas specialiosiomis transporto priemonėmis<text:s/></text:span><text:span text:style-name="T196">galėtų patekti<text:s/></text:span><text:span text:style-name="T197">atlikdami pareigas</text:span><text:span text:style-name="T198"><text:s/>priešgaisrinės saugos, policijos, greitosios pagalbos ir kitų specialiųjų tarnybų darbuotojai.<text:s/></text:span><text:span text:style-name="T199">Mėgėjų sodo teritorijos bendrojo naudojimo žemėje<text:s/></text:span><text:span text:style-name="T200">esančių</text:span><text:span text:style-name="T201"><text:s/></text:span><text:span text:style-name="T202">naujai projektuojamų</text:span><text:span text:style-name="T203"><text:s/>vidaus kelių (gatvių juostų) minimalus plotis negali būti mažesnis kaip 4,5 m ir gali sutapti su važiuojamosios dalies pločiu.“</text:span></text:p>
      <text:p text:style-name="P204"/>
      <text:p text:style-name="P205"><text:span text:style-name="T206">4</text:span><text:span text:style-name="T207">.<text:s/></text:span><text:span text:style-name="T208">Papildyti 6 straipsnį 9 dalimi:</text:span></text:p>
      <text:soft-page-break/>
      <text:p text:style-name="P209"><text:span text:style-name="T210">„9.<text:s/></text:span><text:span text:style-name="T211">Mėgėjų sodo teritor</text:span><text:span text:style-name="T212">ijoje ūkinė - komercinė veikla<text:s/></text:span><text:span text:style-name="T213">gali būti vykdoma tik</text:span><text:span text:style-name="T214"><text:s/>laikantis teisės aktų,</text:span><text:span text:style-name="T215"><text:s/>nedarant žalos<text:s/></text:span><text:span text:style-name="T216">asmenų</text:span><text:span text:style-name="T217"><text:s/>turtui ir gyvenamajai aplinkai, nepažeidžiant<text:s/></text:span><text:span text:style-name="T218">sodininkų ir kitų</text:span><text:span text:style-name="T219"><text:s/>asmenų gyvenimo</text:span><text:span text:style-name="T220">, poilsio</text:span><text:span text:style-name="T221"><text:s/>ir veiklos sąlygų bei sodo bendrijos vidaus tvarkos taisyklių</text:span><text:span text:style-name="T222">.</text:span><text:span text:style-name="T223">“</text:span></text:p>
      <text:p text:style-name="P224"/>
      <text:p text:style-name="P225">3<text:s/>straipsnis.<text:s/><text:bookmark-end text:name="straipsnis7"/>7 straipsnio pakeitimas</text:p>
      <text:p text:style-name="P226">1. Pakeisti 7 straipsnio 4 dalį ir ją išdėstyti taip:</text:p>
      <text:p text:style-name="P227"><text:span text:style-name="T228">„4.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text:span><text:span text:style-name="T229"><text:s/></text:span><text:span text:style-name="T230">bendrijos</text:span><text:span text:style-name="T231"><text:s/>nariams ir </text:span><text:span text:style-name="T232">kitiems asmenims</text:span><text:span text:style-name="T233">.</text:span><text:span text:style-name="T234"> </text:span><text:span text:style-name="T235">pateikia jį kitiems žinomiems su bendrojo naudojimo objektų valdymu susijusiems suinteresuotiems asmenims.</text:span><text:span text:style-name="T236"> </text:span><text:span text:style-name="T237">Kiekvienas bendrijos narys turi teisę ginčyti bendrojo naudojimo objektų aprašą ir reikalauti turto inventorizaciją atlikti iš naujo. Sprendimus dėl pakartotinės inventorizacijos priima bendrijos narių susirinkimas.</text:span><text:span text:style-name="T238"> </text:span><text:span text:style-name="T239">Šį aprašą tvirtina bendrijos narių susirinkimas.</text:span><text:span text:style-name="T240">“</text:span></text:p>
      <text:p text:style-name="P241">2. Pakeisti 7 straipsnio 5 dalį ir ją išdėstyti taip:</text:p>
      <text:p text:style-name="P242"><text:span text:style-name="T243">„5.<text:s/></text:span><text:span text:style-name="T244">Asmenys, kurie mėgėjų sodo teritorijoje įsigyja žemės sklypą ir nepageidauja tapti bendrijos nariais, išstoję iš bendrijos arba iš jos pašalinti, taip pat juridiniai asmenys, kurie įsigyja žemės sklypą mėgėjų sodo teritorijoje,</text:span><text:span text:style-name="T245"><text:s/></text:span><text:span text:style-name="T246">už visas paslaugas ir naudojimąsi bendrojo naudojimo objektais</text:span><text:span text:style-name="T247"><text:s/></text:span><text:span text:style-name="T248">atsiskaito pagal bendrijos pateiktas sąskaitas</text:span><text:span text:style-name="T249"><text:s/></text:span><text:span text:style-name="T250">Kiti asmenys</text:span><text:span text:style-name="T251"><text:s/>atsiskaito su ben</text:span><text:span text:style-name="T252">drija pagal pateiktas sąskaitas už</text:span><text:span text:style-name="T253"><text:s/></text:span><text:span text:style-name="T254">visas</text:span><text:span text:style-name="T255"><text:s/>jiems</text:span><text:span text:style-name="T256"><text:s/>suteiktas paslaugas ir<text:s/></text:span><text:span text:style-name="T257">proporcingai jiems</text:span><text:span text:style-name="T258"><text:s/>tenkan</text:span><text:span text:style-name="T259">čias</text:span><text:span text:style-name="T260"><text:s/>bendrojo naudojimo objektų eksploatacijos</text:span><text:span text:style-name="T261">,</text:span><text:span text:style-name="T262"><text:s/></text:span><text:span text:style-name="T263">bendro</text:span><text:span text:style-name="T264">jo naudojimo žemės</text:span><text:span text:style-name="T265"><text:s/>tvarkym</text:span><text:span text:style-name="T266">o</text:span><text:span text:style-name="T267">, bendrojo naudojimo objektų priežiūros organizavim</text:span><text:span text:style-name="T268">o išlaidas</text:span><text:span text:style-name="T269"><text:s/>bei</text:span><text:span text:style-name="T270"><text:s/></text:span><text:span text:style-name="T271">proporcingai jiems tenkančias<text:s/></text:span><text:span text:style-name="T272">tikslinių įnašų</text:span><text:span text:style-name="T273"><text:s/>dalis</text:span><text:span text:style-name="T274"><text:s/>susijusi</text:span><text:span text:style-name="T275">as</text:span><text:span text:style-name="T276"><text:s/>su bendrosios dalinės nuosavybės objektų</text:span><text:span text:style-name="T277"><text:s/>mėgėjų sodo teritorijoje</text:span><text:span text:style-name="T278"><text:s/></text:span><text:span text:style-name="T279">sukūrimu</text:span><text:span text:style-name="T280">,</text:span><text:span text:style-name="T281"><text:s/></text:span><text:span text:style-name="T282">atnaujinimu</text:span><text:span text:style-name="T283"><text:s/>ar pagerinimu</text:span><text:span text:style-name="T284">.</text:span><text:span text:style-name="T285">“</text:span></text:p>
      <text:p text:style-name="P286"><text:bookmark-start text:name="straipsnis8"/></text:p>
      <text:p text:style-name="P287">4<text:s/>straipsnis.<text:s/><text:bookmark-end text:name="straipsnis8"/>8 straipsnio pakeitimas<text:s/></text:p>
      <text:p text:style-name="P288">Pakeisti 8 straipsnio 2 dalį ir ją išdėstyti taip:</text:p>
      <text:p text:style-name="P289"><text:span text:style-name="T290">„2.<text:s/></text:span><text:span text:style-name="T291">Asmenys, įsigiję mėgėjų sodo teritorijoje sodo sklypą,</text:span><text:span text:style-name="T292"><text:s/></text:span><text:span text:style-name="T293">B</text:span><text:span text:style-name="T294">endrijos nariai ir<text:s/></text:span><text:span text:style-name="T295">kiti asmenys<text:s/></text:span><text:span text:style-name="T296">privalo informuoti</text:span><text:span text:style-name="T297"><text:s/>bendriją</text:span><text:span text:style-name="T298"><text:s/>apie<text:s/></text:span><text:span text:style-name="T299">savo<text:s/></text:span><text:span text:style-name="T300">sodo sklypo ar jo dalies nuosavybės teisių perėjimą tretiesiems asmenims.</text:span><text:span text:style-name="T301"><text:s/>P</text:span><text:span text:style-name="T302">rieš perleisdami</text:span><text:span text:style-name="T303"><text:s/></text:span><text:span text:style-name="T304">savo</text:span><text:span text:style-name="T305"><text:s/></text:span><text:span text:style-name="T306">sodo</text:span><text:span text:style-name="T307"><text:s/>s</text:span><text:span text:style-name="T308">klypą ar jo dalį<text:s/></text:span><text:span text:style-name="T309">trečiajam</text:span><text:span text:style-name="T310"><text:s/>asmeniui</text:span><text:span text:style-name="T311">,</text:span><text:span text:style-name="T312"><text:s/></text:span><text:span text:style-name="T313">savininkai</text:span><text:span text:style-name="T314"><text:s/></text:span><text:span text:style-name="T315">privalo pranešti bendrijai jos įstatų nustatyta tvarka bei terminais ir gauti pažymą apie atsiskaitymą už prievoles bendrijai. Pažyma pateikiama notarui sudarant sodo sklyp</text:span><text:span text:style-name="T316">o pirkimo–pardavimo, dovanojimo</text:span><text:span text:style-name="T317"><text:s/>ar kitą sodo sklypo perleidimo sutartį.</text:span><text:span text:style-name="T318">“</text:span></text:p>
      <text:p text:style-name="P319"><text:bookmark-start text:name="straipsnis11"/></text:p>
      <text:soft-page-break/>
      <text:list text:style-name="LFO4" text:continue-numbering="true">
        <text:list-item>
          <text:p text:style-name="P320">straipsnis.<text:s/><text:bookmark-end text:name="straipsnis11"/>11 straipsnio pakeitimas<text:s/></text:p>
        </text:list-item>
      </text:list>
      <text:list text:style-name="LFO6" text:continue-numbering="true">
        <text:list-item>
          <text:p text:style-name="P321">Pakeisti 11 straipsnio 2 dalies 5 punktą ir jį išdėstyti taip:</text:p>
        </text:list-item>
      </text:list>
      <text:p text:style-name="P322"><text:span text:style-name="T323">,,</text:span><text:span text:style-name="T324"><text:s/>5) narystės bendrijoje sąlygos, bendrijos narių ir<text:s/></text:span><text:span text:style-name="T325">kitų asmenų</text:span><text:span text:style-name="T326"><text:s/>įsigijusių sodo sklypą<text:s/></text:span><text:span text:style-name="T327">mėgėjų sodo</text:span><text:span text:style-name="T328"><text:s/>teritorijoje teisės, pareigos;</text:span><text:span text:style-name="T329">“</text:span></text:p>
      <text:p text:style-name="P330">2. Pakeisti 11 straipsnio 2 dalies 10 punktą ir jį išdėstyti taip:</text:p>
      <text:p text:style-name="P331"><text:span text:style-name="T332">„</text:span><text:span text:style-name="T333">10) mokesčių bendrijos nariui ir kitam asmeniui, tikslinių, kaupiamųjų ir kitų su bendrijos veikla susijusių įnašų nustatymo ir mokėjimo tvark</text:span><text:span text:style-name="T334">a</text:span><text:span text:style-name="T335">, nepiniginių įnašų įvertinimo bei bendrijos narių</text:span><text:span text:style-name="T336">,<text:s/></text:span><text:span text:style-name="T337">kitų asmenų</text:span><text:span text:style-name="T338"><text:s/>ir jų šeimos narių darbo są</text:span><text:span text:style-name="T339">naudų įskaitymo į įnašus tvarka;</text:span><text:span text:style-name="T340">“</text:span></text:p>
      <text:p text:style-name="P341">3. Pakeisti 11 straipsnio 2 dalies 15 punktą ir jį išdėstyti taip:</text:p>
      <text:p text:style-name="P342"><text:span text:style-name="T343">„15) dokumentų ir kitos informacijos apie sodininkų bendrijos veiklą pateikimo bendrijos nariams</text:span><text:span text:style-name="T344"><text:s/></text:span><text:span text:style-name="T345">ir<text:s/></text:span><text:span text:style-name="T346">kitiems asmenims</text:span><text:span text:style-name="T347"><text:s/>tvarka.“</text:span><text:bookmark-start text:name="straipsnis15"/></text:p>
      <text:p text:style-name="P348"/>
      <text:list text:style-name="LFO4" text:continue-numbering="true">
        <text:list-item>
          <text:p text:style-name="P349">straipsnis. 12 straipsnio pakeitimas</text:p>
        </text:list-item>
      </text:list>
      <text:list text:style-name="LFO10" text:continue-numbering="true">
        <text:list-item>
          <text:p text:style-name="P350">Pakeisti 12 straipsnio 2 dalį ir ją išdėstyti taip:</text:p>
        </text:list-item>
      </text:list>
      <text:p text:style-name="P351"><text:span text:style-name="T352">,,2. Bendrijos vidaus tvarkos taisyklėse gali būti nustatytas ramybės laikas nakties metu,<text:s/></text:span><text:span text:style-name="T353">transporto priemonių parkavimo<text:s/></text:span><text:span text:style-name="T354">mėgėjų sodo teritorijoje</text:span><text:span text:style-name="T355"><text:s/>apribojimai ir tvarka</text:span><text:span text:style-name="T356">, atliekų tvarkymo reikalavimai,</text:span><text:span text:style-name="T357"><text:s/></text:span><text:span text:style-name="T358">draudžiam</text:span><text:span text:style-name="T359">os</text:span><text:span text:style-name="T360"><text:s/>veikl</text:span><text:span text:style-name="T361">os,</text:span><text:span text:style-name="T362"><text:s/></text:span><text:span text:style-name="T363">sodo sklype<text:s/></text:span><text:span text:style-name="T364">leidžiamų laikyti smulkių naminių gyvūnų (triušių, nutrijų, šunų, paukščių, bičių ir kt.) rūšių sąrašas, jų laikymo tvarka ir sąlygos, bendrojo naudojimo objektų</text:span><text:span text:style-name="T365"><text:s/></text:span><text:span text:style-name="T366">eksploatavimo ir</text:span><text:span text:style-name="T367"><text:s/>priežiūros bei kiti sodininkams svarbūs bendro gyvenimo klausimai.</text:span><text:span text:style-name="T368">“</text:span></text:p>
      <text:list text:style-name="LFO10" text:continue-numbering="true">
        <text:list-item>
          <text:p text:style-name="P369">Pakeisti 12 straipsnio 4 dalį ir ją išdėstyti taip:</text:p>
        </text:list-item>
      </text:list>
      <text:p text:style-name="P370"><text:span text:style-name="T371">,,4. Bendrijos vidaus tvarkos taisyklės yra privalomos visiems asmenims, įsigijusiems mėgėjų sodo teritorijoje sodo sklypą<text:s/></text:span><text:span text:style-name="T372">ir</text:span><text:span text:style-name="T373"><text:s/></text:span><text:span text:style-name="T374">mėgėjų<text:s/></text:span><text:span text:style-name="T375">sodų teritorijos lankytojams</text:span><text:span text:style-name="T376">.</text:span><text:span text:style-name="T377">“</text:span></text:p>
      <text:p text:style-name="P378"/>
      <text:list text:style-name="LFO4" text:continue-numbering="true">
        <text:list-item>
          <text:p text:style-name="P379">straipsni<text:bookmark-end text:name="straipsnis15"/>s.<text:s/><text:s/>14 straipsnio pakeitimas</text:p>
        </text:list-item>
      </text:list>
      <text:p text:style-name="P380">Pakeisti 14 straipsnio 2 dalį ir ją išdėstyti taip:</text:p>
      <text:p text:style-name="P381"><text:span text:style-name="T382">,,</text:span><text:span text:style-name="T383">2.<text:s/></text:span><text:span text:style-name="T384">Bendrijos<text:s/></text:span><text:span text:style-name="T385">narių</text:span><text:span text:style-name="T386"><text:s/>susirinkimas gali rinkti<text:s/></text:span><text:span text:style-name="T387">revizorių arba</text:span><text:span text:style-name="T388"><text:s/>revizijos komisiją<text:s/></text:span><text:span text:style-name="T389">(revizorių)</text:span><text:span text:style-name="T390">“.<text:s/></text:span></text:p>
      <text:p text:style-name="P391"/>
      <text:p text:style-name="P392">8<text:s/>straipsnis.<text:s/>15 straipsnio pakeitimas</text:p>
      <text:list text:style-name="LFO2" text:continue-numbering="true">
        <text:list-item>
          <text:p text:style-name="P393">Pakeisti 15 straipsnio 1 dalies<text:s/>4<text:s/>punktą ir jį išdėstyti taip:</text:p>
        </text:list-item>
      </text:list>
      <text:p text:style-name="P394"><text:span text:style-name="T395">„</text:span><text:span text:style-name="T396">4</text:span><text:span text:style-name="T397">)<text:s/></text:span><text:span text:style-name="T398">iš bendrijos narių rinkti revizijos komisiją bei jos pirmininką<text:s/></text:span><text:span text:style-name="T399">(revizorių)</text:span><text:span text:style-name="T400"><text:s/>ir tvirtinti šios komisijos darbo reglamentą. Jeigu revizijos komisija nesudaroma (revizorius nerenkamas), rinkti ir atšaukti audito įmonę, nustatyti audito paslaugų apmokėjimo sąlygas</text:span><text:span text:style-name="T401">;</text:span><text:span text:style-name="T402">“</text:span></text:p>
      <text:p text:style-name="P403">2. Pakeisti 15 straipsnio 1 dalies<text:s/>5<text:s/>punktą ir jį išdėstyti taip:</text:p>
      <text:soft-page-break/>
      <text:p text:style-name="P404"><text:span text:style-name="T405">„</text:span><text:span text:style-name="T406">5</text:span><text:span text:style-name="T407">)<text:s/></text:span><text:span text:style-name="T408">tvirtinti bendrijos metinę pajamų ir išlaidų sąmatą,<text:s/></text:span><text:span text:style-name="T409">bendrojo naudojimo objektų atnaujinimo (remonto ar rekonstrukcijos) ar modernizavimo metinį bei ilgalaikį planą,</text:span><text:span text:style-name="T410"><text:s/></text:span><text:span text:style-name="T411">lėšų įstatymuose ir kituose teisės aktuose nurodytiems privalomiesiems statinių naudojimo ir priežiūros reikalavimams įgyvendinti kaupimo tvarką</text:span><text:span text:style-name="T412"><text:s/></text:span><text:span text:style-name="T413">tikslinius įnašus,</text:span><text:span text:style-name="T414"><text:s/></text:span><text:span text:style-name="T415">nario mokestį bendrijos nariams ar</text:span><text:span text:style-name="T416"><text:s/></text:span><text:span text:style-name="T417">įmokas<text:s/></text:span><text:span text:style-name="T418">kitiems asmenims</text:span><text:span text:style-name="T419">, skirtas</text:span><text:span text:style-name="T420"><text:s/></text:span><text:span text:style-name="T421">bendrojo naudojimo objektų nuolatinės techninės priežiūros<text:s/></text:span><text:span text:style-name="T422">organizavimo ir<text:s/></text:span><text:span text:style-name="T423"><text:s/></text:span><text:span text:style-name="T424">eksploatavimo</text:span><text:span text:style-name="T425">,</text:span><text:span text:style-name="T426"><text:s/></text:span><text:span text:style-name="T427">bendro</text:span><text:span text:style-name="T428">jo naudojimo žemės</text:span><text:span text:style-name="T429"><text:s/>tvarkymo</text:span><text:span text:style-name="T430"><text:s/>išlaidoms apmokėti</text:span><text:span text:style-name="T431">;</text:span><text:span text:style-name="T432">“</text:span></text:p>
      <text:p text:style-name="P433">3. Pakeisti 15 straipsnio 1 dalies<text:s/>6<text:s/>punktą ir jį išdėstyti taip:</text:p>
      <text:p text:style-name="P434"><text:span text:style-name="T435">„</text:span><text:span text:style-name="T436">6</text:span><text:span text:style-name="T437">)<text:s/></text:span><text:span text:style-name="T438">vertinti bendrijos valdymo organo veiklą, tvirtinti metinę bendrijos ūkinės ir finansinės veiklos ataskaitą ir revizijos komisijos (revizoriaus) ar audito išvadas apie bendrijos finansinę veiklą</text:span><text:span text:style-name="T439">,</text:span><text:span text:style-name="T440"><text:s/></text:span><text:span text:style-name="T441">bendro</text:span><text:span text:style-name="T442">jo</text:span><text:span text:style-name="T443"><text:s/>naudojimo objektų aprašą</text:span><text:span text:style-name="T444">;</text:span><text:span text:style-name="T445">“</text:span></text:p>
      <text:p text:style-name="P446">4. Pripažinti netekusia galios 15 straipsnio 4 dalį.</text:p>
      <text:p text:style-name="P447"><text:span text:style-name="T448">„</text:span><text:span text:style-name="T449">4. Bendrijos narių susirinkimo sprendimai priimami paprasta dalyvaujančių susirinkime narių balsų dauguma, jeigu šis Įstatymas nenustato kitaip.</text:span><text:span text:style-name="T450">“</text:span></text:p>
      <text:p text:style-name="P451"><text:bookmark-start text:name="straipsnis16"/></text:p>
      <text:p text:style-name="P452">9<text:s/>straipsnis.<text:s/><text:bookmark-end text:name="straipsnis16"/>16 straipsnio pakeitimas</text:p>
      <text:p text:style-name="P453">1. Pakeisti 16 straipsnio 3 dalį ir ją išdėstyti taip:</text:p>
      <text:p text:style-name="P454"><text:span text:style-name="T455">„3. Bendrijos narių susirinkimo šaukimo iniciatoriai valdymo organui pateikia paraišką, pasirašytą ne mažiau kaip 1/10 sodininkų bendrijos narių<text:s/></text:span><text:span text:style-name="T456">arba revizijos komisijos (revizoriaus)</text:span><text:span text:style-name="T457">.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jei yra galimybių, paskelbdamas informaciją visuomenės informavimo priemonėse ir bendrijos narius informuodamas elektroninių ryšių priemonėmis, nurodyti susirinkimo organizavimo vietą ir laiką ir kartu paskelbti susirinkimo darbotvarkę bei siūlomų sprendimų projektus arba nurodyti vietą, kur ir kokiu laiku galima susipažinti su sprendimų projektais. Jeigu susirinkimo darbotvarkėje yra numatyta svarstyti: valdymo organo rinkimas ar atšaukimas, bendrijos įstatų pakeitimas, lėšų skolinimasis, bendrijos reorganizavimas, pertvarkymas ir likvidavimas, apie tokį šaukiamą bendrijos narių susirinkimą kiekvienam bendrijos nariui turi būti pranešama raštu arba pasirašytinai, arba viename iš pagrindinių Lietuvos Respublikos dienraščių, arba savivaldybės interneto svetainėje ar viešiems pranešimams skelbti skirtame elektroniniame leidinyje, kurį Lietuvos Respublikos Vyriausybės<text:s/></text:span><text:soft-page-break/><text:span text:style-name="T458">nustatyta tvarka leidžia juridinių asmenų registro tvarkytojas. Be to, pranešimai skelbiami skelbimų lentose ir sodininkų bendrijos interneto svetainėje (jei ją bendrija turi), siunčiami elektroniniais laiškais. Sodininkų bendrija gali savo įstatų nustatyta tvarka pasirinkti šioje dalyje numatytos informacijos skelbimo būdus.“</text:span></text:p>
      <text:p text:style-name="P459">2. Pakeisti 16 straipsnio 7 dalį ir ją išdėstyti taip:</text:p>
      <text:p text:style-name="P460"><text:span text:style-name="T461">„7. Bendrijos narių susirinkime bendrijos nariai dalyvauja patys ar per įgaliotą asmenį.<text:s/></text:span><text:span text:style-name="T462">Įgaliotam asmeniui<text:s/></text:span><text:span text:style-name="T463">Bendrijos nario artimajam giminaičiui<text:s/></text:span><text:span text:style-name="T464">gali</text:span><text:span text:style-name="T465"><text:s/></text:span><text:span text:style-name="T466">turi</text:span><text:span text:style-name="T467"><text:s/></text:span><text:span text:style-name="T468">būti duodamas paprastos rašytinės formos įgaliojimas atstovauti bendrijos narių susirinkime ir balsuoti visais</text:span><text:span text:style-name="T469"><text:s/></text:span><text:span text:style-name="T470">arba konkrečiais susirinkimo darbotvarkėje</text:span><text:span text:style-name="T471"><text:s/>svarstomais klausimais, nurodant įgaliojimo terminą, teises ir pareigas. Bendrijos narių susirinkime kiekvienas bendrijos narys</text:span><text:span text:style-name="T472"><text:s/></text:span><text:span text:style-name="T473">ar jo</text:span><text:span text:style-name="T474"><text:s/></text:span><text:span text:style-name="T475"><text:s/></text:span><text:span text:style-name="T476">įgaliotas asmuo</text:span><text:span text:style-name="T477"><text:s/></text:span><text:span text:style-name="T478">turi<text:s/></text:span><text:span text:style-name="T479">po</text:span><text:span text:style-name="T480"><text:s/>vieną balsą<text:s/></text:span><text:span text:style-name="T481">nepriklausomai nuo valdomų</text:span><text:span text:style-name="T482"><text:s/>sodo</text:span><text:span text:style-name="T483"><text:s/>sklypų skaičiaus</text:span><text:span text:style-name="T484">.“</text:span></text:p>
      <text:p text:style-name="P485">3. Pakeisti 16 straipsnio 9 dalį ir ją išdėstyti taip:<text:s/></text:p>
      <text:p text:style-name="P486"><text:span text:style-name="T487">„</text:span><text:span text:style-name="T488">9</text:span><text:span text:style-name="T489">.<text:s/></text:span><text:span text:style-name="T490">Bendrijos narių susirinkime dalyvaujantys bendrijos nariai registruojami pasirašytinai susirinkimo dalyvių sąraše. Už bendrijos narį, atstovaujamą įgalioto asmens pagal šio straipsnio 7<text:s/></text:span><text:span text:style-name="T491">ir 16</text:span><text:span text:style-name="T492"><text:s/></text:span><text:span text:style-name="T493"><text:s/></text:span><text:span text:style-name="T494">dalis</text:span><text:span text:style-name="T495"><text:s/></text:span><text:span text:style-name="T496">dalį</text:span><text:span text:style-name="T497">,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pan></text:p>
      <text:p text:style-name="P498">4. Pakeisti 16 straipsnio 10 dalį ir ją išdėstyti taip:</text:p>
      <text:p text:style-name="P499"><text:span text:style-name="T500">„</text:span><text:span text:style-name="T501">10</text:span><text:span text:style-name="T502">.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 netaikomas kvorumo reikalavimas. Sprendimai bendrijos narių susirinkime priimami</text:span><text:span text:style-name="T503">, kai už juos balsuoja daugiau kaip 1/2 susirinkime dalyvaujančių bendrijos narių, išskyrus šio straipsnio<text:s/></text:span><text:span text:style-name="T504">12</text:span><text:span text:style-name="T505"><text:s/></text:span><text:span text:style-name="T506">dalyje numatytus atvejus</text:span><text:span text:style-name="T507"><text:s/></text:span><text:span text:style-name="T508">paprasta ar šio straipsnio 12 dalyje nustatytais atvejais – kvalifikuota visų susirinkime dalyvaujančių bendrijos narių balsų dauguma</text:span><text:span text:style-name="T509">. Į dalyvaujančių bendrijos susirinkime narių skaičių įskaičiuojami ir tie nariai, kurie iš anksto yra pareiškę savo nuomonę raštu.“</text:span></text:p>
      <text:p text:style-name="P510">5. Pripažinti netekusia galios 16 straipsnio 11 dalį.</text:p>
      <text:p text:style-name="P511"><text:span text:style-name="T512">„</text:span><text:span text:style-name="T513">11. Bendrijos narių susirinkimo sprendimai yra teisėti, kai už juos balsuoja daugiau kaip 1/2 susirinkime dalyvaujančių bendrijos narių, išskyrus šio straipsnio 12 dalyje numatytus atvejus.</text:span><text:span text:style-name="T514">“</text:span></text:p>
      <text:p text:style-name="P515">6. Pakeisti 16 straipsnio 12 dalį ir ją išdėstyti taip:</text:p>
      <text:soft-page-break/>
      <text:p text:style-name="P516"><text:span text:style-name="T517">„</text:span><text:span text:style-name="T518">12</text:span><text:span text:style-name="T519">.<text:s/></text:span><text:span text:style-name="T520">Bendrijos narių susirinkimo sprendimai dėl nario pašalinimo iš bendrijos, dėl bendrijos įstatų pakeitimo, dėl valdymo organo arba kolegialaus valdymo organo narių rinkimo ar atšaukimo priimami paprasta balsų dauguma, kurią nustato bendrijos įstatai ir kuri<text:s/></text:span><text:span text:style-name="T521">turi būti didesnė</text:span><text:span text:style-name="T522"><text:s/>kaip pusė visų susirinkime dalyvaujančių narių balsų.</text:span><text:span text:style-name="T523"><text:s/>Bendrijos narių susirinkimo sprendimai dėl lėšų skolinimosi, dėl bendrijos reorganizavimo, pertvarkymo ar likvidavimo, taip pat sprendimai, priimami balsuojant raštu nesušaukus susirinkimo, yra teisėti, jei už juos balsuoja daugiau kaip 2/3<text:s/></text:span><text:span text:style-name="T524">visų</text:span><text:span text:style-name="T525"><text:s/>bendrijos narių.“</text:span></text:p>
      <text:p text:style-name="P526">7.<text:s/>Pripažinti netekusia galios 16 straipsnio 16 dalį.<text:s/></text:p>
      <text:p text:style-name="P527"><text:span text:style-name="T528">„</text:span><text:bookmark-start text:name="p_17_1"/><text:bookmark-end text:name="p_17_1"/><text:span text:style-name="T529">16</text:span><text:span text:style-name="T530">. Vienas įgaliotas asmuo gali atstovauti vienam bendrijos nariui. Balsavimo teisės perleidimo sutartyje bendrijos narys ir jo įgaliotas asmuo turi nustatyti balsavimo teisės įgyvendinimo tvarką ir būdus. Įgaliotas asmuo, dalyvaudamas bendrijos narių susirinkime, atstovauja bendrijos nariui, kuris yra jam perleidęs savo balsavimo teisę ir pats nedalyvauja bendrijos narių susirinkime. Įgaliotas asmuo balsavimo teisės perleidimo sutartį ne vėliau kaip prieš 2 dienas iki susirinkimo dienos privalo pateikti sodininkų bendrijos valdymo organui. Šiuo atveju laikoma, kad bendrijos narių susirinkime dalyvauja visi atstovaujami nariai. Balsavimo teisės perleidimo sutarties notaras netvirtina, išskyrus atvejus, kai balsuojama dėl valdymo organo rinkimo ar atšaukimo, bendrijos įstatų pakeitimo, lėšų skolinimosi, bendrijos reorganizavimo, pertvarkymo ir likvidavimo.</text:span><text:span text:style-name="T531">“</text:span></text:p>
      <text:p text:style-name="P532"/>
      <text:p text:style-name="P533"><text:bookmark-start text:name="straipsnis18"/>10<text:s/>straipsnis.<text:s/><text:bookmark-end text:name="straipsnis18"/>17 straipsnio pakeitimas</text:p>
      <text:p text:style-name="P534"><text:span text:style-name="T535"><text:s/></text:span><text:span text:style-name="T536"><text:s/>Pakeisti 17 straipsnio 4 dalį ir ją išdėstyti taip:</text:span></text:p>
      <text:p text:style-name="P537"><text:span text:style-name="T538">„4.<text:s/></text:span><text:span text:style-name="T539">Bendrijos valdybos sprendimai priimami posėdžiuose. Posėdžių šaukimo iniciatyvos teisę turi kiekvienas valdybos narys. Valdybos posėdis laikomas įvykusiu, kai jame dalyvauja daugiau kaip pusė</text:span><text:span text:style-name="T540"><text:s/></text:span><text:span text:style-name="T541">valdybos narių. Balsavimo metu kiekvienas bendrijos valdybos narys turi vieną balsą. Valdybos narys neturi teisės balsuoti, kai valdybos posėdyje sprendžiamas su jo veikla valdyboje susijęs ar jo atsakomybės klausimas. Valdybos sprendimas laikomas priimtu, kai už jį balsuoja daugiau kaip<text:s/></text:span><text:span text:style-name="T542">pusė</text:span><text:span text:style-name="T543"><text:s/></text:span><text:span text:style-name="T544">1/2 dalyvaujančių</text:span><text:span text:style-name="T545"><text:s/>valdybos narių. Jei bendrijos valdybos narių balsai „už“ ir „prieš“ pasiskirsto po lygiai, lemia bendrijos pirmininko balsas. Valdybos posėdžiai turi būti protokoluojami, išskyrus atvejį, kai sprendimą pasirašo visi valdybos nariai.</text:span><text:span text:style-name="T546">“<text:s/></text:span><text:span text:style-name="T547"><text:s/></text:span></text:p>
      <text:p text:style-name="P548"/>
      <text:p text:style-name="P549">11<text:s/>straipsnis. 18 straipsnio pakeitimas</text:p>
      <text:p text:style-name="P550">1. Pakeisti 18 straipsnio 2 dalies 2 punktą ir jį išdėstyti taip:</text:p>
      <text:soft-page-break/>
      <text:p text:style-name="P551"><text:span text:style-name="T552">„2) įgyvendina bendrijos metinę pajamų ir išlaidų sąmatą,<text:s/></text:span><text:span text:style-name="T553">bendrojo naudojimo objektų atnaujinimo (remonto, rekonstrukcijos) ar modernizavimo metinį bei ilgalaikį planą,</text:span><text:span text:style-name="T554"><text:s/>sudaro metinę finansinę atskaitomybę ir ją pateikia bendrijos narių susirinkimui;“</text:span></text:p>
      <text:p text:style-name="P555">2. Pakeisti 18 straipsnio 2 dalies 3 punktą ir jį išdėstyti taip:</text:p>
      <text:p text:style-name="P556"><text:span text:style-name="T557">„3)<text:s/></text:span><text:span text:style-name="T558">sudaro bendro</text:span><text:span text:style-name="T559">jo</text:span><text:span text:style-name="T560"><text:s/>naudojimo objektų aprašą,</text:span><text:span text:style-name="T561"><text:s/>tvarko ir saugo bendrijos bendrojo naudojimo turto ir objektų registravimo knygą, bendrijos techninius ir juridinius dokumentus;“</text:span></text:p>
      <text:p text:style-name="P562">3. Pakeisti 18 straipsnio 2 dalies 7 punktą ir jį išdėstyti taip:</text:p>
      <text:p text:style-name="P563"><text:span text:style-name="T564">„7)</text:span><text:span text:style-name="T565"><text:s/>įstatų nustatyta tvarka<text:s/></text:span><text:span text:style-name="T566">teikia</text:span><text:span text:style-name="T567"><text:s/>informaciją ir dokumentus<text:s/></text:span><text:span text:style-name="T568">bendrijos nariams</text:span><text:span text:style-name="T569"><text:s/>ir<text:s/></text:span><text:span text:style-name="T570">kitiems asmenims<text:s/></text:span><text:span text:style-name="T571">reikalingą informaciją</text:span><text:span text:style-name="T572">. Už bendrijos teikiamų dokumentų kopijas mokama bendrijos narių susirinkimo nustatyta tvarka</text:span><text:span text:style-name="T573">.</text:span><text:span text:style-name="T574"><text:s/></text:span><text:span text:style-name="T575">Išduoda pažymas sodininkams</text:span><text:span text:style-name="T576"><text:s/></text:span><text:span text:style-name="T577">apie jų atsiskaitymą už prievoles bendrijai, kitas pažymas, kurių įstatymų nustatyta tvarka prašo valstybės ar savivaldybių institucijos</text:span><text:span text:style-name="T578">;“</text:span></text:p>
      <text:p text:style-name="P579">4. Pakeisti 18 straipsnio 3 dalį ir ją<text:s/>išdėstyti taip:</text:p>
      <text:p text:style-name="P580"><text:span text:style-name="T581">„3. Bendrijos valdymo organas nagrinėja bendrijos narių<text:s/></text:span><text:span text:style-name="T582">ir</text:span><text:span text:style-name="T583"><text:s/></text:span><text:span text:style-name="T584">kitų asmenų</text:span><text:span text:style-name="T585"><text:s/></text:span><text:span text:style-name="T586">pareiškimus, prašymus bei skundus ir per vieną mėnesį pateikia atsakymą.“</text:span></text:p>
      <text:p text:style-name="P587"><text:bookmark-start text:name="straipsnis19"/></text:p>
      <text:p text:style-name="P588">12<text:s/>straipsnis. 19 straipsnio pakeitimas</text:p>
      <text:p text:style-name="P589"><text:bookmark-end text:name="straipsnis19"/>Pakeisti 19 straipsnio 1 dalį ir ją išdėstyti taip:</text:p>
      <text:p text:style-name="P590"><text:span text:style-name="T591">,,Bendrijos ūkinę finansinę veiklą kontroliuoja revizijos komisija (revizorius).<text:s/></text:span><text:span text:style-name="T592">Revizijos komisiją turi sudaryti ne mažiau kaip trys nariai.</text:span><text:span text:style-name="T593"><text:s/></text:span><text:span text:style-name="T594">Revizorius</text:span><text:span text:style-name="T595"><text:s/></text:span><text:span text:style-name="T596">arba<text:s/></text:span><text:span text:style-name="T597">Revizijos</text:span><text:span text:style-name="T598"><text:s/></text:span><text:span text:style-name="T599">revizijos<text:s/></text:span><text:span text:style-name="T600">komisijos nariai ir jos pirmininkas<text:s/></text:span><text:span text:style-name="T601">(revizorius)</text:span><text:span text:style-name="T602"><text:s/>renkami narių susirinkime ne ilgesnei kaip 3 metų kadencijai.”</text:span></text:p>
      <text:p text:style-name="P603"/>
      <text:p text:style-name="P604"><text:bookmark-start text:name="straipsnis21"/></text:p>
      <text:p text:style-name="P605">13<text:s/>straipsnis.<text:s/>Penktojo skirsnio pavadinimo pakeitimas</text:p>
      <text:p text:style-name="P606">Pakeisti penktojo skirsnio pavadinimą ir jį išdėstyti taip:</text:p>
      <text:p text:style-name="P607"/>
      <text:p text:style-name="P608">„PENKTASIS SKIRSNIS</text:p>
      <text:p text:style-name="P609"><text:span text:style-name="T610">BENDRIJOS</text:span><text:span text:style-name="T611">,</text:span><text:span text:style-name="T612"><text:s/></text:span><text:span text:style-name="T613">IR</text:span><text:span text:style-name="T614"><text:s/>JOS NARIŲ<text:s/></text:span><text:span text:style-name="T615">IR</text:span><text:span text:style-name="T616"><text:s/>KITŲ ASMENŲ</text:span><text:span text:style-name="T617"><text:s/>TEISĖS IR PAREIGOS“</text:span></text:p>
      <text:p text:style-name="P618"/>
      <text:p text:style-name="P619">14<text:s/>straipsnis.<text:s/>21 straipsnio pakeitimas<text:bookmark-end text:name="straipsnis21"/></text:p>
      <text:p text:style-name="P620">Pakeisti 21 straipsnio 3 dalį ir ją<text:s/>išdėstyti taip:</text:p>
      <text:p text:style-name="P621"><text:bookmark-start text:name="html"/><text:span text:style-name="T622">„3. Bendrijos buveinėje turi būti</text:span><text:span text:style-name="T623"><text:s/></text:span><text:span text:style-name="T624">asmenų</text:span><text:span text:style-name="T625"><text:s/></text:span><text:span text:style-name="T626">bendrijos narių</text:span><text:span text:style-name="T627"><text:s/>ir<text:s/></text:span><text:span text:style-name="T628">kitų asmenų</text:span><text:span text:style-name="T629">, įsigijusių mėgėj</text:span><text:span text:style-name="T630">ų sodo teritorijoje sodo sklypą,</text:span><text:span text:style-name="T631"><text:s/>registravimo knyga</text:span><text:span text:style-name="T632">, kurioje registruojami visi sodininkai ir juridiniai<text:s/></text:span><text:soft-page-break/><text:span text:style-name="T633">asmenys</text:span><text:span text:style-name="T634">. Registravimo knygoje turi būti nurodyta<text:s/></text:span><text:span text:style-name="T635">sodininko</text:span><text:span text:style-name="T636"><text:s/></text:span><text:span text:style-name="T637">fizinio asmens</text:span><text:span text:style-name="T638"><text:s/>vardas ir pavardė, gimimo data, gyvenamoji vieta, juridinio asmens pavadinimas, teisinė forma, kodas, buveinė (adresas), sklypo valdymo teisės pagrindas, sodo sklypo plotas ir adresas,<text:s/></text:span><text:span text:style-name="T639">sodininko</text:span><text:span text:style-name="T640"><text:s/></text:span><text:span text:style-name="T641">fizinio asmens</text:span><text:span text:style-name="T642"><text:s/>įstojimo į bendrijos narius ir išstojimo iš bendrijos narių data. Registravimo knygoje gali būti nurodomi ir kiti duomenys, jeigu tai numatyta bendrijos įstatuose.<text:s/></text:span><text:span text:style-name="T643">Su šia registravimo knyga turi teisę susipažinti kiekvienas asmuo, įsigijęs sodo sklypą mėgėjų sodo teritorijoje.</text:span><text:bookmark-end text:name="html"/><text:span text:style-name="T644"><text:s/></text:span><text:span text:style-name="T645">Registravimo knygoje esantys duomen</text:span><text:span text:style-name="T646">ys tvarkomi bei</text:span><text:span text:style-name="T647"><text:s/>teikiam</text:span><text:span text:style-name="T648">i vadovaujantis Lietuvos Respublikos įstatym</text:span><text:span text:style-name="T649">ais</text:span><text:span text:style-name="T650">.</text:span><text:span text:style-name="T651"><text:s/>Asmenims, pageidaujantiems susipažinti su registravimo k</text:span><text:span text:style-name="T652">nyga</text:span><text:span text:style-name="T653">, teikiami tik su jais pačiais susiję duomenys.</text:span></text:p>
      <text:p text:style-name="P654"><text:bookmark-start text:name="straipsnis22"/></text:p>
      <text:p text:style-name="P655">15<text:s/>straipsnis. 22 straipsnio pakeitimas</text:p>
      <text:p text:style-name="P656">1. Pakeisti 22 straipsnio 1 dalį ir ją išdėstyti taip:</text:p>
      <text:p text:style-name="P657"><text:bookmark-end text:name="straipsnis22"/><text:span text:style-name="T658">„1. Bendrijos nario teises ir pareigas nustato šis ir kiti įstatymai, taip pat bendrijos įstatai ir bendrijos vidaus tvarkos taisyklės.<text:s/></text:span><text:span text:style-name="T659">Asmenys, kurie mėgėjų sodo teritorijoje įsigyja žemės sklypą ir nepageidauja tapti bendrijos nariais, išstoję iš bendrijos arba iš jos pašalinti, taip pat juridiniai asmenys, kurie įsigyja žemės sklypą,</text:span><text:span text:style-name="T660"><text:s/></text:span><text:span text:style-name="T661">turi vienodas pareigas, susijusias su bendrosios dalinės nuosavybės teise valdomų bendrojo naudojimo objektų naudojimu ir priežiūra, kaip ir bendrijos nariai.</text:span><text:span text:style-name="T662">“</text:span></text:p>
      <text:p text:style-name="P663">2. Pakeisti 22 straipsnio 4 dalies 4 punktą ir jį išdėstyti taip:</text:p>
      <text:p text:style-name="P664"><text:span text:style-name="T665">„4) nustatyta tvarka atsiskaityti už jam teikiamas paslaugas, mokėti<text:s/></text:span><text:span text:style-name="T666">bendrijos<text:s/></text:span><text:span text:style-name="T667">nario mokestį</text:span><text:span text:style-name="T668">,<text:s/></text:span><text:span text:style-name="T669">tikslinius įnašus</text:span><text:span text:style-name="T670">;“</text:span></text:p>
      <text:p text:style-name="P671">3. Pripažinti netekusia galios 22 straipsnio 5 dalį.</text:p>
      <text:p text:style-name="P672"><text:span text:style-name="T673">„</text:span><text:span text:style-name="T674">5. Kiti asmenys turi pareigą nustatyta tvarka atsiskaityti už jiems teikiamas paslaugas, mokėti infrastruktūros ir jos priežiūros (aplinkos tvarkymo) mokestį.</text:span><text:span text:style-name="T675">“</text:span></text:p>
      <text:p text:style-name="P676"/>
      <text:p text:style-name="P677"><text:span text:style-name="T678">1</text:span><text:span text:style-name="T679">6</text:span><text:span text:style-name="T680"><text:s/>straipsnis. Įstatymo papildymas 22</text:span><text:span text:style-name="T681">1</text:span><text:span text:style-name="T682"><text:s/>straipsniu</text:span></text:p>
      <text:p text:style-name="P683"><text:span text:style-name="T684">Papildyti Įstatymą 22</text:span><text:span text:style-name="T685">1</text:span><text:span text:style-name="T686"><text:s/>straipsniu:</text:span></text:p>
      <text:p text:style-name="P687"><text:span text:style-name="T688">„</text:span><text:span text:style-name="T689">22</text:span><text:span text:style-name="T690">1</text:span><text:span text:style-name="T691"><text:s/>straipsnis.<text:s/></text:span><text:span text:style-name="T692">Kitų asmenų</text:span><text:span text:style-name="T693"><text:s/>teisės ir pareigos</text:span></text:p>
      <text:p text:style-name="P694"><text:span text:style-name="T695">1.<text:s/></text:span><text:span text:style-name="T696">Kitų asmenų</text:span><text:span text:style-name="T697"><text:s/>teises ir pareigas nustato<text:s/></text:span><text:span text:style-name="T698">šis ir kiti įstatymai, taip pat bendrijos įstatai ir bendrijos vidaus tvarkos taisyklės.</text:span></text:p>
      <text:p text:style-name="P699">2.<text:s/>Kiti asmenys<text:s/>turi vienodas pareigas, susijusias su bendrosios dalinės nuosavybės teise valdomų bendrojo naudojimo objektų naudojimu ir priežiūra, kaip ir bendrijos nariai.</text:p>
      <text:p text:style-name="P700">3.<text:s/>Kitas asmuo<text:s/>turi šias teises:</text:p>
      <text:p text:style-name="P701">1) be balsavimo teisės dalyvauti bendrijos narių susirinkime;</text:p>
      <text:soft-page-break/>
      <text:p text:style-name="P702">2) įstoti į bendriją;<text:s/></text:p>
      <text:p text:style-name="P703">3) gauti informaciją apie bendrijos narių susirinkimo nustatytas įmokas, kurias jis privalo apmokėti pagal šį bei kitus įstatymus, ar kitus narių susirinkimo priimtus sprendimus, kurie susiję su bendrojo naudojimo objektų<text:s/>valdymu ir priežiūra;</text:p>
      <text:p text:style-name="P704"><text:span text:style-name="T705">4)<text:s/></text:span><text:span text:style-name="T706">kartu su šeimos nariais naudotis bendrijos bendrojo naudojimo objektais pagal jų funkcinę paskirtį, nepažeisdami kitų mėgėjų sodo teritorijos sodininkų, jų šeimos narių teisių bei teisėtų interesų ir aplinkos apsaugos reikalavimų.</text:span></text:p>
      <text:p text:style-name="P707">4.<text:s/>Kitas asmuo<text:s/>turi šias pareigas:</text:p>
      <text:p text:style-name="P708">1) laikytis bendrijos įstatų, vykdyti bendrijos narių susirinkimo, bendrijos valdymo organo sprendimus;<text:s/></text:p>
      <text:p text:style-name="P709">2) tinkamai naudoti ir prižiūrėti nuosavybės ar kitos teisės pagrindu valdomą sodo sklypą, nedaryti žalos kaimyninių sklypų naudotojams ir aplinkai, imtis priemonių prieš augalų kenkėjus, augalų ligas, invazines rūšis ir augalų plitimą į kaimyninius sklypus.<text:s/>Kiti asmenys, kurie negali patys atlikti šiame punkte nustatytų pareigų, privalo užtikrinti, kad tai padarytų įgalioti asmenys;<text:s/></text:p>
      <text:p text:style-name="P710"><text:span text:style-name="T711">3) pagal bendrijos pateiktas sąskaitas apmokėti<text:s/></text:span><text:span text:style-name="T712">už</text:span><text:span text:style-name="T713"><text:s/>proporcingai jiems tenkančias bendrojo naudojimo objektų eksploatacijos, bendrosios sodo teritorijos tvarkymo, bendrojo naudojimo objektų priežiūros organizavimo išlaidas bei proporcingai jiems tenkančias tikslinių įnašų dalis susijusias su bendrosios dalinės nuosavybės objektų mėgėjų sodo teritorijoje sukūrimu</text:span><text:span text:style-name="T714">,<text:s/></text:span><text:span text:style-name="T715">atnaujinimu</text:span><text:span text:style-name="T716"><text:s/>ar pagerinimu</text:span><text:span text:style-name="T717">, kitas suteiktas paslaugas</text:span><text:span text:style-name="T718">;</text:span></text:p>
      <text:p text:style-name="P719"><text:span text:style-name="T720">4)<text:s/></text:span><text:span text:style-name="T721">tausoti bendrijos turtą ir bendrojo naudojimo objektus, laikytis bendrijos vidaus tvarkos taisyklių, užtikrinti, kad šių taisyklių laikytųsi jo šeimos nariai ar kiti teisėti jo turto naudotojai;</text:span></text:p>
      <text:p text:style-name="P722"><text:span text:style-name="T723">5)<text:s/></text:span><text:span text:style-name="T724">informuoti sodo bendriją apie savo sodo sklypo ar jo dalies nuosavybės teisių perėjimą tretiesiems asmenims;</text:span></text:p>
      <text:p text:style-name="P725"><text:span text:style-name="T726">6)<text:s/></text:span><text:span text:style-name="T727">perleisdamas nuosavybės teise jam priklausantį sodo sklypą, atsiskaityti su bendrija pagal visas savo prievoles.</text:span><text:span text:style-name="T728">“</text:span></text:p>
      <text:p text:style-name="P729"/>
      <text:p text:style-name="P730"><text:bookmark-start text:name="straipsnis24"/>17<text:s/>straipsnis. 24 straipsni<text:bookmark-end text:name="straipsnis24"/>o pakeitimas</text:p>
      <text:p text:style-name="P731">Pakeisti 24 straipsnio 1 dalies 2 punktą ir jį išdėstyti taip:</text:p>
      <text:p text:style-name="P732"><text:span text:style-name="T733"><text:s text:c="2"/>„2)<text:s/></text:span><text:span text:style-name="T734">įmokos už</text:span><text:span text:style-name="T735"><text:s/></text:span><text:span text:style-name="T736">bendrojo naudojimo objektų priežiūros organizavimą</text:span><text:span text:style-name="T737">, mokamos<text:s/></text:span><text:span text:style-name="T738">kitų asmenų</text:span><text:span text:style-name="T739">;</text:span><text:span text:style-name="T740"><text:s/></text:span><text:span text:style-name="T741">infrastruktūros ir jos priežiūros (aplinkos tvarkymo) mokestis, mokamas kitų asmenų</text:span><text:span text:style-name="T742">;“</text:span></text:p>
      <text:p text:style-name="P743"/>
      <text:soft-page-break/>
      <text:p text:style-name="P744">18 straipsnis. 27 straipsnio pakeitimas</text:p>
      <text:p text:style-name="P745">Pakeisti 27 straipsnio 2 dalį ir ją išdėstyti taip:</text:p>
      <text:p text:style-name="P746"><text:span text:style-name="T747">,,2. Jeigu bendrijoje liko mažiau kaip<text:s/></text:span><text:span text:style-name="T748">3</text:span><text:span text:style-name="T749">7</text:span><text:span text:style-name="T750"><text:s/>nariai, per 30 dienų apie tokį narių sumažėjimą bendrija privalo pranešti juridinių asmenų registrui Juridinių asmenų registro nuostatų nustatyta tvarka. “</text:span></text:p>
      <text:p text:style-name="P751"/>
      <text:p text:style-name="P752">19<text:s/>straipsnis. Įstatymo įsigaliojimas<text:s/>ir įgyvendinimas<text:tab/></text:p>
      <text:list text:style-name="LFO11" text:continue-numbering="true">
        <text:list-item>
          <text:p text:style-name="P753"><text:span text:style-name="T754">Šis įstatymas</text:span><text:span text:style-name="T755">, išskyrus šio straipsnio 2 dalį,</text:span><text:span text:style-name="T756"><text:s/>įsigalioja<text:s/></text:span><text:span text:style-name="T757">2019 m.<text:s/></text:span><text:span text:style-name="T758">liepos</text:span><text:span text:style-name="T759"><text:s/>1 d.</text:span></text:p>
        </text:list-item>
        <text:list-item>
          <text:p text:style-name="P760"><text:span text:style-name="T761">Lietuvos Respublikos Vyriausybė iki</text:span><text:span text:style-name="T762"><text:s/></text:span><text:span text:style-name="T763">įstatymo įsigaliojimo priima šio įstatymo įgyvendinamuosius teisės aktus.</text:span><text:span text:style-name="T764"><text:s/></text:span></text:p>
        </text:list-item>
      </text:list>
      <text:p text:style-name="P765"/>
      <text:p text:style-name="P766">Skelbiu šį Lietuvos Respublikos Seimo priimtą įstatymą.</text:p>
      <text:p text:style-name="P767"/>
      <text:p text:style-name="P768"><text:span text:style-name="T769">Respublikos Prezidentas</text:span></text:p>
      <text:p text:style-name="P770"/>
      <text:p text:style-name="P771"/>
      <text:p text:style-name="P772"/>
      <text:p text:style-name="P773">Teikia</text:p>
      <text:p text:style-name="P774">Seimo nariai<text:s text:c="17"/><text:s text:c="63"/><text:s text:c="27"/></text:p>
      <text:p text:style-name="P775">Asta Kubilienė</text:p>
      <text:p text:style-name="P776"/>
      <text:p text:style-name="P777">Vida Ačienė</text:p>
      <text:p text:style-name="P778"/>
      <text:p text:style-name="P779">Aušrinė Norkienė</text:p>
      <text:p text:style-name="P780"/>
      <text:p text:style-name="P781">Rimantė Šalaševičiūtė</text:p>
      <text:p text:style-name="P782"/>
      <text:p text:style-name="P783">Laimutė Matkevičienė</text:p>
      <text:p text:style-name="P784"/>
      <text:p text:style-name="P785"><text:span text:style-name="T786">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9-03-25T06:56:00Z</meta:creation-date>
    <dc:date>2019-03-25T06:56:00Z</dc:date>
    <meta:print-date>2018-10-12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document-statistic meta:page-count="12" meta:paragraph-count="119" meta:word-count="3395" meta:character-count="27212" meta:row-count="748" meta:non-whitespace-character-count="23936"/>
  </office:meta>
</office:document-meta>
</file>