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text-align="center" fo:margin-right="0.393in"/>
    </style:style>
    <style:style style:name="P7" style:parent-style-name="Normal" style:family="paragraph">
      <style:paragraph-properties fo:text-align="center" fo:margin-right="0.393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393in"/>
    </style:style>
    <style:style style:name="P10" style:parent-style-name="Normal" style:family="paragraph">
      <style:paragraph-properties fo:text-align="center" fo:margin-right="0.393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 fo:margin-right="0.393in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T21" style:parent-style-name="DefaultParagraphFont" style:family="text">
      <style:text-properties fo:font-weight="bold" style:font-weight-asian="bold" fo:text-transform="uppercase" fo:color="#000000"/>
    </style:style>
    <style:style style:name="T22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text-align="center" fo:margin-right="0.393in"/>
      <style:text-properties fo:font-weight="bold" style:font-weight-asian="bold" fo:text-transform="uppercase" fo:color="#000000"/>
    </style:style>
    <style:style style:name="P26" style:parent-style-name="Normal" style:family="paragraph">
      <style:paragraph-properties fo:text-align="center" fo:margin-right="0.393in"/>
    </style:style>
    <style:style style:name="P27" style:parent-style-name="Normal" style:family="paragraph">
      <style:paragraph-properties fo:text-align="center" fo:margin-right="0.393in"/>
    </style:style>
    <style:style style:name="P28" style:parent-style-name="Normal" style:family="paragraph">
      <style:paragraph-properties fo:margin-right="0.393in"/>
    </style:style>
    <style:style style:name="P29" style:parent-style-name="Normal" style:family="paragraph">
      <style:paragraph-properties fo:text-align="justify" fo:line-height="115%" fo:margin-right="0.393in" fo:text-indent="0.3937in"/>
    </style:style>
    <style:style style:name="P30" style:parent-style-name="Normal" style:family="paragraph">
      <style:paragraph-properties fo:text-align="justify" fo:margin-bottom="0.0833in" fo:line-height="150%" fo:margin-right="0.3937in" fo:text-indent="0.5in"/>
    </style:style>
    <style:style style:name="P31" style:parent-style-name="Normal" style:family="paragraph">
      <style:paragraph-properties fo:text-align="justify" fo:margin-bottom="0.0833in" fo:line-height="150%" fo:margin-right="0.3937in" fo:text-indent="0.25in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P34" style:parent-style-name="Normal" style:family="paragraph">
      <style:paragraph-properties fo:text-align="justify" fo:margin-bottom="0.0833in" fo:line-height="150%" fo:margin-right="0.3937in" fo:text-indent="0.25in"/>
    </style:style>
    <style:style style:name="T35" style:parent-style-name="DefaultParagraphFont" style:family="text">
      <style:text-properties fo:font-style="italic" style:font-style-asian="italic" fo:color="#000000"/>
    </style:style>
    <style:style style:name="T36" style:parent-style-name="DefaultParagraphFont" style:family="text">
      <style:text-properties fo:color="#000000"/>
    </style:style>
    <style:style style:name="P37" style:parent-style-name="ListParagraph" style:family="paragraph">
      <style:paragraph-properties fo:text-align="justify" fo:margin-bottom="0.0833in" fo:line-height="150%" fo:margin-right="0.3937in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P41" style:parent-style-name="ListParagraph" style:family="paragraph">
      <style:paragraph-properties fo:text-align="justify" fo:margin-bottom="0.0833in" fo:line-height="150%" fo:margin-right="0.3937in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language="en" fo:country="US"/>
    </style:style>
    <style:style style:name="P44" style:parent-style-name="ListParagraph" style:family="paragraph">
      <style:paragraph-properties fo:text-align="justify" fo:margin-bottom="0.0833in" fo:line-height="150%" fo:margin-right="0.3937in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P50" style:parent-style-name="ListParagraph" style:family="paragraph">
      <style:paragraph-properties fo:text-align="justify" fo:margin-bottom="0.0833in" fo:line-height="150%" fo:margin-righ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language="en" fo:country="US"/>
    </style:style>
    <style:style style:name="P54" style:parent-style-name="ListParagraph" style:family="paragraph">
      <style:paragraph-properties fo:text-align="justify" fo:margin-bottom="0.0833in" fo:line-height="150%" fo:margin-right="0.3937in"/>
    </style:style>
    <style:style style:name="P55" style:parent-style-name="Normal" style:family="paragraph">
      <style:paragraph-properties fo:text-align="justify" fo:margin-bottom="0.0833in" fo:line-height="150%" fo:margin-right="0.3937in" fo:text-indent="0.25in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margin-bottom="0.0833in" fo:line-height="150%" fo:margin-right="0.3937in" fo:text-indent="0.5in"/>
      <style:text-properties fo:color="#000000"/>
    </style:style>
    <style:style style:name="P62" style:parent-style-name="Normal" style:family="paragraph">
      <style:paragraph-properties fo:text-align="justify" fo:margin-bottom="0.0833in" fo:line-height="150%" fo:margin-right="0.3937in" fo:text-indent="0.5in"/>
      <style:text-properties fo:font-weight="bold" style:font-weight-asian="bold" fo:color="#000000"/>
    </style:style>
    <style:style style:name="P63" style:parent-style-name="Normal" style:family="paragraph">
      <style:paragraph-properties fo:text-align="justify" fo:line-height="150%" fo:margin-right="0.3937in" fo:text-indent="0.5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76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77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78" style:parent-style-name="Normal" style:family="paragraph">
      <style:paragraph-properties fo:margin-right="0.393in"/>
    </style:style>
    <style:style style:name="P79" style:parent-style-name="Normal" style:family="paragraph">
      <style:paragraph-properties fo:margin-right="0.393in"/>
    </style:style>
    <style:style style:name="P80" style:parent-style-name="Normal" style:family="paragraph">
      <style:paragraph-properties fo:margin-right="0.393in"/>
    </style:style>
    <style:style style:name="P81" style:parent-style-name="Normal" style:family="paragraph">
      <style:paragraph-properties fo:margin-right="0.393in"/>
    </style:style>
    <style:style style:name="P82" style:parent-style-name="Normal" style:family="paragraph">
      <style:paragraph-properties fo:margin-right="0.393in"/>
    </style:style>
    <style:style style:name="P83" style:parent-style-name="Normal" style:family="paragraph">
      <style:paragraph-properties fo:margin-right="0.393in"/>
    </style:style>
    <style:style style:name="P84" style:parent-style-name="Normal" style:family="paragraph">
      <style:paragraph-properties fo:margin-right="0.393in"/>
    </style:style>
    <style:style style:name="P85" style:parent-style-name="Normal" style:family="paragraph">
      <style:paragraph-properties fo:margin-right="0.393in"/>
    </style:style>
    <style:style style:name="P86" style:parent-style-name="Normal" style:family="paragraph">
      <style:paragraph-properties fo:margin-right="0.393in"/>
    </style:style>
    <style:style style:name="P87" style:parent-style-name="Normal" style:family="paragraph">
      <style:paragraph-properties fo:margin-right="0.393in"/>
    </style:style>
    <style:style style:name="P88" style:parent-style-name="Normal" style:family="paragraph">
      <style:paragraph-properties fo:margin-right="0.393in"/>
    </style:style>
    <style:style style:name="P89" style:parent-style-name="Normal" style:family="paragraph">
      <style:paragraph-properties fo:margin-right="0.393in"/>
    </style:style>
    <style:style style:name="P90" style:parent-style-name="Normal" style:family="paragraph">
      <style:paragraph-properties fo:margin-right="0.393in"/>
    </style:style>
    <style:style style:name="P91" style:parent-style-name="Normal" style:family="paragraph">
      <style:paragraph-properties fo:margin-right="0.393in"/>
    </style:style>
    <style:style style:name="P92" style:parent-style-name="Normal" style:family="paragraph">
      <style:paragraph-properties fo:margin-right="0.393in"/>
    </style:style>
    <style:style style:name="P93" style:parent-style-name="Normal" style:family="paragraph">
      <style:paragraph-properties fo:margin-right="0.393in"/>
    </style:style>
    <style:style style:name="P94" style:parent-style-name="Normal" style:family="paragraph">
      <style:paragraph-properties fo:margin-right="0.393in"/>
    </style:style>
    <style:style style:name="P95" style:parent-style-name="Normal" style:family="paragraph">
      <style:paragraph-properties fo:margin-right="0.393in"/>
      <style:text-properties fo:language="en" fo:country="US"/>
    </style:style>
  </office:automatic-styles>
  <office:body>
    <office:text text:use-soft-page-breaks="true">
      <text:p text:style-name="P1"><text:span text:style-name="T4">LIETUVOS RESPUBLIKOS SEIMAS</text:span><text:span text:style-name="T5"><text:s/></text:span></text:p>
      <text:p text:style-name="P6"/>
      <text:p text:style-name="P7"><text:span text:style-name="T8">PROTOKOLINIS NUTARIMAS</text:span><text:s/></text:p>
      <text:p text:style-name="P9"/>
      <text:p text:style-name="P10"><text:span text:style-name="T11">DĖL<text:s/></text:span><text:span text:style-name="T12">Lietuvos Respublikos Seimo<text:s/></text:span><text:span text:style-name="T13">paskirto papildomo<text:s/></text:span><text:span text:style-name="T14">komiteto</text:span></text:p>
      <text:p text:style-name="P15"><text:span text:style-name="T16">svarstyti</text:span><text:span text:style-name="T17"><text:s/></text:span><text:span text:style-name="T18">Žuvininkystės įstatymo Nr. VIII-1756 2, 6, 14, 14(1), 14(3), 14(4),15, 20 straip</text:span><text:span text:style-name="T19">snių pakeitimo įstatymo projektą</text:span><text:span text:style-name="T20"><text:s/></text:span><text:span text:style-name="T21">Nr. XIVP-</text:span><text:span text:style-name="T22">2334</text:span><text:span text:style-name="T23"><text:s/></text:span><text:span text:style-name="T24">atsisakymo</text:span></text:p>
      <text:p text:style-name="P25"/>
      <text:p text:style-name="P26">2023<text:s/>m.<text:s/><text:s text:c="13"/>d. Nr.</text:p>
      <text:p text:style-name="P27">Vilnius</text:p>
      <text:p text:style-name="P28"> </text:p>
      <text:p text:style-name="P29"/>
      <text:p text:style-name="P30">Lietuvos Respublikos Seimas,</text:p>
      <text:p text:style-name="P31"><text:span text:style-name="T32">a</text:span><text:span text:style-name="T33">tsižvelgdamas į<text:s/></text:span>Seimo statuto 50 straipsnio 5 dalies<text:s/>nuostatą, kad nagrinėjant įstatymo projektą, Seimo paskirtas papildomas komitetas savo išvadas turi pateikti Seimo paskirtam<text:s/>pagrindiniam komitetui ir Seimui,</text:p>
      <text:p text:style-name="P34"><text:span text:style-name="T35">pažymėdamas</text:span><text:span text:style-name="T36">, kad:</text:span></text:p>
      <text:list text:style-name="LFO3" text:continue-numbering="true">
        <text:list-item>
          <text:p text:style-name="P37"><text:span text:style-name="T38">2022 m. gruod</text:span>žio<text:s/><text:span text:style-name="T39">22</text:span><text:span text:style-name="T40"><text:s/>d. po pateikimo Seimo plenariniame posėdyje buvo pritarta<text:s/></text:span>Žuvininkystės įstatymo Nr. VIII-1756 2, 6, 14, 14(1), 14(3), 14(4),15, 20 straipsnių<text:s/><text:soft-page-break/>pakeitimo įstatymo projektui<text:s/>ir<text:s/>preliminariai numatyta projektą svarstyti Seimo posėdyje<text:s/>VI<text:s/>(pavasario) sesijoje kovo mėnesį;</text:p>
        </text:list-item>
        <text:list-item>
          <text:p text:style-name="P41">Įstatymo projekto<text:s/>Nr. XIVP-<text:span text:style-name="T42">2334</text:span><text:span text:style-name="T43"><text:s/></text:span>svarstymui pagrindiniu komitetu paskirtas Aplinkos apsaugos komitetas, o papildomu – Kaimo reikalų komitetas;</text:p>
        </text:list-item>
        <text:list-item>
          <text:p text:style-name="P44">Lietuvos Respublikos Vyriausybė<text:s/><text:span text:style-name="T45">2023 m.</text:span><text:s/>kovo<text:s/><text:span text:style-name="T46">29</text:span><text:s/>d. nutarimu Nr.<text:s/><text:span text:style-name="T47">196</text:span><text:s/>iš<text:s/>esmės pritarė įstatymo projektui<text:s/>Nr. XIVP-<text:span text:style-name="T48">2334</text:span><text:span text:style-name="T49">;</text:span></text:p>
        </text:list-item>
        <text:list-item>
          <text:p text:style-name="P50">Kaimo reikalų<text:s/>komitetas<text:s/>iki šiol nėra apsvarstęs<text:s/>ir pateikęs papildomo komiteto išvados<text:s/>dėl<text:s/>įstatymo<text:s/><text:span text:style-name="T51">projekto</text:span><text:span text:style-name="T52"><text:s/></text:span>Nr. XIVP-<text:span text:style-name="T53">2334</text:span>,<text:s/>todėl<text:s/>Aplinkos apsaugos<text:s/>komitetas, kaip pagrindinis komitetas, yra priverstas ilgai laukti ir negali pradėti įstatymo projekto svarstymo Komitete,</text:p>
        </text:list-item>
      </text:list>
      <text:p text:style-name="P54"/>
      <text:p text:style-name="P55"><text:span text:style-name="T56">siekdamas<text:s/></text:span><text:span text:style-name="T57">nuoseklaus</text:span><text:span text:style-name="T58"><text:s/></text:span><text:span text:style-name="T59">įstatymų  projektų  svarstymo</text:span><text:span text:style-name="T60">,</text:span></text:p>
      <text:p text:style-name="P61"/>
      <text:p text:style-name="P62">n u t a r i a:</text:p>
      <text:p text:style-name="P63"><text:span text:style-name="T64">A</text:span><text:span text:style-name="T65">tsisakyti</text:span><text:span text:style-name="T66"><text:s/></text:span>Kaimo reikalų<text:s/>komiteto<text:span text:style-name="T67"><text:s/>kaip<text:s/></text:span><text:span text:style-name="T68">pa</text:span><text:span text:style-name="T69">pildomo</text:span><text:span text:style-name="T70"><text:s/>komiteto</text:span><text:span text:style-name="T71"><text:s/></text:span>Žuvininkystės įstatymo Nr. VIII-1756 2, 6, 14, 14(1), 14(3), 14(4),15, 20 straipsnių pakeitimo įstatymo projekto<text:span text:style-name="T72"><text:s/></text:span><text:span text:style-name="T73">svarstymui.</text:span><text:span text:style-name="T74"><text:s/></text:span></text:p>
      <text:p text:style-name="P75"/>
      <text:p text:style-name="P76">Seimo Pirmininkas</text:p>
      <text:p text:style-name="P77"/>
      <text:p text:style-name="P78"> </text:p>
      <text:p text:style-name="P79">Teikia<text:s/></text:p>
      <text:p text:style-name="P80"/>
      <text:p text:style-name="P81">Aistė Gedvilienė</text:p>
      <text:p text:style-name="P82">Andrius Vyšniauskas</text:p>
      <text:p text:style-name="P83">Eugenijus Sabutis</text:p>
      <text:p text:style-name="P84">Linas Jonauskas</text:p>
      <text:p text:style-name="P85">Simonas Gentvilas</text:p>
      <text:p text:style-name="P86">Andrius Mazuronis</text:p>
      <text:p text:style-name="P87">Ieva Pakarklytė</text:p>
      <text:p text:style-name="P88">Kasparas Adomaitis</text:p>
      <text:p text:style-name="P89">Audrius Petrošius</text:p>
      <text:p text:style-name="P90"/>
      <text:p text:style-name="P91"><text:tab/><text:tab/><text:tab/><text:tab/></text:p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ė Levikovaitė</meta:initial-creator>
    <dc:creator>adlibuser</dc:creator>
    <meta:creation-date>2023-04-05T11:53:00Z</meta:creation-date>
    <dc:date>2023-04-05T11:53:00Z</dc:date>
    <meta:print-date>2019-06-04T07:21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245" meta:character-count="1804" meta:row-count="66" meta:non-whitespace-character-count="1593"/>
  </office:meta>
</office:document-meta>
</file>