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fo:language="lt" fo:country="LT" style:language-asian="lt" style:country-asian="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15%"/>
      <style:text-properties fo:language="lt" fo:country="LT"/>
    </style:style>
    <style:style style:name="P17" style:parent-style-name="Normal" style:family="paragraph">
      <style:paragraph-properties fo:text-align="center" fo:line-height="115%"/>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fo:line-height="150%" fo:text-indent="0.4923in"/>
      <style:text-properties fo:language="lt" fo:country="LT"/>
    </style:style>
    <style:style style:name="P20" style:parent-style-name="BodyText" style:family="paragraph">
      <style:paragraph-properties fo:line-height="150%" fo:text-indent="0.5in"/>
      <style:text-properties style:font-name="Times New Roman"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P27" style:parent-style-name="Normal" style:family="paragraph">
      <style:paragraph-properties fo:text-align="justify" fo:line-height="150%" fo:text-indent="0.5159in"/>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font-style="italic" style:font-style-asian="italic"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font-weight="bold" style:font-weight-asian="bold" style:font-weight-complex="bold"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style:font-weight-complex="bold"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style:font-weight-complex="bold"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font-weight="bold" style:font-weight-asian="bold" style:font-weight-complex="bold"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font-style="italic" style:font-style-asian="italic" fo:color="#000000" fo:language="lt" fo:country="LT"/>
    </style:style>
    <style:style style:name="T41" style:parent-style-name="DefaultParagraphFont" style:family="text">
      <style:text-properties style:font-weight-complex="bold" fo:font-style="italic" style:font-style-asian="italic" fo:color="#000000" fo:language="lt" fo:country="LT"/>
    </style:style>
    <style:style style:name="T42" style:parent-style-name="DefaultParagraphFont" style:family="text">
      <style:text-properties fo:font-style="italic" style:font-style-asian="italic"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style="italic" style:font-style-asian="italic"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166in"/>
      <style:text-properties fo:color="#000000" fo:language="lt" fo:country="LT"/>
    </style:style>
    <style:style style:name="P58" style:parent-style-name="Normal" style:family="paragraph">
      <style:paragraph-properties fo:text-align="justify" fo:line-height="150%" fo:text-indent="0.5166in"/>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en" fo:country="US"/>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P82" style:parent-style-name="Normal" style:family="paragraph">
      <style:paragraph-properties fo:text-align="justify" fo:line-height="150%" fo:text-indent="0.5166in"/>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font-style="italic" style:font-style-asian="italic" fo:color="#000000"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style:font-weight-complex="bold" fo:font-style="italic" style:font-style-asian="italic" fo:color="#000000" fo:language="lt" fo:country="LT"/>
    </style:style>
    <style:style style:name="T91" style:parent-style-name="DefaultParagraphFont" style:family="text">
      <style:text-properties style:font-weight-complex="bold" fo:color="#000000" fo:language="lt" fo:country="LT"/>
    </style:style>
    <style:style style:name="T92" style:parent-style-name="DefaultParagraphFont" style:family="text">
      <style:text-properties style:font-weight-complex="bold" fo:color="#000000" fo:language="lt" fo:country="LT"/>
    </style:style>
    <style:style style:name="T93" style:parent-style-name="DefaultParagraphFont" style:family="text">
      <style:text-properties style:font-weight-complex="bold" fo:color="#000000"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style:font-weight-complex="bold" fo:color="#000000" fo:language="lt" fo:country="LT"/>
    </style:style>
    <style:style style:name="T96" style:parent-style-name="DefaultParagraphFont" style:family="text">
      <style:text-properties style:font-weight-complex="bold" fo:color="#000000" fo:language="lt" fo:country="LT"/>
    </style:style>
    <style:style style:name="P97" style:parent-style-name="Normal" style:family="paragraph">
      <style:paragraph-properties fo:text-align="justify" fo:line-height="150%" fo:text-indent="0.5166in"/>
    </style:style>
    <style:style style:name="T98" style:parent-style-name="DefaultParagraphFont" style:family="text">
      <style:text-properties style:font-weight-complex="bold" fo:color="#000000" fo:language="lt" fo:country="LT"/>
    </style:style>
    <style:style style:name="T99" style:parent-style-name="DefaultParagraphFont" style:family="text">
      <style:text-properties style:font-weight-complex="bold" fo:color="#000000" fo:language="lt" fo:country="LT"/>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fo:font-style="italic" style:font-style-asian="italic"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P105" style:parent-style-name="Normal" style:family="paragraph">
      <style:paragraph-properties fo:text-align="justify" fo:line-height="150%" fo:text-indent="0.5166in"/>
      <style:text-properties fo:color="#000000" fo:language="lt" fo:country="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font-style="italic" style:font-style-asian="italic" fo:color="#000000" fo:language="lt" fo:country="LT"/>
    </style:style>
    <style:style style:name="T118" style:parent-style-name="DefaultParagraphFont" style:family="text">
      <style:text-properties style:font-weight-complex="bold" fo:color="#000000"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style:font-weight-complex="bold" fo:color="#000000" fo:language="lt" fo:country="LT"/>
    </style:style>
    <style:style style:name="T121" style:parent-style-name="DefaultParagraphFont" style:family="text">
      <style:text-properties style:font-weight-complex="bold" fo:color="#000000" fo:language="lt" fo:country="LT"/>
    </style:style>
    <style:style style:name="T122" style:parent-style-name="DefaultParagraphFont" style:family="text">
      <style:text-properties style:font-weight-complex="bold" fo:font-style="italic" style:font-style-asian="italic" fo:color="#000000" fo:language="lt" fo:country="LT"/>
    </style:style>
    <style:style style:name="T123" style:parent-style-name="DefaultParagraphFont" style:family="text">
      <style:text-properties style:font-weight-complex="bold" fo:color="#000000" fo:language="lt" fo:country="LT"/>
    </style:style>
    <style:style style:name="T124" style:parent-style-name="DefaultParagraphFont" style:family="text">
      <style:text-properties style:font-weight-complex="bold" fo:color="#000000" fo:language="lt" fo:country="LT"/>
    </style:style>
    <style:style style:name="T125" style:parent-style-name="DefaultParagraphFont" style:family="text">
      <style:text-properties style:font-weight-complex="bold"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style:font-weight-complex="bold" fo:color="#000000" fo:language="lt" fo:country="LT"/>
    </style:style>
    <style:style style:name="P128" style:parent-style-name="Normal" style:family="paragraph">
      <style:paragraph-properties fo:text-align="justify" fo:line-height="150%" fo:text-indent="0.5166in"/>
      <style:text-properties fo:color="#000000" fo:language="lt" fo:country="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style="italic" style:font-style-asian="italic"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font-style="italic" style:font-style-asian="italic"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style="italic" style:font-style-asian="italic"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font-style="italic" style:font-style-asian="italic"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style="italic" style:font-style-asian="italic"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style:font-weight-complex="bold" fo:color="#000000" fo:language="lt" fo:country="LT"/>
    </style:style>
    <style:style style:name="T150" style:parent-style-name="DefaultParagraphFont" style:family="text">
      <style:text-properties style:font-weight-complex="bold" fo:font-style="italic" style:font-style-asian="italic" fo:color="#000000" fo:language="lt" fo:country="LT"/>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style="italic" style:font-style-asian="italic" fo:color="#000000" fo:language="lt" fo:country="LT"/>
    </style:style>
    <style:style style:name="T167" style:parent-style-name="DefaultParagraphFont" style:family="text">
      <style:text-properties fo:font-style="italic" style:font-style-asian="italic"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bold" style:font-weight-asian="bold" style:font-weight-complex="bold"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P195" style:parent-style-name="Normal" style:family="paragraph">
      <style:paragraph-properties fo:text-align="justify" fo:line-height="150%" fo:text-indent="0.5in"/>
      <style:text-properties fo:color="#000000" fo:language="lt" fo:country="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style="italic" style:font-style-asian="italic"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style:text-position="super 66.6%"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style:font-weight-complex="bold" fo:font-style="italic" style:font-style-asian="italic" fo:color="#000000" fo:language="lt" fo:country="LT"/>
    </style:style>
    <style:style style:name="T222" style:parent-style-name="DefaultParagraphFont" style:family="text">
      <style:text-properties style:font-weight-complex="bold" fo:color="#000000" fo:language="lt" fo:country="LT"/>
    </style:style>
    <style:style style:name="T223" style:parent-style-name="DefaultParagraphFont" style:family="text">
      <style:text-properties style:font-weight-complex="bold" fo:font-style="italic" style:font-style-asian="italic" fo:color="#000000" fo:language="lt" fo:country="LT"/>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style:font-weight-complex="bold" fo:font-style="italic" style:font-style-asian="italic" fo:color="#000000" fo:language="lt" fo:country="LT"/>
    </style:style>
    <style:style style:name="T230" style:parent-style-name="DefaultParagraphFont" style:family="text">
      <style:text-properties style:font-weight-complex="bold" fo:color="#000000" fo:language="lt" fo:country="LT"/>
    </style:style>
    <style:style style:name="T231" style:parent-style-name="DefaultParagraphFont" style:family="text">
      <style:text-properties style:font-weight-complex="bold" fo:color="#000000" fo:language="lt" fo:country="LT"/>
    </style:style>
    <style:style style:name="T232" style:parent-style-name="DefaultParagraphFont" style:family="text">
      <style:text-properties style:font-weight-complex="bold" fo:color="#000000" fo:language="lt" fo:country="LT"/>
    </style:style>
    <style:style style:name="T233" style:parent-style-name="DefaultParagraphFont" style:family="text">
      <style:text-properties style:font-weight-complex="bold" fo:color="#000000" fo:language="lt" fo:country="LT"/>
    </style:style>
    <style:style style:name="T234" style:parent-style-name="DefaultParagraphFont" style:family="text">
      <style:text-properties style:font-weight-complex="bold" fo:color="#000000" fo:language="lt" fo:country="LT"/>
    </style:style>
    <style:style style:name="T235" style:parent-style-name="DefaultParagraphFont" style:family="text">
      <style:text-properties style:font-weight-complex="bold"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style:font-weight-complex="bold" fo:color="#000000" fo:language="lt" fo:country="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style:font-weight-complex="bold" fo:color="#000000" fo:language="lt" fo:country="LT"/>
    </style:style>
    <style:style style:name="T242" style:parent-style-name="DefaultParagraphFont" style:family="text">
      <style:text-properties style:font-weight-complex="bold" fo:font-style="italic" style:font-style-asian="italic" fo:color="#000000" fo:language="lt" fo:country="LT"/>
    </style:style>
    <style:style style:name="T243" style:parent-style-name="DefaultParagraphFont" style:family="text">
      <style:text-properties style:font-weight-complex="bold"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P247" style:parent-style-name="Normal" style:family="paragraph">
      <style:paragraph-properties fo:text-align="justify" fo:line-height="150%" fo:text-indent="0.4923in"/>
      <style:text-properties fo:color="#000000" fo:language="lt" fo:country="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fo:language="lt" fo:country="LT"/>
    </style:style>
    <style:style style:name="T250" style:parent-style-name="DefaultParagraphFont" style:family="text">
      <style:text-properties style:font-weight-complex="bold" fo:color="#000000" fo:language="lt" fo:country="LT"/>
    </style:style>
    <style:style style:name="T251" style:parent-style-name="DefaultParagraphFont" style:family="text">
      <style:text-properties style:font-weight-complex="bold" fo:color="#000000" fo:language="lt" fo:country="LT"/>
    </style:style>
    <style:style style:name="T252" style:parent-style-name="DefaultParagraphFont" style:family="text">
      <style:text-properties style:font-weight-complex="bold" fo:color="#000000" fo:language="lt" fo:country="LT"/>
    </style:style>
    <style:style style:name="T253" style:parent-style-name="DefaultParagraphFont" style:family="text">
      <style:text-properties style:font-weight-complex="bold" fo:color="#000000" fo:language="lt" fo:country="LT"/>
    </style:style>
    <style:style style:name="T254" style:parent-style-name="DefaultParagraphFont" style:family="text">
      <style:text-properties style:font-weight-complex="bold" fo:color="#000000" fo:language="lt" fo:country="LT"/>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style:font-weight-complex="bold" fo:color="#000000" fo:language="lt" fo:country="LT"/>
    </style:style>
    <style:style style:name="P257" style:parent-style-name="Normal" style:family="paragraph">
      <style:paragraph-properties fo:text-align="justify" fo:line-height="150%" fo:text-indent="0.5in"/>
      <style:text-properties fo:color="#000000" fo:language="lt" fo:country="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style:font-weight-complex="bold" fo:color="#000000" fo:language="lt" fo:country="LT"/>
    </style:style>
    <style:style style:name="T262" style:parent-style-name="DefaultParagraphFont" style:family="text">
      <style:text-properties style:font-weight-complex="bold" fo:font-style="italic" style:font-style-asian="italic" fo:color="#000000" fo:language="lt" fo:country="LT"/>
    </style:style>
    <style:style style:name="T263" style:parent-style-name="DefaultParagraphFont" style:family="text">
      <style:text-properties style:font-weight-complex="bold" fo:color="#000000" fo:language="lt" fo:country="LT"/>
    </style:style>
    <style:style style:name="T264" style:parent-style-name="DefaultParagraphFont" style:family="text">
      <style:text-properties style:font-weight-complex="bold" fo:font-style="italic" style:font-style-asian="italic" fo:color="#000000" fo:language="lt" fo:country="LT"/>
    </style:style>
    <style:style style:name="T265" style:parent-style-name="DefaultParagraphFont" style:family="text">
      <style:text-properties style:font-weight-complex="bold"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style:font-weight-complex="bold"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T271" style:parent-style-name="DefaultParagraphFont" style:family="text">
      <style:text-properties style:font-weight-complex="bold" fo:font-style="italic" style:font-style-asian="italic" fo:color="#000000" fo:language="lt" fo:country="LT"/>
    </style:style>
    <style:style style:name="T272" style:parent-style-name="DefaultParagraphFont" style:family="text">
      <style:text-properties style:font-weight-complex="bold" fo:font-style="italic" style:font-style-asian="italic" fo:color="#000000" fo:language="lt" fo:country="LT"/>
    </style:style>
    <style:style style:name="T273" style:parent-style-name="DefaultParagraphFont" style:family="text">
      <style:text-properties style:font-weight-complex="bold" fo:font-style="italic" style:font-style-asian="italic" fo:color="#000000" fo:language="lt" fo:country="LT"/>
    </style:style>
    <style:style style:name="T274" style:parent-style-name="DefaultParagraphFont" style:family="text">
      <style:text-properties style:font-weight-complex="bold" fo:color="#000000" fo:language="lt" fo:country="LT"/>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T283" style:parent-style-name="DefaultParagraphFont" style:family="text">
      <style:text-properties style:font-weight-complex="bold" fo:font-style="italic" style:font-style-asian="italic" fo:color="#000000" fo:language="lt" fo:country="LT"/>
    </style:style>
    <style:style style:name="T284" style:parent-style-name="DefaultParagraphFont" style:family="text">
      <style:text-properties style:font-weight-complex="bold" fo:font-style="italic" style:font-style-asian="italic" fo:color="#000000" fo:language="lt" fo:country="LT"/>
    </style:style>
    <style:style style:name="T285" style:parent-style-name="DefaultParagraphFont" style:family="text">
      <style:text-properties style:font-weight-complex="bold" fo:font-style="italic" style:font-style-asian="italic" fo:color="#000000" fo:language="lt" fo:country="LT"/>
    </style:style>
    <style:style style:name="T286" style:parent-style-name="DefaultParagraphFont" style:family="text">
      <style:text-properties style:font-weight-complex="bold" fo:color="#000000" fo:language="lt" fo:country="LT"/>
    </style:style>
    <style:style style:name="T287" style:parent-style-name="DefaultParagraphFont" style:family="text">
      <style:text-properties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color="#000000" fo:language="lt" fo:country="LT"/>
    </style:style>
    <style:style style:name="T290" style:parent-style-name="DefaultParagraphFont" style:family="text">
      <style:text-properties fo:color="#000000" fo:language="lt" fo:country="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fo:language="lt" fo:country="LT"/>
    </style:style>
    <style:style style:name="T293" style:parent-style-name="DefaultParagraphFont" style:family="text">
      <style:text-properties fo:font-style="italic" style:font-style-asian="italic"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style:font-weight-complex="bold" fo:font-style="italic" style:font-style-asian="italic" fo:color="#000000" fo:language="lt" fo:country="LT"/>
    </style:style>
    <style:style style:name="T299" style:parent-style-name="DefaultParagraphFont" style:family="text">
      <style:text-properties fo:color="#000000" fo:language="lt" fo:country="LT"/>
    </style:style>
    <style:style style:name="T300" style:parent-style-name="DefaultParagraphFont" style:family="text">
      <style:text-properties fo:color="#000000"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fo:language="lt" fo:country="LT"/>
    </style:style>
    <style:style style:name="T303" style:parent-style-name="DefaultParagraphFont" style:family="text">
      <style:text-properties fo:color="#000000" fo:language="lt" fo:country="LT"/>
    </style:style>
    <style:style style:name="T304" style:parent-style-name="DefaultParagraphFont" style:family="text">
      <style:text-properties fo:color="#000000" fo:language="lt" fo:country="LT"/>
    </style:style>
    <style:style style:name="T305" style:parent-style-name="DefaultParagraphFont" style:family="text">
      <style:text-properties style:font-weight-complex="bold" fo:font-style="italic" style:font-style-asian="italic" fo:color="#000000" fo:language="lt" fo:country="LT"/>
    </style:style>
    <style:style style:name="T306" style:parent-style-name="DefaultParagraphFont" style:family="text">
      <style:text-properties style:font-weight-complex="bold" fo:font-style="italic" style:font-style-asian="italic" fo:color="#000000" fo:language="lt" fo:country="LT"/>
    </style:style>
    <style:style style:name="T307" style:parent-style-name="DefaultParagraphFont" style:family="text">
      <style:text-properties style:font-weight-complex="bold" fo:color="#000000" fo:language="lt" fo:country="LT"/>
    </style:style>
    <style:style style:name="T308" style:parent-style-name="DefaultParagraphFont" style:family="text">
      <style:text-properties fo:font-weight="bold" style:font-weight-asian="bold" style:font-weight-complex="bold" fo:color="#000000" fo:font-size="13.5pt" style:font-size-asian="13.5pt" style:font-size-complex="13.5pt"/>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fo:language="lt" fo:country="LT"/>
    </style:style>
    <style:style style:name="T311" style:parent-style-name="DefaultParagraphFont" style:family="text">
      <style:text-properties style:font-weight-complex="bold" fo:color="#000000" fo:language="lt" fo:country="LT"/>
    </style:style>
    <style:style style:name="T312" style:parent-style-name="DefaultParagraphFont" style:family="text">
      <style:text-properties style:font-weight-complex="bold" fo:color="#000000" fo:language="lt" fo:country="LT"/>
    </style:style>
    <style:style style:name="T313" style:parent-style-name="DefaultParagraphFont" style:family="text">
      <style:text-properties style:font-weight-complex="bold" fo:color="#000000" fo:language="lt" fo:country="LT"/>
    </style:style>
    <style:style style:name="P314" style:parent-style-name="Normal" style:family="paragraph">
      <style:paragraph-properties fo:text-align="justify" fo:line-height="150%" fo:text-indent="0.5159in"/>
    </style:style>
    <style:style style:name="T315" style:parent-style-name="DefaultParagraphFont" style:family="text">
      <style:text-properties fo:color="#000000"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fo:language="lt" fo:country="LT"/>
    </style:style>
    <style:style style:name="T322" style:parent-style-name="DefaultParagraphFont" style:family="text">
      <style:text-properties fo:color="#000000" fo:language="lt" fo:country="LT"/>
    </style:style>
    <style:style style:name="T323" style:parent-style-name="DefaultParagraphFont" style:family="text">
      <style:text-properties fo:color="#000000" fo:language="lt" fo:country="LT"/>
    </style:style>
    <style:style style:name="T324" style:parent-style-name="DefaultParagraphFont" style:family="text">
      <style:text-properties fo:font-style="italic" style:font-style-asian="italic" fo:color="#000000" fo:language="lt" fo:country="LT"/>
    </style:style>
    <style:style style:name="T325" style:parent-style-name="DefaultParagraphFont" style:family="text">
      <style:text-properties fo:color="#000000" fo:language="lt" fo:country="LT"/>
    </style:style>
    <style:style style:name="P326" style:parent-style-name="Normal" style:family="paragraph">
      <style:paragraph-properties fo:text-align="justify" fo:line-height="150%" fo:text-indent="0.5159in"/>
    </style:style>
    <style:style style:name="T327" style:parent-style-name="DefaultParagraphFont" style:family="text">
      <style:text-properties fo:color="#000000" fo:language="lt" fo:country="LT"/>
    </style:style>
    <style:style style:name="T328" style:parent-style-name="DefaultParagraphFont" style:family="text">
      <style:text-properties fo:color="#000000"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color="#000000" fo:language="lt" fo:country="LT"/>
    </style:style>
    <style:style style:name="T333" style:parent-style-name="DefaultParagraphFont" style:family="text">
      <style:text-properties style:font-weight-complex="bold" fo:color="#000000" fo:language="lt" fo:country="LT"/>
    </style:style>
    <style:style style:name="T334" style:parent-style-name="DefaultParagraphFont" style:family="text">
      <style:text-properties style:font-weight-complex="bold" fo:font-style="italic" style:font-style-asian="italic" fo:color="#000000" fo:language="lt" fo:country="LT"/>
    </style:style>
    <style:style style:name="T335" style:parent-style-name="DefaultParagraphFont" style:family="text">
      <style:text-properties style:font-weight-complex="bold" fo:color="#000000" fo:language="lt" fo:country="LT"/>
    </style:style>
    <style:style style:name="T336" style:parent-style-name="DefaultParagraphFont" style:family="text">
      <style:text-properties style:font-weight-complex="bold" fo:font-style="italic" style:font-style-asian="italic" fo:color="#000000" fo:language="lt" fo:country="LT"/>
    </style:style>
    <style:style style:name="T337" style:parent-style-name="DefaultParagraphFont" style:family="text">
      <style:text-properties style:font-weight-complex="bold" fo:color="#000000" fo:language="lt" fo:country="LT"/>
    </style:style>
    <style:style style:name="T338" style:parent-style-name="DefaultParagraphFont" style:family="text">
      <style:text-properties style:font-weight-complex="bold" fo:font-style="italic" style:font-style-asian="italic"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color="#000000" fo:language="lt" fo:country="LT"/>
    </style:style>
    <style:style style:name="P342" style:parent-style-name="Normal" style:family="paragraph">
      <style:paragraph-properties fo:text-align="justify" fo:line-height="150%" fo:text-indent="0.5159in"/>
    </style:style>
    <style:style style:name="T343" style:parent-style-name="DefaultParagraphFont" style:family="text">
      <style:text-properties fo:color="#000000" fo:language="lt" fo:country="LT"/>
    </style:style>
    <style:style style:name="T344" style:parent-style-name="DefaultParagraphFont" style:family="text">
      <style:text-properties style:font-weight-complex="bold" fo:color="#000000" fo:language="lt" fo:country="LT"/>
    </style:style>
    <style:style style:name="T345" style:parent-style-name="DefaultParagraphFont" style:family="text">
      <style:text-properties style:font-weight-complex="bold" fo:color="#000000" fo:language="lt" fo:country="LT"/>
    </style:style>
    <style:style style:name="T346" style:parent-style-name="DefaultParagraphFont" style:family="text">
      <style:text-properties style:font-weight-complex="bold" fo:color="#000000" fo:language="lt" fo:country="LT"/>
    </style:style>
    <style:style style:name="T347" style:parent-style-name="DefaultParagraphFont" style:family="text">
      <style:text-properties style:font-weight-complex="bold" fo:color="#000000" fo:language="lt" fo:country="LT"/>
    </style:style>
    <style:style style:name="T348" style:parent-style-name="DefaultParagraphFont" style:family="text">
      <style:text-properties style:font-weight-complex="bold" fo:color="#000000" fo:language="lt" fo:country="LT"/>
    </style:style>
    <style:style style:name="T349" style:parent-style-name="DefaultParagraphFont" style:family="text">
      <style:text-properties style:font-weight-complex="bold" fo:color="#000000" fo:language="lt" fo:country="LT"/>
    </style:style>
    <style:style style:name="T350" style:parent-style-name="DefaultParagraphFont" style:family="text">
      <style:text-properties style:font-weight-complex="bold" fo:color="#000000" fo:language="lt" fo:country="LT"/>
    </style:style>
    <style:style style:name="T351" style:parent-style-name="DefaultParagraphFont" style:family="text">
      <style:text-properties style:font-weight-complex="bold" fo:color="#000000" fo:language="lt" fo:country="LT"/>
    </style:style>
    <style:style style:name="T352" style:parent-style-name="DefaultParagraphFont" style:family="text">
      <style:text-properties style:font-weight-complex="bold" fo:color="#000000" fo:language="lt" fo:country="LT"/>
    </style:style>
    <style:style style:name="T353" style:parent-style-name="DefaultParagraphFont" style:family="text">
      <style:text-properties style:font-weight-complex="bold" fo:color="#000000" fo:language="lt" fo:country="LT"/>
    </style:style>
    <style:style style:name="T354" style:parent-style-name="DefaultParagraphFont" style:family="text">
      <style:text-properties style:font-weight-complex="bold" fo:color="#000000" fo:language="lt" fo:country="LT"/>
    </style:style>
    <style:style style:name="T355" style:parent-style-name="DefaultParagraphFont" style:family="text">
      <style:text-properties style:font-weight-complex="bold" fo:color="#000000" fo:language="lt" fo:country="LT"/>
    </style:style>
    <style:style style:name="T356" style:parent-style-name="DefaultParagraphFont" style:family="text">
      <style:text-properties style:font-weight-complex="bold" fo:color="#000000" fo:language="lt" fo:country="LT"/>
    </style:style>
    <style:style style:name="T357" style:parent-style-name="DefaultParagraphFont" style:family="text">
      <style:text-properties style:font-weight-complex="bold" fo:color="#000000" fo:language="lt" fo:country="LT"/>
    </style:style>
    <style:style style:name="T358" style:parent-style-name="DefaultParagraphFont" style:family="text">
      <style:text-properties style:font-weight-complex="bold" fo:color="#000000" fo:language="lt" fo:country="LT"/>
    </style:style>
    <style:style style:name="T359" style:parent-style-name="DefaultParagraphFont" style:family="text">
      <style:text-properties style:font-weight-complex="bold" fo:color="#000000" fo:language="lt" fo:country="LT"/>
    </style:style>
    <style:style style:name="T360" style:parent-style-name="DefaultParagraphFont" style:family="text">
      <style:text-properties style:font-weight-complex="bold" fo:color="#000000" fo:language="lt" fo:country="LT"/>
    </style:style>
    <style:style style:name="T361" style:parent-style-name="DefaultParagraphFont" style:family="text">
      <style:text-properties style:font-weight-complex="bold" fo:color="#000000" fo:language="lt" fo:country="LT"/>
    </style:style>
    <style:style style:name="T362" style:parent-style-name="DefaultParagraphFont" style:family="text">
      <style:text-properties style:font-weight-complex="bold" fo:color="#000000" fo:language="lt" fo:country="LT"/>
    </style:style>
    <style:style style:name="T363" style:parent-style-name="DefaultParagraphFont" style:family="text">
      <style:text-properties style:font-weight-complex="bold" fo:color="#000000" fo:language="lt" fo:country="LT"/>
    </style:style>
    <style:style style:name="T364" style:parent-style-name="DefaultParagraphFont" style:family="text">
      <style:text-properties style:font-weight-complex="bold" fo:color="#000000" fo:language="lt" fo:country="LT"/>
    </style:style>
    <style:style style:name="T365" style:parent-style-name="DefaultParagraphFont" style:family="text">
      <style:text-properties style:font-weight-complex="bold" fo:color="#000000" fo:language="lt" fo:country="LT"/>
    </style:style>
    <style:style style:name="T366" style:parent-style-name="DefaultParagraphFont" style:family="text">
      <style:text-properties style:font-weight-complex="bold" fo:color="#000000" fo:language="lt" fo:country="LT"/>
    </style:style>
    <style:style style:name="T367" style:parent-style-name="DefaultParagraphFont" style:family="text">
      <style:text-properties style:font-weight-complex="bold" fo:color="#000000" fo:language="lt" fo:country="LT"/>
    </style:style>
    <style:style style:name="T368" style:parent-style-name="DefaultParagraphFont" style:family="text">
      <style:text-properties style:font-weight-complex="bold" fo:color="#000000" fo:language="lt" fo:country="LT"/>
    </style:style>
    <style:style style:name="P369" style:parent-style-name="Normal" style:family="paragraph">
      <style:paragraph-properties fo:text-align="justify" fo:line-height="150%" fo:text-indent="0.4736in"/>
      <style:text-properties style:font-weight-complex="bold" fo:color="#000000" fo:language="lt" fo:country="LT"/>
    </style:style>
    <style:style style:name="P370" style:parent-style-name="Normal" style:family="paragraph">
      <style:paragraph-properties fo:text-align="justify" fo:line-height="150%" fo:text-indent="0.4736in"/>
    </style:style>
    <style:style style:name="T371" style:parent-style-name="DefaultParagraphFont" style:family="text">
      <style:text-properties style:font-weight-complex="bold" fo:color="#000000" fo:language="lt" fo:country="LT"/>
    </style:style>
    <style:style style:name="T372" style:parent-style-name="DefaultParagraphFont" style:family="text">
      <style:text-properties style:font-weight-complex="bold" fo:font-style="italic" style:font-style-asian="italic" fo:color="#000000" fo:language="lt" fo:country="LT"/>
    </style:style>
    <style:style style:name="T373" style:parent-style-name="DefaultParagraphFont" style:family="text">
      <style:text-properties style:font-weight-complex="bold" fo:color="#000000" fo:language="lt" fo:country="LT"/>
    </style:style>
    <style:style style:name="T374" style:parent-style-name="DefaultParagraphFont" style:family="text">
      <style:text-properties style:font-weight-complex="bold" fo:font-style="italic" style:font-style-asian="italic" fo:color="#000000" fo:language="lt" fo:country="LT"/>
    </style:style>
    <style:style style:name="T375" style:parent-style-name="DefaultParagraphFont" style:family="text">
      <style:text-properties style:font-weight-complex="bold" fo:color="#000000" fo:language="lt" fo:country="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weight-complex="bold" fo:color="#000000" fo:language="lt" fo:country="LT"/>
    </style:style>
    <style:style style:name="T378" style:parent-style-name="DefaultParagraphFont" style:family="text">
      <style:text-properties style:font-weight-complex="bold" fo:color="#000000" fo:language="lt" fo:country="LT"/>
    </style:style>
    <style:style style:name="T379" style:parent-style-name="DefaultParagraphFont" style:family="text">
      <style:text-properties style:font-weight-complex="bold"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color="#000000" fo:language="lt" fo:country="LT"/>
    </style:style>
    <style:style style:name="P382" style:parent-style-name="Normal" style:family="paragraph">
      <style:paragraph-properties fo:text-align="justify" fo:line-height="150%"/>
      <style:text-properties fo:language="lt" fo:country="LT"/>
    </style:style>
    <style:style style:name="P383" style:parent-style-name="Normal" style:family="paragraph">
      <style:paragraph-properties fo:text-align="justify" fo:line-height="150%"/>
      <style:text-properties fo:language="lt" fo:country="LT"/>
    </style:style>
    <style:style style:name="P384" style:parent-style-name="Normal" style:family="paragraph">
      <style:paragraph-properties fo:text-align="justify" fo:line-height="150%"/>
      <style:text-properties fo:language="lt" fo:country="LT"/>
    </style:style>
    <style:style style:name="P385" style:parent-style-name="Preformatted" style:family="paragraph">
      <style:text-properties style:font-name="Times New Roman" fo:font-size="12pt" style:font-size-asian="12pt" style:font-size-complex="12pt"/>
    </style:style>
    <style:style style:name="P386" style:parent-style-name="Preformatted" style:family="paragraph">
      <style:text-properties style:font-name="Times New Roman" fo:font-size="12pt" style:font-size-asian="12pt" style:font-size-complex="12pt"/>
    </style:style>
    <style:style style:name="P387" style:parent-style-name="Preformatted" style:family="paragraph">
      <style:text-properties style:font-name="Times New Roman" fo:font-size="12pt" style:font-size-asian="12pt" style:font-size-complex="12pt"/>
    </style:style>
    <style:style style:name="P388" style:parent-style-name="Preformatted" style:family="paragraph">
      <style:text-properties style:font-name="Times New Roman" fo:font-size="12pt" style:font-size-asian="12pt" style:font-size-complex="12pt"/>
    </style:style>
    <style:style style:name="P389" style:parent-style-name="Preformatted" style:family="paragraph">
      <style:text-properties style:font-name="Times New Roman" fo:font-size="12pt" style:font-size-asian="12pt" style:font-size-complex="12pt"/>
    </style:style>
    <style:style style:name="P390" style:parent-style-name="Preformatted" style:family="paragraph">
      <style:text-properties style:font-name="Times New Roman" fo:font-size="12pt" style:font-size-asian="12pt" style:font-size-complex="12pt"/>
    </style:style>
    <style:style style:name="P391" style:parent-style-name="Preformatted" style:family="paragraph">
      <style:text-properties style:font-name="Times New Roman" fo:font-size="12pt" style:font-size-asian="12pt" style:font-size-complex="12pt"/>
    </style:style>
    <style:style style:name="P392" style:parent-style-name="Preformatted" style:family="paragraph">
      <style:text-properties style:font-name="Times New Roman" fo:font-size="12pt" style:font-size-asian="12pt" style:font-size-complex="12pt"/>
    </style:style>
    <style:style style:name="P393" style:parent-style-name="Preformatted" style:family="paragraph">
      <style:text-properties style:font-name="Times New Roman" fo:font-size="12pt" style:font-size-asian="12pt" style:font-size-complex="12pt"/>
    </style:style>
    <style:style style:name="P394" style:parent-style-name="Preformatted" style:family="paragraph">
      <style:text-properties style:font-name="Times New Roman" fo:font-size="12pt" style:font-size-asian="12pt" style:font-size-complex="12pt"/>
    </style:style>
    <style:style style:name="P395" style:parent-style-name="Preformatted" style:family="paragraph">
      <style:text-properties style:font-name="Times New Roman" fo:font-size="12pt" style:font-size-asian="12pt" style:font-size-complex="12pt"/>
    </style:style>
    <style:style style:name="P396" style:parent-style-name="Preformatted" style:family="paragraph">
      <style:text-properties style:font-name="Times New Roman" fo:font-size="12pt" style:font-size-asian="12pt" style:font-size-complex="12pt"/>
    </style:style>
    <style:style style:name="P397" style:parent-style-name="Preformatted" style:family="paragraph">
      <style:text-properties style:font-name="Times New Roman" fo:font-size="12pt" style:font-size-asian="12pt" style:font-size-complex="12pt"/>
    </style:style>
    <style:style style:name="P398" style:parent-style-name="Preformatted" style:family="paragraph">
      <style:text-properties style:font-name="Times New Roman" fo:font-size="12pt" style:font-size-asian="12pt" style:font-size-complex="12pt"/>
    </style:style>
    <style:style style:name="P399" style:parent-style-name="Preformatted" style:family="paragraph">
      <style:text-properties style:font-name="Times New Roman" fo:font-size="12pt" style:font-size-asian="12pt" style:font-size-complex="12pt"/>
    </style:style>
    <style:style style:name="P400" style:parent-style-name="Preformatted" style:family="paragraph">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Hyperlink" style:family="text">
      <style:text-properties style:font-name="Times New Roman" fo:font-size="12pt" style:font-size-asian="12pt" style:font-size-complex="12pt" style:text-underline-type="none"/>
    </style:style>
    <style:style style:name="T403" style:parent-style-name="DefaultParagraphFont" style:family="text">
      <style:text-properties style:font-name="Times New Roman" fo:font-size="12pt" style:font-size-asian="12pt" style:font-size-complex="12pt"/>
    </style:style>
    <style:style style:name="T404" style:parent-style-name="Hyperlink" style:family="text">
      <style:text-properties style:font-name="Times New Roman" fo:font-size="12pt" style:font-size-asian="12pt" style:font-size-complex="12pt" style:text-underline-type="none"/>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DARBO KODEKSO 1, 2, 25, 26, 30, 36, 40, 44, 46, 51, 52, 55, 56, 57, 59, 72</text:span><text:span text:style-name="T11">1</text:span><text:span text:style-name="T12">, 75, 79, 107, 113, 117, 126, 133, 134, 137, 138, 169, 171 STRAIPSNIŲ IR PRIEDO PAKEITIMO</text:span><text:span text:style-name="T13"><text:s/></text:span><text:span text:style-name="T14">ĮSTATYMO<text:s/></text:span><text:span text:style-name="T15">PROJEKTO</text:span></text:p>
      <text:p text:style-name="P16"/>
      <text:p text:style-name="P17">2022-03-25<text:s/>Nr. XIVP-1438</text:p>
      <text:p text:style-name="P18">Vilnius</text:p>
      <text:p text:style-name="P19"/>
      <text:p text:style-name="P20">Įvertinę įstatymo projekto atitiktį Konstitucijai, įstatymams, teisėkūros principams ir teisės technikos taisyklių reikalavimams, teikiame šias pastabas bei pasiūlymus.</text:p>
      <text:p text:style-name="P21"><text:span text:style-name="T22">1. Įstatymo projekto 3 straipsniu keičiamo Darbo kodekso (toliau – DK) 25 straipsnio<text:s/></text:span><text:span text:style-name="T23">2 dal</text:span><text:span text:style-name="T24">ies paskutiniame sakinyje reikėtų atsisakyti žodžio „abiejų“ arba nurodyti čia turimas omenyje sąlygas,<text:s/></text:span><text:span text:style-name="T25">nes šioje dalyje yra apibrėžta daugiau nei dvi sąlygos, tad neaišku dėl kurių dviejų sąlygų įrodyti, kad jos buvo sudarytos, privalėtų darbdavys</text:span><text:span text:style-name="T26">.</text:span></text:p>
      <text:soft-page-break/>
      <text:p text:style-name="P27"><text:span text:style-name="T28">2.<text:s/></text:span><text:span text:style-name="T29">Keičiamo DK 25 straipsnio 3 dalyje numatyta, kad darbo sutartis ir<text:s/></text:span><text:span text:style-name="T30">darbo teisės normos</text:span><text:span text:style-name="T31"><text:s/>turi būti išdėstytos lietuvių kalba</text:span><text:span text:style-name="T32">,</text:span><text:span text:style-name="T33"> </text:span><text:span text:style-name="T34">o </text:span><text:span text:style-name="T35"> </text:span><text:span text:style-name="T36">jei darbuotojas yra užsienietis</text:span><text:span text:style-name="T37"> </text:span><text:span text:style-name="T38">–</text:span><text:span text:style-name="T39"> lietuvių kalba ir<text:s/></text:span><text:span text:style-name="T40">kita </text:span><text:span text:style-name="T41">darbuotojui suprantama</text:span><text:span text:style-name="T42"> kalba</text:span><text:span text:style-name="T43">. (Čia ir toliau – išskirta mūsų).</text:span><text:span text:style-name="T44"><text:s/>Šios dalies nuostata, pagal kurią užsieniečiui darbuotojui jam suprantama kalba turi būti išdėstytos ir<text:s/></text:span><text:span text:style-name="T45">darbo teisės normos</text:span><text:span text:style-name="T46"><text:s/>svarstytina ir tikslintina. Pažymėtina, kad formuluotė „darbo teisės normos“ apima Konstituciją, kodeksus, įstatymus, įgyvendinamuosius ir kitus teisės</text:span><text:span text:style-name="T47"><text:s/>norminius</text:span><text:span text:style-name="T48"><text:s/>aktus, kuriuose reguliuojami darbo teisiniai santykiai. Svarstytina, ar aptariamu teisiniu reguliavimu nustatoma proporcinga pareiga darbdaviui išdėstyti darbo teisės normas darbuotojui suprantama kalba.</text:span><text:span text:style-name="T49"><text:s/>Atkreiptinas dėmesys į tai, kad pagal DK 44 straipsnio 1 dalį, joje nustatytą informaciją</text:span><text:bookmark-start text:name="part_346d4d5493814ec2b13cd7e3ffab177c"/><text:bookmark-start text:name="part_208c7d842be94952ba95f4680d30f1c4"/><text:bookmark-start text:name="part_514af90680464f94a55029483fe7d157"/><text:bookmark-end text:name="part_346d4d5493814ec2b13cd7e3ffab177c"/><text:bookmark-end text:name="part_208c7d842be94952ba95f4680d30f1c4"/><text:bookmark-end text:name="part_514af90680464f94a55029483fe7d157"/><text:span text:style-name="T50"><text:s/></text:span><text:span text:style-name="T51">i</text:span><text:span text:style-name="T52">ki darbo pradžios darbdavys privalo<text:s/></text:span><text:span text:style-name="T53">pateikti<text:s/></text:span><text:span text:style-name="T54">darbuotojui</text:span><text:span text:style-name="T55">.<text:s/></text:span><text:span text:style-name="T56">Svarstytina, ar nepakaktų būten čia nustatytos informacijos pateikti darbuotojui užsieniečiui jam suprantama kalba.</text:span></text:p>
      <text:p text:style-name="P57">3.<text:s/>Keičiamo DK 26 straipsnio 1 dalies formuluotę reikėtų tikslinti.</text:p>
      <text:p text:style-name="P58"><text:span text:style-name="T59">Pirma,<text:s/></text:span><text:span text:style-name="T60">formuluotėje „ketinimo turėti vaiką</text:span><text:span text:style-name="T61">,</text:span><text:span text:style-name="T62"><text:s/>pagrindu“ n</text:span><text:span text:style-name="T63">ėra aiški žodžio „pagrindu“ sąsaja<text:s/></text:span><text:span text:style-name="T64">tiek su cituojama formuluote, tiek<text:s/></text:span><text:span text:style-name="T65">su<text:s/></text:span><text:span text:style-name="T66">aptariamos<text:s/></text:span><text:span text:style-name="T67">dalies formuluote, todėl jo reikėtų atsisakyti arba formuluotę tikslinti</text:span><text:span text:style-name="T68"><text:s/></text:span><text:span text:style-name="T69">(pvz</text:span><text:span text:style-name="T70">.</text:span><text:span text:style-name="T71">, at</text:span><text:span text:style-name="T72">sisakyti</text:span><text:span text:style-name="T73"><text:s/>po formuluotės „ketinimo turėti vaiką“ kablelio</text:span><text:span text:style-name="T74"><text:s/>arba naudoti panašią formuluotę kaip DK<text:s/></text:span><text:span text:style-name="T75">59<text:s/></text:span><text:span text:style-name="T76">straipsnio<text:s/></text:span><text:span text:style-name="T77">2<text:s/></text:span><text:span text:style-name="T78">dalyje</text:span><text:span text:style-name="T79">)</text:span><text:span text:style-name="T80">.</text:span><text:span text:style-name="T81"><text:s/></text:span></text:p>
      <text:soft-page-break/>
      <text:p text:style-name="P82"><text:span text:style-name="T83">Antra,<text:s/></text:span><text:span text:style-name="T84">formuluotėje „</text:span><text:span text:style-name="T85">naudojosi šiame kodekse numatytomis<text:s/></text:span><text:span text:style-name="T86">garantijomis</text:span><text:span text:style-name="T87">“ vietoj žodžio „garantijomis“ siūlytina įrašyti žodį „teisėmis“</text:span><text:span text:style-name="T88">,</text:span><text:span text:style-name="T89"><text:s/>nes garantijomis gali būti suprantamos tik tos teisės, kurios<text:s/></text:span><text:span text:style-name="T90">expressis verbis</text:span><text:span text:style-name="T91"><text:s/></text:span><text:span text:style-name="T92">nurodyto</text:span><text:span text:style-name="T93">s kaip garantijos</text:span><text:span text:style-name="T94">.</text:span><text:span text:style-name="T95"><text:s/></text:span><text:span text:style-name="T96">Atitinkamai tikslintina ir keičiamo DK 59 straipsnio 2 dalies formuluotė.</text:span></text:p>
      <text:p text:style-name="P97"><text:span text:style-name="T98">Trečia, DK 26 straipsnio 1 dalies formuluotėje reikėtų atsisakyti žodžio „religijos“, nes šioje dalyje yra teikiamas nediskriminavimo reikalavimas</text:span><text:span text:style-name="T99"><text:s/>dėl</text:span><text:span text:style-name="T100"><text:s/>„</text:span><text:span text:style-name="T101">religijos</text:span><text:span text:style-name="T102">,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103">“</text:span><text:span text:style-name="T104">.</text:span></text:p>
      <text:p text:style-name="P105">4.<text:s/>Keičiamo<text:s/>DK 26 straipsnio 2 dalies nuostatas reikėtų tikslinti ir<text:s/>jas<text:s/>tarpusavyje derinti su DK 26 straipsnio 1 dalies nuostatomis.<text:s/></text:p>
      <text:p text:style-name="P106"><text:span text:style-name="T107">Pirma, reikėtų tikslinti ir tarpusavyje derinti nediskriminavimo dėl<text:s/></text:span><text:span text:style-name="T108">narystės politinėje partijoje ar asociacijoje</text:span><text:span text:style-name="T109"><text:s/>nuostatas.<text:s/></text:span><text:span text:style-name="T110">Šiame kontekste atkreiptinas dėmesys į tai, kad keičiamo<text:s/></text:span><text:span text:style-name="T111">DK</text:span><text:span text:style-name="T112"><text:s/>2 straipsnio 1 dalyje,</text:span><text:span text:style-name="T113"><text:s/></text:span><text:span text:style-name="T114">75 straipsnio 1 dalies 2 punkte, be kit</text:span><text:span text:style-name="T115">a ko</text:span><text:span text:style-name="T116">, numatytas draudimas diskriminuoti dėl priklausymo<text:s/></text:span><text:span text:style-name="T117">profesinėms sąjungoms.</text:span><text:span text:style-name="T118"><text:s/></text:span><text:span text:style-name="T119">Atsižvelgiant į tai, kad pagal DK 75 straipsnį, laikinojo darbo naudotojas privalo užtikrinti, kad šiame straipsnyje nurodytos<text:s/></text:span><text:span text:style-name="T120">nuostatos<text:s/></text:span><text:span text:style-name="T121">laikinajam darbuotojui būtų taikomos tokios pačios kaip ir<text:s/></text:span><text:span text:style-name="T122">laikinojo darbo naudotojo darbuotojams</text:span><text:span text:style-name="T123">, galima preziumuoti,<text:s/></text:span><text:soft-page-break/><text:span text:style-name="T124">kad draudimas diskriminuoti dėl priklausymo profesinėms sąjungoms turėtų būti nustatytas ir DK<text:s/></text:span><text:span text:style-name="T125">26 straipsnyje</text:span><text:span text:style-name="T126"><text:s/>bei 59 straipsnio 2 dalyje</text:span><text:span text:style-name="T127">.</text:span></text:p>
      <text:p text:style-name="P128">Antra,<text:s/>DK 26 straipsnio 2 dalyje nurodyta išimtis („išskyrus atvejus, kai darbuotojas dirba religinėse bendruomenėse, bendrijose ar centruose, jeigu reikalavimas darbuotojui dėl išpažįstamos religijos, tikėjimo ar įsitikinimų, atsižvelgiant į religinės bendruomenės, bendrijos ar centro etosą, yra įprastas, teisėtas ir pateisinamas“) sietina su nediskriminavimu dėl religijos, o ne dėl<text:s/>sveikatos būklės, santuokinės<text:s/>ir šeiminės<text:s/>padėties.</text:p>
      <text:p text:style-name="P129"><text:span text:style-name="T130">5.<text:s/></text:span><text:span text:style-name="T131">Keičiamo DK 26 straipsnio 2 dalies 6 punkto pakeitimą reikėtų tikslinti, nes reikalavimas<text:s/></text:span><text:span text:style-name="T132">tinkamai</text:span><text:span text:style-name="T133"><text:s/></text:span><text:span text:style-name="T134">pritaikyti</text:span><text:span text:style-name="T135"><text:s/>darbo<text:s/></text:span><text:span text:style-name="T136">sąlygas</text:span><text:span text:style-name="T137"><text:s/>nevisiškai suprantamas.<text:s/></text:span><text:span text:style-name="T138">Jeigu čia siekta nustatyti tinkamą darbo sąlygų<text:s/></text:span><text:span text:style-name="T139">sudarymą</text:span><text:span text:style-name="T140">,<text:s/></text:span><text:span text:style-name="T141">ar darbo<text:s/></text:span><text:span text:style-name="T142">vietos</text:span><text:span text:style-name="T143"><text:s/>pritaikymą,<text:s/></text:span><text:span text:style-name="T144">nuostatą reikėtų atitinkamai tikslinti.<text:s/></text:span></text:p>
      <text:p text:style-name="P145"><text:span text:style-name="T146">6.<text:s/></text:span><text:span text:style-name="T147">Keičiamo DK 36 straipsnio 2 dalį siūloma papildyti ir nustatyti, kad<text:s/></text:span><text:span text:style-name="T148">„</text:span><text:span text:style-name="T149">Jei terminuota darbo sutartis sudaroma trumpesniam nei šešių mėnesių laikotarpiui, išbandymo terminas<text:s/></text:span><text:span text:style-name="T150">turi būti proporcingas šios sutarties terminui (atitinkamai trumpesnis negu trys mėnesiai)</text:span><text:span text:style-name="T151">.</text:span><text:span text:style-name="T152">“</text:span><text:span text:style-name="T153"><text:s/>Šią nuostatą reikėtų tikslinti, nes iš teikiamos formuluotės nėra aišku kaip turėtų būti<text:s/></text:span><text:span text:style-name="T154">apskaičiuojamas<text:s/></text:span><text:span text:style-name="T155">proporcingas<text:s/></text:span><text:span text:style-name="T156">išbandymo terminas. Svarstytina, ar sudarant terminuotą darbo sutartį trumpesniam nei šešių mėnesių laikotarpiui nereikėtų atsisakyti<text:s/></text:span><text:span text:style-name="T157">šalių susitarimo dėl<text:s/></text:span><text:span text:style-name="T158">išbandymo</text:span><text:span text:style-name="T159">.</text:span><text:span text:style-name="T160"><text:s/></text:span></text:p>
      <text:soft-page-break/>
      <text:p text:style-name="P161"><text:span text:style-name="T162">7</text:span><text:span text:style-name="T163">.<text:s/></text:span><text:span text:style-name="T164">Keičiamo DK 44 straipsnio 1 ir 3 dalių pakeitimas diskutuotinas ir tikslintinas. Keičiamo DK 44 straipsnio 1 dalyje numatyta</text:span><text:span text:style-name="T165"><text:s/></text:span><text:span text:style-name="T166">informacij</text:span><text:span text:style-name="T167">a</text:span><text:span text:style-name="T168">, kurią darbdavys i</text:span><text:span text:style-name="T169">ki</text:span><text:span text:style-name="T170"> </text:span><text:span text:style-name="T171">darbo pradžios privalo pateikti</text:span><text:span text:style-name="T172"><text:s/></text:span><text:span text:style-name="T173">darbuotojui</text:span><text:span text:style-name="T174">.<text:s/></text:span><text:span text:style-name="T175">Pažymėtina, kad<text:s/></text:span><text:span text:style-name="T176">visa eilė<text:s/></text:span><text:span text:style-name="T177">DK 44 straipsnio 1 dalyje</text:span><text:span text:style-name="T178"><text:s/>nurodytos informacijos yra<text:s/></text:span><text:span text:style-name="T179">prievolinės<text:s/></text:span><text:span text:style-name="T180">darbo sutarties sąlygos, kurios nustatomos darbo sutartyje šalių susitarimu.<text:s/></text:span><text:span text:style-name="T181">Atsižvelgiant į tai, kad<text:s/></text:span><text:span text:style-name="T182">DK 43 straipsnyje nustatyta rašytinė darbo sutarties</text:span><text:span text:style-name="T183"><text:s/>sudarymo</text:span><text:span text:style-name="T184"><text:s/>ir jos pakeitimų forma</text:span><text:span text:style-name="T185">, svarstytina, ar DK 44 straipsnio 1 dalyje neturėtų būti išeliminuotos nuostatos, kurios savo esme yra ne informaci</text:span><text:span text:style-name="T186">ja</text:span><text:span text:style-name="T187">, o</text:span><text:span text:style-name="T188"><text:s/>darbo sutarties šalių</text:span><text:span text:style-name="T189"><text:s/>sutart</text:span><text:span text:style-name="T190">os darbo sąlygos</text:span><text:span text:style-name="T191"><text:s/>ir<text:s/></text:span><text:span text:style-name="T192">yra<text:s/></text:span><text:span text:style-name="T193">apibrėžt</text:span><text:span text:style-name="T194">os darbo sutartyje.<text:s/></text:span></text:p>
      <text:p text:style-name="P195">8.<text:s/>Keičiamo DK 44 straipsnio 1 dalies 12 punkto formuluotę reikėtų tikslinti ir vietoj žodelio „ją“ aiškiai nurodyti kas čia turėta omeny (teisė ar paslauga).</text:p>
      <text:p text:style-name="P196"><text:span text:style-name="T197">9.<text:s/></text:span><text:span text:style-name="T198">K</text:span><text:span text:style-name="T199">eičiamo DK 57 straipsnio 7 dalyje numatyti ilgesni įspėjimo terminai darbuotojams, kurie<text:s/></text:span><text:span text:style-name="T200">augina vaiką iki keturiolikos metų, ir darbuotojams, kurie augina neįgalų vaiką iki aštuoniolikos metų</text:span><text:span text:style-name="T201">.<text:s/></text:span><text:span text:style-name="T202">Atkreiptinas dėmesys į tai, kad DK<text:s/></text:span><text:span text:style-name="T203">52</text:span><text:span text:style-name="T204">, 57 straipsnio 3 dalies 2 punkte</text:span><text:span text:style-name="T205">, 126 straipsnio 3 dalyje<text:s/></text:span><text:span text:style-name="T206">ir kitur papildomos garantijos nustatytos darbuotojams, kurie<text:s/></text:span><text:span text:style-name="T207">vieni</text:span><text:span text:style-name="T208"><text:s/>augina vaiką iki keturiolikos metų arba neįgalų vaiką iki aštuoniolikos metų.</text:span><text:span text:style-name="T209"><text:s/></text:span></text:p>
      <text:soft-page-break/>
      <text:p text:style-name="P210"><text:span text:style-name="T211">10.<text:s/></text:span><text:span text:style-name="T212">Keičiamo DK<text:s/></text:span><text:span text:style-name="T213"><text:s/>72</text:span><text:span text:style-name="T214">1</text:span><text:span text:style-name="T215"> straipsn</text:span><text:span text:style-name="T216">io 1 dalies 7 punkto formuluotę reikėtų tikslinti, nes DK 79 straipsnio 6 dalyje nustatyta ne tik informacijos teikimo tvarka, bet ir informacija, kurią turi pateikti laikinojo įdarbinimo įmonė.</text:span></text:p>
      <text:p text:style-name="P217"><text:span text:style-name="T218">11.<text:s/></text:span><text:span text:style-name="T219">Keičiamo DK 113 straipsnio 1 dalį</text:span><text:span text:style-name="T220"><text:s/>siūloma papildyti nuostata „</text:span><text:span text:style-name="T221">Jeigu darbdavys neįrodo</text:span><text:span text:style-name="T222">, kad dėl gamybinio būtinumo ar darbo organizavimo ypatumų tai sukeltų per dideles sąnaudas, jis privalo tenkinti darbuotojo prašymą dirbti jo pageidaujamu darbo laiko režimu, to pareikalavus nėščiai, neseniai pagimdžiusiai ar krūtimi maitinančiai darbuotojai, darbuotojui, auginančiam vaiką iki aštuonerių metų, ir darbuotojui, vienam auginančiam vaiką iki keturiolikos metų arba<text:s/></text:span><text:span text:style-name="T223">neįgalų vaiką</text:span><text:span text:style-name="T224">, darbuotojui pateikus prašymą, pagrįstą sveikatos priežiūros įstaigos išvada apie jo sveikatos būklę arba būtinybe slaugyti šeimos narį ar kartu su darbuotoju gyvenantį asmenį.“</text:span></text:p>
      <text:p text:style-name="P225"><text:span text:style-name="T226">Šios dalies nuostatas<text:s/></text:span><text:span text:style-name="T227">reikėtų tikslinti. Pirma,<text:s/></text:span><text:span text:style-name="T228">formuluotė „</text:span><text:span text:style-name="T229">Jeigu darbdavys neįrodo</text:span><text:span text:style-name="T230">, kad dėl gamybinio būtinumo ar darbo organizavimo ypatumų tai sukeltų per dideles sąnaudas, jis privalo tenkinti darbuotojo prašymą</text:span><text:span text:style-name="T231"><text:s/>&lt;...&gt;“ suponuoja išvadą, kad net nesant ginčo dėl darbo laiko režimo</text:span><text:span text:style-name="T232"><text:s/>nustatymo</text:span><text:span text:style-name="T233">, darbdavys turėtų pareigą įrodyti (neaišku kam), kad tokio režimo nustatymas<text:s/></text:span><text:span text:style-name="T234">dėl gamybinio būtinumo ar darbo organizavimo ypatumų sukeltų per dideles sąnaudas</text:span><text:span text:style-name="T235">. Manytina, kad įrodinėjimo našta darbdaviui turėtų<text:s/></text:span><text:span text:style-name="T236">kilti</text:span><text:span text:style-name="T237"><text:s/>tik ginčo atveju.<text:s/></text:span></text:p>
      <text:soft-page-break/>
      <text:p text:style-name="P238"><text:span text:style-name="T239">Antra, iš teikiamos formuluotės neaišku, kokiam asmenų ratui būtų taikoma šios dalies norma. Formuluotė<text:s/></text:span><text:span text:style-name="T240">„</text:span><text:span text:style-name="T241">jis privalo tenkinti<text:s/></text:span><text:span text:style-name="T242">darbuotojo</text:span><text:span text:style-name="T243"><text:s/>prašymą dirbti jo pageidaujamu darbo laiko režimu“</text:span><text:span text:style-name="T244"><text:s/>suponuoja išvadą, kad norma taikytina bet kuriam darbuotojui, tačiau toliau teikiama formuluotė „&lt;...&gt; to pareikalavus nėščiai &lt;...&gt;“ leidžia preziumuoti, kad norma taikytina tik šioje dalyje nurodytiems darbuotojams, kuriems suteikta teisė reikalauti tam tikro darbo laiko režimo</text:span><text:span text:style-name="T245"><text:s/>nustatymo</text:span><text:span text:style-name="T246">.<text:s/></text:span></text:p>
      <text:p text:style-name="P247">Trečia, siekiant teisinio reguliavimo nuoseklumo, keičiamo DK 113 straipsnio 1 dalyje po žodžių „neįgalų vaiką“ siūlytina įrašyti žodžius „iki aštuoniolikos metų“.</text:p>
      <text:p text:style-name="P248"><text:span text:style-name="T249">Atsižvelgiant į tai,<text:s/></text:span><text:span text:style-name="T250">kas išdėstyta,<text:s/></text:span><text:span text:style-name="T251">pakeitimo formuluotė dėstytina, pavyzdžiui, taip: „</text:span><text:span text:style-name="T252">Darbdavys privalo tenkinti prašymą dirbti<text:s/></text:span><text:span text:style-name="T253">darbuotojo<text:s/></text:span><text:span text:style-name="T254">pageidaujamu darbo laiko režimu to pareikalavus nėščiai, neseniai pagimdžiusiai ar krūtimi maitinančiai darbuotojai, darbuotojui, auginančiam vaiką iki aštuonerių metų, ir darbuotojui, vienam auginančiam vaiką iki keturiolikos metų arba neįgalų vaiką iki aštuoniolikos metų, darbuotojui pateikus prašymą, pagrįstą sveikatos priežiūros įstaigos išvada apie jo sveikatos būklę arba būtinybe slaugyti šeimos narį ar kartu su darbuotoju gyvenantį asmenį, jeigu dėl gamybinio būtinumo ar darbo organizavimo ypatumų tai nesukeltų<text:s/></text:span><text:span text:style-name="T255">darbdaviui<text:s/></text:span><text:span text:style-name="T256">per didelių sąnaudų.“</text:span></text:p>
      <text:soft-page-break/>
      <text:p text:style-name="P257">12.<text:s/>Keičiamo DK<text:s/>134 straipsnio 1 dalies dviejų paskutinių sakinių pakeitimo siūlytina atsisakyti, nes teisė imti visas atostogas iš karto ar dalimis nėra tapati teisei jas imti pakaitomis, todėl alternatyvos tarp šių teisių negali būti nustatytos. Šiame kontekste atkreiptinas dėmesys į tai, kad keičiamo DK<text:s/>134 straipsnio 2 dalies analogiška norma (Darbuotojai, turintys teisę gauti šias atostogas, gali jas imti pakaitomis) nėra keičiama.</text:p>
      <text:p text:style-name="P258"><text:span text:style-name="T259">13. Keičiamo</text:span><text:span text:style-name="T260"><text:s/>DK 134 straipsnio 3 dalyje siūloma nustatyti, kad „</text:span><text:span text:style-name="T261">Kiekvienas iš tėvų (įtėvių, globėjų), imdamas atostogas vaikui prižiūrėti, iki vaikui sukaks aštuoniolika ar dvidešimt keturi mėnesiai, pirmiausia turi teisę pasinaudoti<text:s/></text:span><text:span text:style-name="T262">dviejų mėnesių trukmės dalimi</text:span><text:span text:style-name="T263">, kuri niekam negali būti perleista. Neperleidžiamų dviejų mėnesių trukmės atostogų vaikui prižiūrėti dalį kiekvienas iš tėvų (įtėvių, globėjų) gali imti visą iš karto arba dalimis,<text:s/></text:span><text:span text:style-name="T264">pakaitomis su kitu iš tėvų (įtėvių, globėjų</text:span><text:span text:style-name="T265">).</text:span><text:span text:style-name="T266">  </text:span><text:span text:style-name="T267">Neperleidžiamų dviejų mėnesių trukmės atostogų vaikui prižiūrėti dalį abu tėvai (įtėviai, globėjai) negali imti tuo pačiu metu</text:span><text:span text:style-name="T268">.</text:span><text:span text:style-name="T269">“ Iš teikiamų nuostatų nėra aišku, ar šioje dalyje nurodytos</text:span><text:span text:style-name="T270"><text:s/>(</text:span><text:span text:style-name="T271">dviejų mėnesių trukmės</text:span><text:span text:style-name="T272">,<text:s/></text:span><text:span text:style-name="T273">neperleidžiamos dviejų mėnesių trukmės</text:span><text:span text:style-name="T274">)</text:span><text:span text:style-name="T275"><text:s/></text:span><text:span text:style-name="T276">atostogos yra vaiko priežiūros atostogų dalis, ar a</text:span><text:span text:style-name="T277">t</text:span><text:span text:style-name="T278">skiros tikslinės atostogos</text:span><text:span text:style-name="T279">. Be to, šioje dalyje</text:span><text:span text:style-name="T280">,</text:span><text:span text:style-name="T281"><text:s/>kaip atostogų vaikui prižiūrėti dalis nurodyta</text:span><text:span text:style-name="T282">, kad<text:s/></text:span><text:span text:style-name="T283">dviejų mėnesių trukmės</text:span><text:span text:style-name="T284">,<text:s/></text:span><text:span text:style-name="T285">neperleidžiamų dviejų mėnesių trukmės atostogos</text:span><text:span text:style-name="T286"><text:s/>dar gali būti suteikiamos dalimis</text:span><text:span text:style-name="T287">, todėl gali kilti šių normų praktinio taikymo neaiškumų, pavyzdžiui</text:span><text:span text:style-name="T288">, suteikiant šias atostogas</text:span><text:span text:style-name="T289"><text:s/>ar jų dalį</text:span><text:span text:style-name="T290">, apskaitant jų suteikimo faktą ir trukmę duomenų bazėse.<text:s/></text:span></text:p>
      <text:soft-page-break/>
      <text:p text:style-name="P291"><text:span text:style-name="T292">Pažymėtina, kad gali kilti ir neaiškumų nustatant šių atostogų bendrą dviejų<text:s/></text:span><text:span text:style-name="T293">mėnesių</text:span><text:span text:style-name="T294"><text:s/>trukmę, kai jos bus suteikiamos dalimis,<text:s/></text:span><text:span text:style-name="T295">nes</text:span><text:span text:style-name="T296"><text:s/></text:span><text:span text:style-name="T297">neaišku, koks bendras suteiktų atostogų dienų skaičius būtų laikomas dviejų mėnesių laikotarpiu, todėl svarstytina, ar šių<text:s/></text:span><text:span text:style-name="T298">dviejų mėnesių trukmės<text:s/></text:span><text:span text:style-name="T299">atostogų dalies nereikėtų apibrėžti kalendorinėmis dienomis. Nurodytais aspektais<text:s/></text:span><text:span text:style-name="T300">nuostatas reikėtų tikslinti.</text:span></text:p>
      <text:p text:style-name="P301"><text:span text:style-name="T302">14. Keičiamo</text:span><text:span text:style-name="T303"><text:s/>DK 134 straipsnio 3 dalyje</text:span><text:span text:style-name="T304"><text:s/>reikėtų atsisakyti formuluotės „</text:span><text:span text:style-name="T305">pakaitomis su kitu iš tėvų (įtėvių, globėjų</text:span><text:span text:style-name="T306">)“,<text:s/></text:span><text:span text:style-name="T307">nes</text:span><text:span text:style-name="T308"><text:s/></text:span><text:span text:style-name="T309">d</text:span><text:span text:style-name="T310">viejų mėnesių trukmės atostogų dalis</text:span><text:span text:style-name="T311"><text:s/></text:span><text:span text:style-name="T312">niekam<text:s/></text:span><text:span text:style-name="T313">negali būti perleista.</text:span></text:p>
      <text:p text:style-name="P314"><text:span text:style-name="T315">1</text:span><text:span text:style-name="T316">5</text:span><text:span text:style-name="T317">.</text:span><text:span text:style-name="T318"><text:s/>Keičiamo DK 134 straipsnio<text:s/></text:span><text:span text:style-name="T319">5</text:span><text:span text:style-name="T320"><text:s/>dalyje reikėtų atsisakyti žodžio „trukme“, nes išmokos mokėjimo trukmė yra viena iš<text:s/></text:span><text:span text:style-name="T321">Ligos ir motinystės socialinio draudimo įstatymo nustatyt</text:span><text:span text:style-name="T322">ų sąlygų. Šiame kontekste atkreiptinas dėmesys į tai, kad DK 133 straipsnio 3 dal</text:span><text:span text:style-name="T323">yje išmokos mokėjimo<text:s/></text:span><text:span text:style-name="T324">trukmė</text:span><text:span text:style-name="T325"><text:s/>nėra išskiriama.</text:span></text:p>
      <text:p text:style-name="P326"><text:span text:style-name="T327">1</text:span><text:span text:style-name="T328">6</text:span><text:span text:style-name="T329">. Keičiamo DK 137 straipsnio<text:s/></text:span><text:span text:style-name="T330">3</text:span><text:span text:style-name="T331"><text:s/>dalyje siūloma nustatyti, kad<text:s/></text:span><text:span text:style-name="T332">d</text:span><text:span text:style-name="T333">arbdavys privalo suteikti nemokamą laisvą laiką darbuotojui, jei darbuotojo prašymas susijęs su<text:s/></text:span><text:span text:style-name="T334">skubiomis</text:span><text:span text:style-name="T335"><text:s/>šeiminėmis priežastimis<text:s/></text:span><text:span text:style-name="T336">ligos ar nelaimingo atsitikimo atveju</text:span><text:span text:style-name="T337">, kai darbuotojas<text:s/></text:span><text:span text:style-name="T338">privalo tiesiogiai dalyvauti</text:span><text:span text:style-name="T339">.</text:span><text:span text:style-name="T340"><text:s/></text:span><text:span text:style-name="T341">Šios dalies nuostata svarstytina.<text:s/></text:span></text:p>
      <text:p text:style-name="P342"><text:span text:style-name="T343">Pagal teikiamą formuluotę, darbdavys privalėtų suteikti<text:s/></text:span><text:span text:style-name="T344">darbuotojui nemokamą laisvą laiką,</text:span><text:span text:style-name="T345"><text:s/>jeigu<text:s/></text:span><text:span text:style-name="T346">būtų priežasčių</text:span><text:span text:style-name="T347"><text:s/></text:span><text:span text:style-name="T348">visetas</text:span><text:span text:style-name="T349">,<text:s/></text:span><text:span text:style-name="T350">t. y.,<text:s/></text:span><text:span text:style-name="T351">kad priežastis yra: 1) skubi,<text:s/></text:span><text:span text:style-name="T352">2)<text:s/></text:span><text:span text:style-name="T353">šeiminė;<text:s/></text:span><text:span text:style-name="T354">3</text:span><text:span text:style-name="T355">)<text:s/></text:span><text:span text:style-name="T356">lig</text:span><text:span text:style-name="T357">a</text:span><text:span text:style-name="T358"><text:s/>ar nelaiming</text:span><text:span text:style-name="T359">as</text:span><text:span text:style-name="T360"><text:s/></text:span><text:soft-page-break/><text:span text:style-name="T361">atsitikim</text:span><text:span text:style-name="T362">as; 4)<text:s/></text:span><text:span text:style-name="T363">darbuotojas<text:s/></text:span><text:span text:style-name="T364">privalo tiesiogiai dalyvauti</text:span><text:span text:style-name="T365">. Tokia reikalavimų apimtis kelia abejonių, svarstytina, ar vadovaujantis DK 2 straipsnyje įtvirtintais principais, nepakaktų nustatyti, kad nemokamas laisvas laikas privalo būti suteiktas esant svarbiai priežasčiai. Aptariamoje dalyje reikėtų tikslinti formuluotę „</text:span><text:span text:style-name="T366">darbuotojas<text:s/></text:span><text:span text:style-name="T367">privalo tiesiogiai dalyvauti</text:span><text:span text:style-name="T368">“, nes neaišku, kur darbuotojas turi dalyvauti ir kas yra tiesioginis dalyvavimas.</text:span></text:p>
      <text:p text:style-name="P369">17.<text:s/><text:s/>Keičiamo DK 169 straipsnio 2 dalyje formuluotė „struktūriniai organizaciniai dariniai“ tikslintina atsižvelgiant į<text:s/>DK 21 straipsnio 3 dalyje apibrėžtą darbdavio sampratą bei<text:s/>Lietuvos Respublikos įstatymuose, reguliuojančiuose<text:s/>įmonių teisę,<text:s/>vartojamą terminiją.<text:s/></text:p>
      <text:p text:style-name="P370"><text:span text:style-name="T371">Keičiamo DK 169 straipsnyje ar kitur reikėtų apibrėžti jungtinės darbo tarybos sudarymo pagrindines taisykles ir kompetenciją, nes neaišku, kokios kompetencijos nustatytos<text:s/></text:span><text:span text:style-name="T372">struktūrinio organizacinio darinio darbo taryba</text:span><text:span text:style-name="T373">i ir kokios<text:s/></text:span><text:span text:style-name="T374">jungtinei darbo tarybai</text:span><text:span text:style-name="T375">.</text:span></text:p>
      <text:p text:style-name="P376"><text:span text:style-name="T377">1</text:span><text:span text:style-name="T378">8</text:span><text:span text:style-name="T379">. Įstatymo projekto 30 straipsnio 2 dalyje vietoj formuluočių „</text:span><text:span text:style-name="T380">iki šio įstatymo įsigaliojimo</text:span><text:span text:style-name="T381">“ siūlytina įrašyti konkrečią datą, nes šio straipsnio 1 dalyje nurodytos skirtingos įstatymo normų įsigaliojimo datos.</text:span></text:p>
      <text:p text:style-name="P382"><text:bookmark-start text:name="part_a3348e43b8974900a10aee3d99c9b20c"/><text:bookmark-start text:name="part_70616e9082b14ff1a824af75c88b24e9"/><text:bookmark-start text:name="part_0a585cb041c2419da7e9c50b96475b79"/><text:bookmark-start text:name="part_d6d9dd972f7c47e29cecb093cb681c95"/><text:bookmark-start text:name="part_3f5dccb5e3b149e1934a989e50ca97f8"/><text:bookmark-start text:name="part_2f3d1c3e6e144f4ea66551d85fd23972"/><text:bookmark-start text:name="part_6831ed32b0be43829865653f8ff41622"/><text:bookmark-start text:name="part_a64d1cf615724c4f98918eb0f4b06dd3"/><text:bookmark-start text:name="part_5bd568fbbf634ff2949527a43e6e7b66"/><text:bookmark-start text:name="part_173b9d76e2464b0394e36c98328aead5"/><text:bookmark-start text:name="part_4ec43a677dcd46418a218966c0c31c2a"/><text:bookmark-start text:name="part_4141a5d7639e4003b2753d5b6a586e73"/><text:bookmark-start text:name="part_f2df224bf8a54c219ae0f97f6f3d8b8a"/><text:bookmark-start text:name="part_f9c1d228a8ac468796159e1c4f3cf7ca"/><text:bookmark-start text:name="part_cd5cef4330434041af637e52c74d54c3"/><text:bookmark-start text:name="part_9268b389f1874a1881b8187e8904e069"/><text:bookmark-start text:name="part_5c18713c880e42e18478645bd49d278b"/><text:bookmark-start text:name="part_c0f89f30f05746fd89923992c811d157"/><text:bookmark-start text:name="part_6d3b7763acce4ca6af8bc8672318c2a0"/><text:bookmark-start text:name="part_99ccf22b21cd4981afdb7db1b6803daa"/><text:bookmark-start text:name="part_65be780a2f4a4f7798cf052af757bae6"/><text:bookmark-end text:name="part_a3348e43b8974900a10aee3d99c9b20c"/><text:bookmark-end text:name="part_70616e9082b14ff1a824af75c88b24e9"/><text:bookmark-end text:name="part_0a585cb041c2419da7e9c50b96475b79"/><text:bookmark-end text:name="part_d6d9dd972f7c47e29cecb093cb681c95"/><text:bookmark-end text:name="part_3f5dccb5e3b149e1934a989e50ca97f8"/><text:bookmark-end text:name="part_2f3d1c3e6e144f4ea66551d85fd23972"/><text:bookmark-end text:name="part_6831ed32b0be43829865653f8ff41622"/><text:bookmark-end text:name="part_a64d1cf615724c4f98918eb0f4b06dd3"/><text:bookmark-end text:name="part_5bd568fbbf634ff2949527a43e6e7b66"/><text:bookmark-end text:name="part_173b9d76e2464b0394e36c98328aead5"/><text:bookmark-end text:name="part_4ec43a677dcd46418a218966c0c31c2a"/><text:bookmark-end text:name="part_4141a5d7639e4003b2753d5b6a586e73"/><text:bookmark-end text:name="part_f2df224bf8a54c219ae0f97f6f3d8b8a"/><text:bookmark-end text:name="part_f9c1d228a8ac468796159e1c4f3cf7ca"/><text:bookmark-end text:name="part_cd5cef4330434041af637e52c74d54c3"/><text:bookmark-end text:name="part_9268b389f1874a1881b8187e8904e069"/><text:bookmark-end text:name="part_5c18713c880e42e18478645bd49d278b"/><text:bookmark-end text:name="part_c0f89f30f05746fd89923992c811d157"/><text:bookmark-end text:name="part_6d3b7763acce4ca6af8bc8672318c2a0"/><text:bookmark-end text:name="part_99ccf22b21cd4981afdb7db1b6803daa"/><text:bookmark-end text:name="part_65be780a2f4a4f7798cf052af757bae6"/></text:p>
      <text:p text:style-name="P383"/>
      <text:soft-page-break/>
      <text:p text:style-name="P384">Departamento direktorius                                                                                       <text:s text:c="4"/>Andrius Kabišaitis</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reformatted"><text:span text:style-name="T401">J. Andriuškevičiūtė, tel. (8 5) 239 6159, el. p.<text:s/></text:span><text:a xlink:href="mailto:jadvyga.andriuskeviciute@lrs.lt" office:target-frame-name="_top" xlink:show="replace"><text:span text:style-name="T402">jadvyga.andriuskeviciute@lrs.lt</text:span></text:a></text:p>
      <text:p text:style-name="Preformatted"><text:span text:style-name="T403">J. Raškauskaitė, tel. (8 5) 239 6842, el. p.<text:s/></text:span><text:a xlink:href="mailto:jurgita.raskauskaite@lrs.lt" office:target-frame-name="_top" xlink:show="replace"><text:span text:style-name="T404">jurgita.raskauskaite@lrs.lt</text:span></text:a><text:bookmark-start text:name="_heading=h.17dp8vu"/><text:bookmark-end text:name="_heading=h.17dp8vu"/></text:p>
      <text:p text:style-name="P405"><text:span text:style-name="T4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2-03-25T12:00:00Z</meta:creation-date>
    <dc:date>2022-03-25T12:00:00Z</dc:date>
    <meta:print-date>2020-03-05T08:26:00Z</meta:print-date>
    <meta:template xlink:href="Normal.dotm" xlink:type="simple"/>
    <meta:editing-cycles>2</meta:editing-cycles>
    <meta:editing-duration>PT0S</meta:editing-duration>
    <meta:document-statistic meta:page-count="11" meta:paragraph-count="382" meta:word-count="1957" meta:character-count="13381" meta:row-count="787" meta:non-whitespace-character-count="11806"/>
  </office:meta>
</office:document-meta>
</file>