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3" style:family="table-column">
      <style:table-column-properties style:column-width="0.9645in"/>
    </style:style>
    <style:style style:name="TableColumn14" style:family="table-column">
      <style:table-column-properties style:column-width="0.9833in"/>
    </style:style>
    <style:style style:name="TableColumn15" style:family="table-column">
      <style:table-column-properties style:column-width="0.8354in"/>
    </style:style>
    <style:style style:name="TableColumn16" style:family="table-column">
      <style:table-column-properties style:column-width="4.3in"/>
    </style:style>
    <style:style style:name="Table12" style:family="table">
      <style:table-properties style:width="7.0833in" fo:margin-left="-0.3013in" table:align="left"/>
    </style:style>
    <style:style style:name="TableRow17" style:family="table-row">
      <style:table-row-properties style:min-row-height="0.2284in"/>
    </style:style>
    <style:style style:name="TableCell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" style:family="table-row">
      <style:table-row-properties style:min-row-height="0.8631in"/>
    </style:style>
    <style:style style:name="TableCell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text-position="super 62.5%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64" style:parent-style-name="NoSpacing" style:family="paragraph">
      <style:text-properties style:language-asian="lt" style:country-asian="LT"/>
    </style:style>
    <style:style style:name="P65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 </text:span><text:span text:style-name="T5">LIETUVOS RESPUBLIKOS</text:span></text:p>
      <text:p text:style-name="P6"><text:span text:style-name="T7">SAVIVALDYBIŲ TARYBŲ RINKIMŲ ĮSTATYMO NR. I-532 2 STRAIPSNIO PAPILDYMO</text:span><text:span text:style-name="T8"><text:s/></text:span><text:span text:style-name="T9">ĮSTATYMO PROJEKTUI NR. XIIIP-2323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Normal"><text:span text:style-name="T34">4</text:span><text:span text:style-name="T35">1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Argumentai:</text:p>
            <text:p text:style-name="P40">LR Konstitucijos 56 str. 2 dalyje<text:s/>yra <text:s/>nustatytas draudimas dalyvautis Seimo rinkimuose<text:s/>asmeniui, kuriam<text:s/>dar nėra<text:s/>išnykęs teistumas, todėl savivaldybių tarybų rinkimų įstatyme<text:s/>negali<text:s/>būti nustatyti griežtesni reikalavimai.</text:p>
            <text:p text:style-name="P41"><text:span text:style-name="T42">Pasiūlymas:<text:s/></text:span><text:span text:style-name="T43">Pakeisti įstatymo projekto 1 straipsnio 4</text:span><text:span text:style-name="T44">1 <text:s/></text:span><text:span text:style-name="T45">punktą ir jį išdėstyti taip:</text:span></text:p>
            <text:p text:style-name="P46"><text:bookmark-start text:name="part_31e7522dc2eb4819bb8c0fe3405921af"/><text:bookmark-end text:name="part_31e7522dc2eb4819bb8c0fe3405921af"/><text:span text:style-name="T47">„4</text:span><text:span text:style-name="T48">1</text:span><text:span text:style-name="T49">. Savivaldybės tarybos nariu negali būti renkamas asmuo, kuris</text:span><text:span text:style-name="T50"><text:s/>teismo nuosprendžiu yra pripažintas kaltu ir patrauktas baudžiamojon atsakomybėn už nusikaltimus valstybės tarnybai ir viešiesiems interesams ir už nusikaltimus finansų sistemai,</text:span><text:span text:style-name="T51"><text:s/>jeigu nuo teismo nuosprendžio įsigaliojimo nepraėjo</text:span><text:span text:style-name="T52"><text:s/></text:span><text:span text:style-name="T53">dešimt metų</text:span><text:span text:style-name="T54"><text:s/></text:span><text:span text:style-name="T55"><text:s/></text:span><text:span text:style-name="T56">ir<text:s/></text:span><text:span text:style-name="T57"><text:s/>teistumas neišnykęs</text:span><text:span text:style-name="T58">“</text:span></text:p>
          </table:table-cell>
        </table:table-row>
      </table:table>
      <text:p text:style-name="P59"> </text:p>
      <text:p text:style-name="P60"> </text:p>
      <text:p text:style-name="P61"/>
      <text:p text:style-name="P62"/>
      <text:p text:style-name="Normal"><text:span text:style-name="T63">Teikia</text:span></text:p>
      <text:p text:style-name="P64">Seimo<text:s/>narys<text:s/><text:tab/><text:tab/><text:tab/><text:tab/><text:tab/>Julius Sabatausk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together="always" fo:margin-bottom="0in" fo:line-height="107%"/>
      <style:text-properties fo:font-weight="normal" style:font-weight-asian="normal" style:font-weight-complex="normal" fo:color="#2E74B5" style:letter-kerning="false" style:language-asian="lt" style:country-asian="LT" fo:hyphenate="false"/>
    </style:style>
    <style:style style:name="NoSpacing" style:display-name="No Spacing" style:family="paragraph">
      <style:text-properties style:font-name-asian="Times New Roman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ZMA Jurgis</meta:initial-creator>
    <dc:creator>adlibuser</dc:creator>
    <meta:creation-date>2018-09-12T10:18:00Z</meta:creation-date>
    <dc:date>2018-09-12T10:18:00Z</dc:date>
    <meta:print-date>2018-09-10T15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2" meta:character-count="919" meta:row-count="19" meta:non-whitespace-character-count="811"/>
  </office:meta>
</office:document-meta>
</file>