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5.1291in">
        <style:tab-stops>
          <style:tab-stop style:type="left" style:position="4.233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5.1493in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402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margin-right="-0.0402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1.6736in" fo:margin-right="-0.0006in" fo:text-indent="-1.173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right="-0.0402in" fo:text-indent="0.5in"/>
    </style:style>
    <style:style style:name="P57" style:parent-style-name="Normal" style:family="paragraph">
      <style:paragraph-properties fo:text-align="justify" fo:margin-right="-0.0402in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margin-right="-0.0402in" fo:text-indent="0.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006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 style:text-position="super 66.6%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 style:text-position="super 66.6%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margin-right="-0.0402in" fo:text-indent="0.5in"/>
    </style:style>
    <style:style style:name="P78" style:parent-style-name="Normal" style:family="paragraph">
      <style:paragraph-properties fo:text-align="justify" style:line-height-at-least="0.1388in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style:vertical-align="baseline" style:line-height-at-least="0.1388in" fo:margin-left="0.75in" fo:text-indent="-0.25in">
        <style:tab-stops>
          <style:tab-stop style:type="left" style:position="-0.0604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style:line-height-at-least="0.1388in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style:vertical-align="baseline" style:line-height-at-least="0.1388in" fo:margin-left="0.5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margin-right="-0.0006in" fo:text-indent="0.5in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margin-right="-0.0402in" fo:text-indent="0.5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120" style:parent-style-name="DefaultParagraphFont" style:family="text">
      <style:text-properties fo:letter-spacing="0.0013in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letter-spacing="0.0013in" style:font-size-complex="12pt"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T1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<text:span text:style-name="T12">LIETUVOS RESPUBLIKOS<text:s/></text:span></text:p>
      <text:p text:style-name="P13"><text:span text:style-name="T14">ADMINISTRACINIŲ NUSIŽENGIMŲ KODEKSO 589 STRAIPSNIO</text:span><text:s/><text:span text:style-name="T15">IR PRIEDO PAKEITIMO IR KODEKSO PAPILDYMO 147</text:span><text:span text:style-name="T16">1<text:s/></text:span><text:span text:style-name="T17">STRAIPSNIU</text:span></text:p>
      <text:p text:style-name="P18"><text:span text:style-name="T19">ĮSTATYMAS</text:span></text:p>
      <text:p text:style-name="P20"/>
      <text:p text:style-name="P21">2022 m.                  d. Nr.</text:p>
      <text:p text:style-name="P22">Vilnius</text:p>
      <text:p text:style-name="P23"/>
      <text:p text:style-name="P24"><text:span text:style-name="T25">1</text:span><text:span text:style-name="T26"><text:s/>straipsnis. <text:s/></text:span><text:span text:style-name="T27">Kodekso papildymas 147</text:span><text:span text:style-name="T28">1<text:s/></text:span><text:span text:style-name="T29">straipsniu</text:span></text:p>
      <text:p text:style-name="P30"><text:span text:style-name="T31">Papildyti Kodeksą 147</text:span><text:span text:style-name="T32">1<text:s/></text:span><text:span text:style-name="T33">straipsniu:</text:span></text:p>
      <text:p text:style-name="P34"><text:span text:style-name="T35">„</text:span><text:span text:style-name="T36">147</text:span><text:span text:style-name="T37">1</text:span><text:span text:style-name="T38"> straipsnis.  </text:span><text:span text:style-name="T39">Europos Sąjungos ir Lietuvos Respublikos teisės aktų, reglamentuojančių<text:s/></text:span><text:span text:style-name="T40">kvalifikuotos elektroninės atpažinties priemonės išdavimo<text:s/></text:span><text:span text:style-name="T41">paslaugos teikėjų veiklą, pažeidimas</text:span></text:p>
      <text:p text:style-name="P42"><text:span text:style-name="T43">1</text:span><text:span text:style-name="T44">. Europos Sąj</text:span><text:span text:style-name="T45">ungos ir Lietuvos Respublikos teisės aktų, reglamentuojančių kvalifikuotos elektroninės atpažinties priemonės išdavimo paslaugos (toliau – kvalifikuota elektroninės atpažinties paslauga) teikėjų veiklą, pažeidimas</text:span></text:p>
      <text:p text:style-name="P46"><text:span text:style-name="T47">užtraukia baudą kvalifikuotos elektron</text:span><text:span text:style-name="T48">inės atpažinties paslaugos teikėjams – juridinių asmenų vadovams, jų įgaliotiems asmenims nuo vieno šimto penkiasdešimt iki vieno tūkstančio vieno šimto penkiasdešimt eurų.</text:span></text:p>
      <text:p text:style-name="P49"><text:span text:style-name="T50">2</text:span><text:span text:style-name="T51">. Šio straipsnio 1 dalyje numatytas administracinis nusižengimas, dėl kurio ža</text:span><text:span text:style-name="T52">los patyrė kvalifikuotos elektroninės atpažinties paslaugos naudotojai,</text:span></text:p>
      <text:p text:style-name="P53"><text:span text:style-name="T54">užtraukia baudą kvalifikuotos elektroninės atpažinties paslaugos teikėjams – juridinių asmenų vadovams, jų įgaliotiems asmenims nuo vieno tūkstančio vieno šimto iki trijų<text:s/></text:span><text:span text:style-name="T55">tūkstančių eurų.“</text:span></text:p>
      <text:p text:style-name="P56"/>
      <text:p text:style-name="P57"><text:span text:style-name="T58">2</text:span><text:span text:style-name="T59"><text:s/>straipsnis.<text:s/></text:span><text:span text:style-name="T60">589 straipsnio pakeitimas</text:span></text:p>
      <text:p text:style-name="P61"><text:span text:style-name="T62">Pakeisti 589 straipsnio 24 punktą ir jį išdėstyti taip:</text:span></text:p>
      <text:p text:style-name="P63"><text:span text:style-name="T64">„</text:span><text:span text:style-name="T65">24</text:span><text:span text:style-name="T66">)<text:s/></text:span><text:span text:style-name="T67">Lietuvos Respublikos ryšių reguliavimo tarnybos – dėl šio kodekso 79 straipsnio 3, 4 dalyse, 79</text:span><text:span text:style-name="T68">1</text:span><text:span text:style-name="T69">, 147</text:span><text:span text:style-name="T70">,<text:s/></text:span><text:span text:style-name="T71">147</text:span><text:span text:style-name="T72">1</text:span><text:span text:style-name="T73"><text:s/></text:span><text:span text:style-name="T74">straipsniuose, 224 straipsnio 1 dalyje, 464, 465, 466, 467, 468, 469, 470, 471, 472, 476, 476</text:span><text:span text:style-name="T75">1</text:span><text:span text:style-name="T76"><text:s/>straipsniuose, 496 straipsnio 3 dalyje, 505, 507, 515 straipsniuose numatytų administracinių nusižengimų;“.</text:span></text:p>
      <text:p text:style-name="P77"/>
      <text:p text:style-name="P78"><text:span text:style-name="T79">3</text:span><text:span text:style-name="T80"> straipsnis. </text:span><text:span text:style-name="T81">Kodekso priedo pakeitimas</text:span></text:p>
      <text:p text:style-name="P82"><text:span text:style-name="T83">1</text:span><text:span text:style-name="T84">.</text:span><text:span text:style-name="T85"><text:tab/></text:span><text:span text:style-name="T86">Papildyti Kodekso priedą 92</text:span><text:span text:style-name="T87">1</text:span><text:span text:style-name="T88"> punktu:</text:span></text:p>
      <text:p text:style-name="P89"><text:span text:style-name="T90">„</text:span><text:span text:style-name="T91">92</text:span><text:span text:style-name="T92">1</text:span><text:span text:style-name="T93">. 2015 m. rugsėjo 8 d. Europos Komisijos įgyvendinimo reglamentas<text:s/></text:span><text:a xlink:href="http://eur-lex.europa.eu/legal-content/LIT/TXT/?uri=CELEX:31501R2015&amp;locale=lt" office:target-frame-name="_blank" xlink:show="new"><text:span text:style-name="T94">(ES) 2015/1501</text:span></text:a><text:span text:style-name="T95"><text:s/>dėl sąveikumo sistemos pag</text:span><text:span text:style-name="T96">al Europos Parlamento ir Tarybos reglamento<text:s/></text:span><text:a xlink:href="http://eur-lex.europa.eu/legal-content/LIT/TXT/?uri=CELEX:32014R0910&amp;locale=lt" office:target-frame-name="_blank" xlink:show="new"><text:span text:style-name="T97">(ES) Nr. 910/2014</text:span></text:a><text:span text:style-name="T98"><text:s/>dėl elektroninės atpažinties ir elektroninių operacijų patikimumo užtikrinimo paslaugų vidaus rinkoje 12 straipsnio 8 dalį.“</text:span></text:p>
      <text:p text:style-name="P99"><text:span text:style-name="T100">2</text:span><text:span text:style-name="T101">. Papildyti Kodekso priedą 92</text:span><text:span text:style-name="T102">2</text:span><text:span text:style-name="T103"> punktu:</text:span></text:p>
      <text:p text:style-name="P104"><text:span text:style-name="T105">„</text:span><text:span text:style-name="T106">92</text:span><text:span text:style-name="T107">2</text:span><text:span text:style-name="T108">. 2015 m. rugsėjo 8 d. Europos Komisijos įgyvendinimo reglamentas<text:s/></text:span><text:a xlink:href="http://eur-lex.europa.eu/legal-content/LIT/TXT/?uri=CELEX:31502R2015&amp;locale=lt" office:target-frame-name="_blank" xlink:show="new"><text:span text:style-name="T109">(ES) 2015/1502</text:span></text:a><text:span text:style-name="T110">, kuriuo pagal Europos Parlamento ir Tarybos reglamento<text:s/></text:span><text:a xlink:href="http://eur-lex.europa.eu/legal-content/LIT/TXT/?uri=CELEX:32014R0910&amp;locale=lt" office:target-frame-name="_blank" xlink:show="new"><text:span text:style-name="T111">(ES) Nr. 910/2014</text:span></text:a><text:span text:style-name="T112"><text:s/>dėl elektroninės atpažinties ir elektroninių operacijų patikimumo užtikrinimo paslaugų vidaus rinkoje 8 straipsnio 3 dalį nustatomos minimalios techninės specifikacijos ir procedūros dėl elektroninės atpažinties priemonių saugumo už</text:span><text:span text:style-name="T113">tikrinimo lygių.“</text:span></text:p>
      <text:p text:style-name="P114"/>
      <text:p text:style-name="P115"><text:span text:style-name="T116">4</text:span><text:span text:style-name="T117"><text:s/>straipsnis.<text:s/></text:span><text:span text:style-name="T118">Įstatymo įsigaliojimas<text:s/></text:span></text:p>
      <text:p text:style-name="P119"><text:span text:style-name="T120">Šis įstatymas įsigalioja<text:s/></text:span><text:span text:style-name="T121">2023 m. kovo 31 d</text:span><text:span text:style-name="T122">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Normal"><text:span text:style-name="T1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2-11-17T07:48:00Z</meta:creation-date>
    <dc:date>2022-11-17T07:48:00Z</dc:date>
    <meta:print-date>2020-12-15T15:0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86" meta:character-count="3140" meta:row-count="77" meta:non-whitespace-character-count="2773"/>
  </office:meta>
</office:document-meta>
</file>