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50%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 fo:text-indent="0.9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9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9in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9in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margin-bottom="0in" fo:line-height="150%" fo:text-indent="0.9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9in"/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margin-bottom="0in" fo:line-height="150%" fo:text-indent="0.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50%" fo:text-indent="0.5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bottom="0in" fo:line-height="150%" fo:text-indent="0.5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3"><text:s text:c="122"/>Projekto<text:s/></text:span><text:span text:style-name="T4">XIIP-4137(2)</text:span></text:p>
      <text:p text:style-name="P5"><text:s text:c="120"/>lyginamasis variantas</text:p>
      <text:p text:style-name="P6"/>
      <text:p text:style-name="P7">LIETUVOS RESPUBLIKOS<text:s/></text:p>
      <text:p text:style-name="P8"><text:span text:style-name="T9">VIETOS SAVIVALDOS ĮSTATYMO NR.<text:s/></text:span><text:span text:style-name="T10">I-533<text:s/></text:span><text:span text:style-name="T11">13, 15 IR 27 STRAIPSNIŲ PAKEITIMO ĮSTATYMO NR. XII-1887 4 STRAIPSNIO PAKEITIMO<text:s/></text:span></text:p>
      <text:p text:style-name="P12"><text:span text:style-name="T13">ĮSTATYMAS</text:span></text:p>
      <text:p text:style-name="P14"/>
      <text:p text:style-name="P15"><text:span text:style-name="T16">2016 m. <text:s text:c="24"/>d. <text:s text:c="4"/>Nr.<text:s/></text:span></text:p>
      <text:p text:style-name="P17">Vilnius</text:p>
      <text:p text:style-name="P18"/>
      <text:p text:style-name="P19"><text:span text:style-name="T20">1 straipsnis. 4 straipsnio pakeitimas</text:span></text:p>
      <text:p text:style-name="P21"><text:span text:style-name="T22">Pakeisti 4 straipsn</text:span><text:span text:style-name="T23">į ir</text:span><text:span text:style-name="T24"><text:s/>j</text:span><text:span text:style-name="T25">į</text:span><text:span text:style-name="T26"><text:s/>išdėstyti taip:</text:span></text:p>
      <text:p text:style-name="P27"><text:span text:style-name="T28">„</text:span><text:span text:style-name="T29">4 straipsnis. Įstatymo įsigaliojimas ir įgyvendinimas</text:span></text:p>
      <text:p text:style-name="P30"><text:span text:style-name="T31">1. Šis įstatymas, išskyrus šio straipsnio 2 dalį, įsigalioja<text:s/></text:span><text:span text:style-name="T32">2016 m. balandžio 1 d</text:span><text:span text:style-name="T33"><text:s/></text:span><text:span text:style-name="T34">2016 m.<text:s/></text:span><text:span text:style-name="T35">rugsėjo</text:span><text:span text:style-name="T36"><text:s/>1 d.</text:span></text:p>
      <text:p text:style-name="P37"><text:span text:style-name="T38">2.<text:s/></text:span><text:span text:style-name="T39">Savivaldybių institucijos iki 2016 m.<text:s/></text:span><text:span text:style-name="T40">kovo 31 d.</text:span><text:span text:style-name="T41"><text:s/></text:span><text:span text:style-name="T42">rug</text:span><text:span text:style-name="T43">pjūčio</text:span><text:span text:style-name="T44"><text:s/>3</text:span><text:span text:style-name="T45">1</text:span><text:span text:style-name="T46"><text:s/>d.</text:span><text:span text:style-name="T47"><text:s/></text:span><text:span text:style-name="T48">priima šio įstatymo įgyvendinamuosius teisės aktus.</text:span><text:span text:style-name="T49">“</text:span></text:p>
      <text:p text:style-name="P50"/>
      <text:p text:style-name="P51"/>
      <text:p text:style-name="P52"/>
      <text:p text:style-name="P53"><text:span text:style-name="T54">Skelbiu šį Lietuvos Respublikos Seimo priimtą įstatymą.</text:span></text:p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9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fo:hyphenate="false"/>
    </style:style>
    <style:style style:name="DefaultParagraphFont" style:display-name="Default Paragraph Font" style:family="text"/>
    <style:style style:name="Internetosaitas" style:display-name="Interneto saitas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AntraštėsDiagrama" style:display-name="Antraštės Diagrama" style:family="text" style:parent-style-name="DefaultParagraphFont"/>
    <style:style style:name="PoraštėDiagrama" style:display-name="Poraštė Diagrama" style:family="text" style:parent-style-name="DefaultParagraphFont"/>
    <style:style style:name="Caption" style:display-name="Caption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Title" style:display-name="Titl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uslapinėantraštė" style:display-name="Puslapinė antraštė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uslapinėporaštė" style:display-name="Puslapinė poraštė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Puslapinėantraštė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uslapinėantraštė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CLUSadmin</dc:creator>
    <meta:creation-date>2016-03-23T17:54:00Z</meta:creation-date>
    <dc:date>2016-03-23T17:54:00Z</dc:date>
    <meta:print-date>2015-06-17T09:4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32" meta:character-count="912" meta:row-count="33" meta:non-whitespace-character-count="802"/>
  </office:meta>
</office:document-meta>
</file>