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fo:language="en" fo:country="US"/>
    </style:style>
    <style:style style:name="P23" style:parent-style-name="Projektas" style:family="paragraph">
      <style:text-properties style:font-name-complex="Times New Roma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keep-together="always" fo:text-align="justify" fo:line-height="115%" fo:text-indent="0.5in"/>
    </style:style>
    <style:style style:name="P31" style:parent-style-name="Normal" style:family="paragraph">
      <style:paragraph-properties fo:text-align="justify" fo:line-height="115%" fo:text-indent="0.5in"/>
      <style:text-properties style:font-name-asian="Calibri"/>
    </style:style>
    <style:style style:name="P32" style:parent-style-name="Dalyviai" style:family="paragraph">
      <style:paragraph-properties fo:line-height="100%" fo:margin-left="0.5in" fo:text-indent="0in">
        <style:tab-stops/>
      </style:paragraph-properties>
    </style:style>
    <style:style style:name="T33" style:parent-style-name="DefaultParagraphFont" style:family="text">
      <style:text-properties style:font-name-asian="Calibri"/>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TableColumn36" style:family="table-column">
      <style:table-column-properties style:column-width="0.3937in" style:use-optimal-column-width="false"/>
    </style:style>
    <style:style style:name="TableColumn37" style:family="table-column">
      <style:table-column-properties style:column-width="1.3715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3902in" style:use-optimal-column-width="false"/>
    </style:style>
    <style:style style:name="TableColumn42" style:family="table-column">
      <style:table-column-properties style:column-width="3.8222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2.0263in" style:use-optimal-column-width="false"/>
    </style:style>
    <style:style style:name="Table35" style:family="table">
      <style:table-properties style:width="10.2916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06%"/>
    </style:style>
    <style:style style:name="P48" style:parent-style-name="Normal" style:family="paragraph">
      <style:paragraph-properties fo:text-align="center" fo:line-height="106%"/>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06%"/>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06%"/>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line-height="106%" fo:margin-left="0.0784in" fo:margin-right="0.0784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6%"/>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6%"/>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6%"/>
    </style:style>
    <style:style style:name="P61" style:parent-style-name="Normal" style:family="paragraph">
      <style:paragraph-properties fo:text-align="center" fo:line-height="106%"/>
    </style:style>
    <style:style style:name="TableRow62" style:family="table-row">
      <style:table-row-properties style:min-row-height="0.402in" style:use-optimal-row-height="false"/>
    </style:style>
    <style:style style:name="P63" style:parent-style-name="Normal" style:family="paragraph">
      <style:paragraph-properties fo:line-height="106%"/>
    </style:style>
    <style:style style:name="P64" style:parent-style-name="Normal" style:family="paragraph">
      <style:paragraph-properties fo:line-height="106%"/>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06%"/>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06%"/>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06%"/>
    </style:style>
    <style:style style:name="P71" style:parent-style-name="Normal" style:family="paragraph">
      <style:paragraph-properties fo:line-height="106%"/>
    </style:style>
    <style:style style:name="P72" style:parent-style-name="Normal" style:family="paragraph">
      <style:paragraph-properties fo:line-height="106%"/>
    </style:style>
    <style:style style:name="P73" style:parent-style-name="Normal" style:family="paragraph">
      <style:paragraph-properties fo:line-height="106%"/>
    </style:style>
    <style:style style:name="P74" style:parent-style-name="Normal" style:family="paragraph">
      <style:paragraph-properties fo:line-height="106%"/>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fo:line-height="106%"/>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line-height="106%"/>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fo:line-height="106%"/>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fo:line-height="106%"/>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fo:line-height="106%"/>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fo:line-height="106%"/>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06%" fo:text-indent="0.5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06%"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fo:line-height="106%"/>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06%"/>
    </style:style>
    <style:style style:name="T100" style:parent-style-name="DefaultParagraphFont" style:family="text">
      <style:text-properties fo:language="en" fo:country="US"/>
    </style:style>
    <style:style style:name="T101" style:parent-style-name="DefaultParagraphFont" style:family="text">
      <style:text-properties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fo:line-height="106%"/>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line-height="106%"/>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fo:language="en" fo:country="US"/>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fo:line-height="106%"/>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fo:line-height="106%"/>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fo:line-height="106%"/>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fo:line-height="106%"/>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font-style-complex="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fo:font-style="italic" style:font-style-asian="italic" style:font-style-complex="italic"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06%"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font-style-complex="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06%"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fo:font-style="italic" style:font-style-asian="italic" style:font-style-complex="italic"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fo:line-height="106%"/>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line-height="106%"/>
      <style:text-properties fo:font-size="12pt" style:font-size-asian="12pt" style:font-size-complex="12pt"/>
    </style:style>
    <style:style style:name="P155" style:parent-style-name="Pasiūlymai5" style:family="paragraph">
      <style:paragraph-properties fo:line-height="106%"/>
      <style:text-properties fo:font-size="12pt" style:font-size-asian="12pt" style:font-size-complex="12pt"/>
    </style:style>
    <style:style style:name="P156" style:parent-style-name="Pasiūlymai5" style:family="paragraph">
      <style:paragraph-properties fo:line-height="106%"/>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fo:line-height="106%"/>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line-height="106%"/>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fo:language="en" fo:country="US"/>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fo:line-height="106%"/>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fo:line-height="106%"/>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fo:line-height="106%"/>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fo:line-height="106%"/>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06%"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P186" style:parent-style-name="Normal" style:family="paragraph">
      <style:paragraph-properties fo:text-align="justify" fo:line-height="106%" fo:text-indent="0.5in"/>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fo:line-height="106%"/>
      <style:text-properties fo:font-size="12pt" style:font-size-asian="12pt" style:font-size-complex="12pt"/>
    </style:style>
    <style:style style:name="P189" style:parent-style-name="Pasiūlymai5" style:family="paragraph">
      <style:paragraph-properties fo:text-align="center" fo:line-height="106%"/>
      <style:text-properties fo:font-size="12pt" style:font-size-asian="12pt" style:font-size-complex="12pt"/>
    </style:style>
    <style:style style:name="P190" style:parent-style-name="Pasiūlymai5" style:family="paragraph">
      <style:paragraph-properties fo:text-align="center" fo:line-height="106%"/>
      <style:text-properties fo:font-size="12pt" style:font-size-asian="12pt" style:font-size-complex="12pt"/>
    </style:style>
    <style:style style:name="P191" style:parent-style-name="Pasiūlymai5" style:family="paragraph">
      <style:paragraph-properties fo:text-align="center" fo:line-height="106%"/>
      <style:text-properties fo:font-size="12pt" style:font-size-asian="12pt" style:font-size-complex="12pt"/>
    </style:style>
    <style:style style:name="P192" style:parent-style-name="Pasiūlymai5" style:family="paragraph">
      <style:paragraph-properties fo:text-align="center" fo:line-height="106%"/>
      <style:text-properties fo:font-size="12pt" style:font-size-asian="12pt" style:font-size-complex="12pt"/>
    </style:style>
    <style:style style:name="P193" style:parent-style-name="Pasiūlymai5" style:family="paragraph">
      <style:paragraph-properties fo:text-align="center" fo:line-height="106%"/>
      <style:text-properties fo:font-size="12pt" style:font-size-asian="12pt" style:font-size-complex="12pt"/>
    </style:style>
    <style:style style:name="P194" style:parent-style-name="Pasiūlymai5" style:family="paragraph">
      <style:paragraph-properties fo:text-align="center" fo:line-height="106%"/>
      <style:text-properties fo:font-size="12pt" style:font-size-asian="12pt" style:font-size-complex="12pt"/>
    </style:style>
    <style:style style:name="P195" style:parent-style-name="Pasiūlymai5" style:family="paragraph">
      <style:paragraph-properties fo:text-align="center" fo:line-height="106%"/>
      <style:text-properties fo:font-size="12pt" style:font-size-asian="12pt" style:font-size-complex="12pt"/>
    </style:style>
    <style:style style:name="P196" style:parent-style-name="Pasiūlymai5" style:family="paragraph">
      <style:paragraph-properties fo:text-align="center" fo:line-height="106%"/>
      <style:text-properties fo:font-size="12pt" style:font-size-asian="12pt" style:font-size-complex="12pt"/>
    </style:style>
    <style:style style:name="P197" style:parent-style-name="Pasiūlymai5" style:family="paragraph">
      <style:paragraph-properties fo:text-align="center" fo:line-height="106%"/>
      <style:text-properties fo:font-size="12pt" style:font-size-asian="12pt" style:font-size-complex="12pt"/>
    </style:style>
    <style:style style:name="P198" style:parent-style-name="Pasiūlymai5" style:family="paragraph">
      <style:paragraph-properties fo:text-align="center" fo:line-height="106%"/>
      <style:text-properties fo:font-size="12pt" style:font-size-asian="12pt" style:font-size-complex="12pt"/>
    </style:style>
    <style:style style:name="P199" style:parent-style-name="Pasiūlymai5" style:family="paragraph">
      <style:paragraph-properties fo:text-align="center" fo:line-height="106%"/>
      <style:text-properties fo:font-size="12pt" style:font-size-asian="12pt" style:font-size-complex="12pt"/>
    </style:style>
    <style:style style:name="P200" style:parent-style-name="Pasiūlymai5" style:family="paragraph">
      <style:paragraph-properties fo:text-align="center" fo:line-height="106%"/>
      <style:text-properties fo:font-size="12pt" style:font-size-asian="12pt" style:font-size-complex="12pt"/>
    </style:style>
    <style:style style:name="P201" style:parent-style-name="Pasiūlymai5" style:family="paragraph">
      <style:paragraph-properties fo:text-align="center" fo:line-height="106%"/>
      <style:text-properties fo:font-size="12pt" style:font-size-asian="12pt" style:font-size-complex="12pt"/>
    </style:style>
    <style:style style:name="P202" style:parent-style-name="Pasiūlymai5" style:family="paragraph">
      <style:paragraph-properties fo:text-align="center" fo:line-height="106%"/>
      <style:text-properties fo:font-size="12pt" style:font-size-asian="12pt" style:font-size-complex="12pt"/>
    </style:style>
    <style:style style:name="P203" style:parent-style-name="Pasiūlymai5" style:family="paragraph">
      <style:paragraph-properties fo:text-align="center" fo:line-height="106%"/>
      <style:text-properties fo:font-size="12pt" style:font-size-asian="12pt" style:font-size-complex="12pt"/>
    </style:style>
    <style:style style:name="P204" style:parent-style-name="Pasiūlymai5" style:family="paragraph">
      <style:paragraph-properties fo:text-align="center" fo:line-height="106%"/>
      <style:text-properties fo:font-size="12pt" style:font-size-asian="12pt" style:font-size-complex="12pt"/>
    </style:style>
    <style:style style:name="P205" style:parent-style-name="Pasiūlymai5" style:family="paragraph">
      <style:paragraph-properties fo:text-align="center" fo:line-height="106%"/>
      <style:text-properties fo:font-size="12pt" style:font-size-asian="12pt" style:font-size-complex="12pt"/>
    </style:style>
    <style:style style:name="P206" style:parent-style-name="Pasiūlymai5" style:family="paragraph">
      <style:paragraph-properties fo:text-align="center" fo:line-height="106%"/>
      <style:text-properties fo:font-size="12pt" style:font-size-asian="12pt" style:font-size-complex="12pt"/>
    </style:style>
    <style:style style:name="P207" style:parent-style-name="Pasiūlymai5" style:family="paragraph">
      <style:paragraph-properties fo:text-align="center" fo:line-height="106%"/>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06%"/>
      <style:text-properties fo:font-weight="bold" style:font-weight-asian="bold" fo:color="#000000"/>
    </style:style>
    <style:style style:name="P210" style:parent-style-name="Normal" style:family="paragraph">
      <style:paragraph-properties fo:text-align="justify" fo:line-height="106%"/>
      <style:text-properties fo:color="#000000"/>
    </style:style>
    <style:style style:name="P211" style:parent-style-name="Normal" style:family="paragraph">
      <style:paragraph-properties fo:text-align="justify" fo:line-height="10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06%"/>
    </style:style>
    <style:style style:name="T221" style:parent-style-name="DefaultParagraphFont" style:family="text">
      <style:text-properties fo:color="#000000" fo:language="en" fo:country="US"/>
    </style:style>
    <style:style style:name="T222" style:parent-style-name="DefaultParagraphFont" style:family="text">
      <style:text-properties fo:color="#000000"/>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fo:line-height="106%"/>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line-height="106%"/>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fo:line-height="106%"/>
      <style:text-properties fo:font-weight="bold" style:font-weight-asian="bold" fo:font-size="12pt" style:font-size-asian="12pt" style:font-size-complex="12pt" fo:language="en" fo:country="US"/>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fo:line-height="106%"/>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fo:line-height="106%"/>
      <style:text-properties fo:font-weight="bold" style:font-weight-asian="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fo:line-height="106%"/>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06%"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fo:line-height="106%"/>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justify"/>
      <style:text-properties fo:font-weight="bold" style:font-weight-asian="bold" fo:color="#000000"/>
    </style:style>
    <style:style style:name="P277" style:parent-style-name="Normal" style:family="paragraph">
      <style:paragraph-properties fo:text-align="justify"/>
      <style:text-properties fo:color="#000000"/>
    </style:style>
    <style:style style:name="P278" style:parent-style-name="Pasiūlymai5" style:family="paragraph">
      <style:paragraph-properties fo:text-indent="0.1576in"/>
    </style:style>
    <style:style style:name="T279" style:parent-style-name="DefaultParagraphFont" style:family="text">
      <style:text-properties style:font-weight-complex="normal" fo:color="#000000" fo:font-size="12pt" style:font-size-asian="12pt" style:font-size-complex="12pt"/>
    </style:style>
    <style:style style:name="T280" style:parent-style-name="DefaultParagraphFont" style:family="text">
      <style:text-properties style:font-weight-complex="normal" fo:color="#000000" fo:font-size="12pt" style:font-size-asian="12pt" style:font-size-complex="12pt" fo:background-color="#FFFFFF"/>
    </style:style>
    <style:style style:name="T281" style:parent-style-name="DefaultParagraphFont" style:family="text">
      <style:text-properties style:font-weight-complex="normal" fo:color="#000000" fo:font-size="12pt" style:font-size-asian="12pt" style:font-size-complex="12pt"/>
    </style:style>
    <style:style style:name="T282" style:parent-style-name="DefaultParagraphFont" style:family="text">
      <style:text-properties style:font-weight-complex="normal" fo:font-size="12pt" style:font-size-asian="12pt" style:font-size-complex="12pt"/>
    </style:style>
    <style:style style:name="T283"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DefaultParagraphFont" style:family="text">
      <style:text-properties style:font-weight-complex="normal" fo:font-size="12pt" style:font-size-asian="12pt" style:font-size-complex="12pt"/>
    </style:style>
    <style:style style:name="T285" style:parent-style-name="DefaultParagraphFont" style:family="text">
      <style:text-properties fo:font-weight="bold" style:font-weight-asian="bold" fo:font-size="12pt" style:font-size-asian="12pt" style:font-size-complex="12pt" style:language-asian="lt" style:country-asian="LT"/>
    </style:style>
    <style:style style:name="T286" style:parent-style-name="DefaultParagraphFont" style:family="text">
      <style:text-properties style:font-weight-complex="normal" fo:font-size="12pt" style:font-size-asian="12pt" style:font-size-complex="12pt"/>
    </style:style>
    <style:style style:name="T287" style:parent-style-name="DefaultParagraphFont" style:family="text">
      <style:text-properties style:font-weight-complex="normal" fo:color="#000000" fo:font-size="12pt" style:font-size-asian="12pt" style:font-size-complex="12pt" fo:background-color="#FFFFFF"/>
    </style:style>
    <style:style style:name="T288" style:parent-style-name="DefaultParagraphFont" style:family="text">
      <style:text-properties style:font-weight-complex="normal" fo:color="#000000" fo:font-size="12pt" style:font-size-asian="12pt" style:font-size-complex="12pt"/>
    </style:style>
    <style:style style:name="T289" style:parent-style-name="DefaultParagraphFont" style:family="text">
      <style:text-properties style:font-weight-complex="normal" fo:color="#000000" fo:font-size="12pt" style:font-size-asian="12pt" style:font-size-complex="12pt" fo:background-color="#FFFFFF"/>
    </style:style>
    <style:style style:name="T290" style:parent-style-name="DefaultParagraphFont" style:family="text">
      <style:text-properties style:font-weight-complex="normal" fo:color="#000000" fo:font-size="12pt" style:font-size-asian="12pt" style:font-size-complex="12pt"/>
    </style:style>
    <style:style style:name="T291"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29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293"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295" style:parent-style-name="DefaultParagraphFont" style:family="text">
      <style:text-properties style:font-weight-complex="normal" fo:color="#000000" fo:font-size="12pt" style:font-size-asian="12pt" style:font-size-complex="12pt"/>
    </style:style>
    <style:style style:name="T296" style:parent-style-name="DefaultParagraphFont" style:family="text">
      <style:text-properties fo:font-size="12pt" style:font-size-asian="12pt"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fo:line-height="106%"/>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6%"/>
    </style:style>
    <style:style style:name="T302" style:parent-style-name="DefaultParagraphFont" style:family="text">
      <style:text-properties fo:language="en" fo:country="US"/>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fo:line-height="106%"/>
      <style:text-properties fo:font-weight="bold" style:font-weight-asian="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fo:line-height="106%"/>
    </style:style>
    <style:style style:name="T307" style:parent-style-name="DefaultParagraphFont" style:family="text">
      <style:text-properties fo:font-weight="bold" style:font-weight-asian="bold"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fo:line-height="106%"/>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fo:line-height="106%"/>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06%" fo:text-indent="0.4923in"/>
    </style:style>
    <style:style style:name="T315" style:parent-style-name="DefaultParagraphFont" style:family="text">
      <style:text-properties style:language-asian="lt" style:country-asian="LT"/>
    </style:style>
    <style:style style:name="P316" style:parent-style-name="Pasiūlymai5" style:family="paragraph">
      <style:paragraph-properties fo:line-height="106%" fo:text-indent="0.1576in"/>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fo:line-height="106%"/>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indent="-0.0034in"/>
      <style:text-properties fo:font-weight="bold" style:font-weight-asian="bold" style:font-weight-complex="normal" fo:color="#000000" fo:font-size="12pt" style:font-size-asian="12pt" style:font-size-complex="12pt"/>
    </style:style>
    <style:style style:name="P321" style:parent-style-name="Pasiūlymai5" style:family="paragraph">
      <style:paragraph-properties fo:text-indent="-0.0034in"/>
      <style:text-properties style:font-weight-complex="normal" fo:color="#000000" fo:font-size="12pt" style:font-size-asian="12pt" style:font-size-complex="12pt"/>
    </style:style>
    <style:style style:name="P322" style:parent-style-name="Pasiūlymai5" style:family="paragraph">
      <style:paragraph-properties fo:text-indent="-0.0034in"/>
    </style:style>
    <style:style style:name="T323" style:parent-style-name="DefaultParagraphFont" style:family="text">
      <style:text-properties style:font-weight-complex="normal" fo:color="#000000" fo:font-size="12pt" style:font-size-asian="12pt" style:font-size-complex="12pt"/>
    </style:style>
    <style:style style:name="T324" style:parent-style-name="DefaultParagraphFont" style:family="text">
      <style:text-properties fo:font-weight="bold" style:font-weight-asian="bold" style:font-weight-complex="normal" fo:color="#000000" fo:font-size="12pt" style:font-size-asian="12pt" style:font-size-complex="12pt"/>
    </style:style>
    <style:style style:name="T325" style:parent-style-name="DefaultParagraphFont" style:family="text">
      <style:text-properties fo:font-weight="bold" style:font-weight-asian="bold" style:font-weight-complex="normal" fo:font-size="12pt" style:font-size-asian="12pt" style:font-size-complex="12pt"/>
    </style:style>
    <style:style style:name="T326" style:parent-style-name="DefaultParagraphFont" style:family="text">
      <style:text-properties fo:font-weight="bold" style:font-weight-asian="bold" fo:font-size="12pt" style:font-size-asian="12pt" style:font-size-complex="12pt" style:language-asian="lt" style:country-asian="LT"/>
    </style:style>
    <style:style style:name="T327" style:parent-style-name="DefaultParagraphFont" style:family="text">
      <style:text-properties fo:font-weight="bold" style:font-weight-asian="bold" style:font-weight-complex="normal" fo:color="#000000" fo:font-size="12pt" style:font-size-asian="12pt" style:font-size-complex="12pt"/>
    </style:style>
    <style:style style:name="T328" style:parent-style-name="DefaultParagraphFont" style:family="text">
      <style:text-properties style:font-weight-complex="normal" fo:color="#000000"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fo:line-height="106%"/>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style>
    <style:style style:name="T334" style:parent-style-name="DefaultParagraphFont" style:family="text">
      <style:text-properties fo:language="en" fo:country="US"/>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fo:line-height="106%"/>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fo:line-height="106%"/>
      <style:text-properties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fo:line-height="106%"/>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fo:line-height="106%"/>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6%" fo:text-indent="0.4923in"/>
    </style:style>
    <style:style style:name="T345" style:parent-style-name="DefaultParagraphFont" style:family="text">
      <style:text-properties style:language-asian="lt" style:country-asian="LT"/>
    </style:style>
    <style:style style:name="P346" style:parent-style-name="Pasiūlymai5" style:family="paragraph">
      <style:paragraph-properties fo:line-height="106%" fo:text-indent="0.1576in"/>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align="center" fo:line-height="106%"/>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0041in"/>
      <style:text-properties fo:font-weight="bold" style:font-weight-asian="bold" style:font-weight-complex="bold"/>
    </style:style>
    <style:style style:name="P351" style:parent-style-name="Normal" style:family="paragraph">
      <style:paragraph-properties fo:text-align="justify" fo:text-indent="-0.0041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language="en" fo:country="US"/>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0041in"/>
    </style:style>
    <style:style style:name="T3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57" style:parent-style-name="Normal" style:family="paragraph">
      <style:paragraph-properties fo:text-indent="-0.0041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P360" style:parent-style-name="Normal" style:family="paragraph">
      <style:paragraph-properties fo:keep-with-next="always"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keep-with-next="always" fo:text-indent="0.5in"/>
      <style:text-properties fo:font-weight="bold" style:font-weight-asian="bold" style:font-weight-complex="bold"/>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style:style>
    <style:style style:name="T369" style:parent-style-name="DefaultParagraphFont" style:family="text">
      <style:text-properties fo:color="#FFFFFF"/>
    </style:style>
    <style:style style:name="P370" style:parent-style-name="Normal" style:family="paragraph">
      <style:paragraph-properties fo:text-align="justify" fo:margin-left="3.5in" fo:text-indent="1.5in">
        <style:tab-stops/>
      </style:paragraph-properties>
    </style:style>
    <style:style style:name="P371" style:parent-style-name="Normal" style:family="paragraph">
      <style:paragraph-properties fo:text-align="center" fo:text-indent="7.5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Valstybės valdymo ir savivaldybių komitetas</text:span></text:p>
      <text:p text:style-name="P7"/>
      <text:p text:style-name="P8"><text:span text:style-name="T9">PAGRIN</text:span><text:span text:style-name="T10">DINIO KOMITETO PAPILDOMA IŠVADA</text:span></text:p>
      <text:p text:style-name="P11"><text:span text:style-name="T12">DĖL</text:span><text:span text:style-name="T13"><text:s/></text:span><text:span text:style-name="T14">Lietuvos Respublikos</text:span><text:span text:style-name="T15"><text:s/></text:span><text:span text:style-name="T16">PREZIDENTO RINKIMŲ</text:span><text:span text:style-name="T17"><text:s/>įstatymo nr. I-28</text:span></text:p>
      <text:p text:style-name="P18"><text:span text:style-name="T19">3 straipsniO pakeitimo</text:span></text:p>
      <text:p text:style-name="P20"><text:span text:style-name="T21">ĮSTATYMO NR. XIIIP-</text:span><text:span text:style-name="T22">4007(2)</text:span></text:p>
      <text:p text:style-name="P23"/>
      <text:p text:style-name="P24">2020-05-06<text:s text:c="2"/>Nr. 113-P-19</text:p>
      <text:p text:style-name="P25">Vilnius</text:p>
      <text:p text:style-name="P26"/>
      <text:p text:style-name="P27"/>
      <text:list text:style-name="LFO1">
        <text:list-item text:start-value="1">
          <text:p text:style-name="P28"><text:span text:style-name="T29">Komiteto posėdyje dalyvavo:</text:span><text:s/></text:p>
        </text:list-item>
      </text:list>
      <text:p text:style-name="P30">Komiteto pirmininkė Guoda Burokienė, komiteto pirmininko pavaduotojas Algis Strelčiūnas, komiteto nariai: Valentinas Bukauskas, Ričardas Juška, Vytautas Kamblevičius, Gintautas Kindurys, Vanda Kravčionok, Kęstutis Masiulis, Zenonas Streikus, Povilas Urbšys.<text:s/></text:p>
      <text:p text:style-name="P31">Komiteto biuras: vedėja Lina Milonaitė, patarėjai: Eglė Jonevičienė, Ieva Lavišienė, Rasa Mačiulytė, Kristina Šimkutė, Juras Taminskas, padėjėja Genovaitė Jasaitienė.</text:p>
      <text:p text:style-name="P32"><text:span text:style-name="T33">Kviestieji asmenys:</text:span><text:s/>Vyriausiosios rinkimų komisijos pirmininkė Laura Matjošaitytė.</text:p>
      <text:p text:style-name="P34">2. Seimo kanceliarijos Teisės departamento išvados ir kitų ekspertų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text:span text:style-name="T80">Seimo kanceliarijos Teisės departamentas,<text:s/></text:span><text:span text:style-name="T81">2020-04-04</text:span></text:p>
          </table:table-cell>
          <table:table-cell table:style-name="TableCell82">
            <text:p text:style-name="P83">1(3)</text:p>
          </table:table-cell>
          <table:table-cell table:style-name="TableCell84">
            <text:p text:style-name="P85">(1, 5)</text:p>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ncipams ir teisės technikos taisyklėms, teikiame šias pastabas.</text:span></text:p>
            <text:p text:style-name="P93"><text:span text:style-name="T94">1.    Projektas ir jo lyginamasis variantas parengti nebegaliojančios Prezidento rinkimų įstatymo redakcijos pagrindu, t. y. juo neatsižvelgta į 2020 m.<text:s/></text:span><text:soft-page-break/><text:span text:style-name="T95">sausio 14 d. priimtu ir 2020 m. vasario 1 d. įsigaliojusiu įstatymu Nr. XIII-2784 padarytus Prezidento rinkimų įstatymo 3 straipsnio pakeitimus; kai kurie projekto lyginamajame variante pažymėti siūlomi pakeitimai nurodytu įstatymu jau yra priimti.</text:span></text:p>
          </table:table-cell>
          <table:table-cell table:style-name="TableCell96">
            <text:p text:style-name="P97">Pritarti</text:p>
          </table:table-cell>
          <table:table-cell table:style-name="TableCell98">
            <text:p text:style-name="P99">Teisės departamento pastaba teisinga, tačiau ji yra skirta projekto lyginamajam variantui. Komiteto tikslas yra patikslinti visą keičiamo<text:s/><text:soft-page-break/>įstatymo<text:s/><text:span text:style-name="T100">3 straipsn</text:span>į taip, kaip nurodyta projekte, nes projektu iš esmės yra siūloma keisti reguliavimą, jeigu pretendentas arba kandidatas į Prezidentus<text:span text:style-name="T101"><text:s/>nuslėpė bendradarbiavimo su užsienio spec. tarnybomis faktą.</text:span></text:p>
          </table:table-cell>
        </table:table-row>
        <text:soft-page-break/>
        <table:table-row table:style-name="TableRow102">
          <table:table-cell table:style-name="TableCell103">
            <text:p text:style-name="P104">2.</text:p>
          </table:table-cell>
          <table:table-cell table:style-name="TableCell105">
            <text:p text:style-name="P106"><text:span text:style-name="T107">Seimo kanceliarijos Teisės departamentas,<text:s/></text:span><text:span text:style-name="T108">2020-04-04</text:span></text:p>
          </table:table-cell>
          <table:table-cell table:style-name="TableCell109">
            <text:p text:style-name="P110">1(3)</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text:span text:style-name="T119">2.    Prezidento rinkimų įstatymo 3 straipsnio „Duomenys apie ryšius su užsienio specialiosiomis tarnybomis (struktūromis)“ 1 dalyje yra nustatyta pretendentų būti kandidatais į Respublikos Prezidentus pareiga duomenų anketoje įrašyti ir Vyriausiajai rinkimų komisijai pateikti duomenis apie savo darbą SSRS ar buvusių sovietinių respublikų NKVD, NKGB, MGB, KGB<text:s/></text:span><text:span text:style-name="T120">ir kitų užsienio valstybių</text:span><text:span text:style-name="T121"><text:s/>atitinkamose tarnybose (struktūrose), apie mokymąsi šių tarnybų (struktūrų) mokyklose ar apie bendradarbiavimą su šiomis tarnybomis (struktūromis). Taigi pagal šią Prezidento rinkimų įstatymo nuostatą Vyriausiajai rinkimų komisijai turi būti pateikiami duomenys ne tik apie nurodytus ryšius su buvusios SSRS specialiosiomis tarnybomis,<text:s/></text:span><text:span text:style-name="T122">bet ir apie atitinkamus ryšius su kitų užsienio valstybių specialiosiomis tarnybomis</text:span><text:span text:style-name="T123">. Šios nuostatos projektu nesiūloma keisti.</text:span><text:span text:style-name="T124"><text:s/>Atkreiptinas dėmesys į tai, kad kartu su vertinamu projektu teikiamuose kitų rinkimų įstatymų pakeitimo įstatymų projektuose (Nr. XIIIP-</text:span><text:soft-page-break/><text:span text:style-name="T125">4008(2), XIIIP-4009(2), XIIIP-4010(2)) siūloma nustatyti kandidatų pareigą viešai paskelbti apie savo sąmoningą bendradarbiavimą tik su buvusios SSRS specialiosiomis tarnybomis.</text:span></text:p>
            <text:p text:style-name="P126"><text:span text:style-name="T127">Projektu siūloma Prezidento rinkimų įstatymo 3 straipsnio 4 dalyje nustatyti Vyriausiosios rinkimų komisijos pareigą kreiptis į Lietuvos Respublikos instituciją, saugančią duomenis „apie asmenų darbą, mokymąsi ar bendradarbiavimą su SSRS ar buvusių sovietinių respublikų NKVD, NKGB, MGB, KGB tarnybomis (struktūromis)“ (tiksliau būtų – „apie asmenų darbą, mokymąsi SSRS ar buvusių sovietinių respublikų NKVD, NKGB, MGB, KGB tarnybose (struktūrose) ar bendradarbiavimą su jomis“) ir iki pretendento būti kandidatu į Respublikos Prezidentus įregistravimo kandidatu į Respublikos Prezidentus „šiuo aspektu“ patikrinti pretendento būti kandidatu į Respublikos Prezidentus „duomenų anketos duomenis“. Taigi pagal šią nuostatą Vyriausioji rinkimų komisija netikrintų (neturėtų pareigos tikrinti) duomenų apie pretendento būti kandidatu į Respublikos Prezidentus ryšius su<text:s/></text:span><text:span text:style-name="T128">kitų užsienio valstybių</text:span><text:span text:style-name="T129"><text:s/>specialiosiomis tarnybomis. Pažymėtina, kad pagal minėtu 2020 m. sausio 14 d. įstatymu Nr. XIII-2784 priimtą Prezidento rinkimų įstatymo 38</text:span><text:span text:style-name="T130">1</text:span><text:span text:style-name="T131"> straipsnį „Duomenų apie kandidatus skelbimas“, įsigaliosiantį 2022 m. sausio 1 d., Vyriausiosios rinkimų komisijos interneto svetainėje neterminuotai bus skelbiami „šio įstatymo 3 straipsnio 1 dalyje nurodyti duomenys apie<text:s/></text:span><text:soft-page-break/><text:span text:style-name="T132">ryšius su buvusios SSRS specialiosiomis tarnybomis (struktūromis)“ (1 dalies 1 punktas). Tuo metu projektu siūlomoje Prezidento rinkimų įstatymo 3 straipsnio 5 dalyje numatyta, kad asmuo, duomenų anketoje nenurodęs savo ryšių su „šio straipsnio 1 dalyje nurodytomis tarnybomis (struktūromis)“ – taigi ne tik su buvusios SSRS, bet ir su kitų užsienio valstybių specialiosiomis tarnybomis, – jiems paaiškėjus nebūtų registruojamas kandidatu į Respublikos Prezidentus arba būtų panaikinamas jo registravimas, o tokius ryšius įrodžius po rinkimų Respublikos Prezidentas atsakytų kaip už priesaikos sulaužymą.</text:span></text:p>
            <text:p text:style-name="P133"><text:span text:style-name="T134">Atsižvelgiant į visa tai,<text:s/></text:span><text:span text:style-name="T135">nėra visiškai aišku, ar Prezidento rinkimų įstatyme tikslingai paliekamas išskirtinis, palyginti su kitais rinkimų įstatymais, teisinis reguliavimas, pagal kurį pretendentai būti kandidatais į Respublikos Prezidentus privalo Vyriausiajai rinkimų komisijai pateikti duomenis apie savo ryšius ne tik su buvusios SSRS, bet ir<text:s/></text:span><text:span text:style-name="T136">su kitų užsienio valstybių</text:span><text:span text:style-name="T137"><text:s/>specialiosiomis tarnybomis</text:span><text:span text:style-name="T138">,<text:s/></text:span><text:span text:style-name="T139">nors ši komisija duomenų apie ryšius su kitų užsienio valstybių specialiosiomis tarnybomis netikrintų ir neskelbtų.</text:span><text:span text:style-name="T140"><text:s/>Vyriausiajai rinkimų komisijai neturint įgaliojimų ir realių galimybių patikrinti informaciją apie pretendentų ryšius su kitų užsienio valstybių specialiosiomis tarnybomis, pretendentų<text:s/></text:span><text:span text:style-name="T141">pareiga pateikti šią informaciją iš esmės yra deklaratyv</text:span><text:span text:style-name="T142">i, tokių<text:s/></text:span><text:span text:style-name="T143">ryšių paaiškėjimas</text:span><text:span text:style-name="T144">, su<text:s/></text:span><text:soft-page-break/><text:span text:style-name="T145">kuriuo projektu siūlomoje Prezidento rinkimų įstatymo 3 straipsnio 5 dalyje siejamos labai reikšmingos teisinės pasekmės,<text:s/></text:span><text:span text:style-name="T146">paliekamas atsitiktinumui</text:span><text:span text:style-name="T147">. Todėl<text:s/></text:span><text:span text:style-name="T148">svarstytina, ar Prezidento rinkimų įstatymo 3 straipsnio 1 dalis nėra koreguotina, kaip ir kituose rinkimų įstatymuose nustatant pareigą pateikti duomenis tik apie ryšius su buvusios SSRS specialiosiomis tarnybomis</text:span><text:span text:style-name="T149"><text:s/>(tokiu atveju šio straipsnio pavadinime žodį „užsienio“ reikėtų pakeisti žodžiais „buvusios SSRS“), o jeigu pareiga nurodyti ryšius su kitų užsienio valstybių specialiosiomis tarnybomis šiame įstatyme paliekama,<text:s/></text:span><text:span text:style-name="T150">svarstytina, ar Vyriausiajai rinkimų komisijai neturėtų būti suteikti įgaliojimai tikrinti ir šią informaciją, kreipiantis į kompetentingą valstybės instituciją, galinčią turėti tokius duomenis.</text:span></text:p>
          </table:table-cell>
          <table:table-cell table:style-name="TableCell151">
            <text:p text:style-name="P152">Nepritarti</text:p>
          </table:table-cell>
          <table:table-cell table:style-name="TableCell153">
            <text:p text:style-name="P154">* Komitete svarstant įstatymo projektą buvo įvertintas <text:s/>Respublikos Prezidento, kaip vienasmenio valstybės vadovo, statusas. Nuspręsta likti prie šiuo metu galiojančio teisinio reguliavimo, kuomet kandidatui į Respublikos Prezidentus keliami aukštesni reikalavimai atskleidžiant bet kokius jo ryšius su užsienio valstybėmis. Duomenys apie bendradarbiavimą su kitų valstybių specialiosiomis tarnybomis gali paaiškėti ir vėliau, t. y. po Respublikos Prezidento<text:s/><text:soft-page-break/>išrinkimo, tuomet pareiga atitinkamus duomenis atskleisti būtų <text:s/>neįvykdyta, kas sukeltų atitinkamas įstatyme numatytas pasekmes.</text:p>
            <text:p text:style-name="P155">* Netikslinga Vyriausiajai rinkimų komisijai nustatyti pareigą visais atvejais tikrinti bendradarbiavimo su kitų valstybių specialiosiomis tarnybomis duomenų.<text:s/></text:p>
            <text:p text:style-name="P156">Įstatymo projekto svarstymo komitete metu nustatyta, kad <text:s/>šiuo atveju gali būti neaišku ir į kokią Lietuvos Respublikos ar užsienio instituciją kreiptis. Taigi Įstatyme neturėtų būti nustatoma pareiga atlikti veiksmus, kurie nėra aiškūs.<text:s/></text:p>
          </table:table-cell>
        </table:table-row>
        <text:soft-page-break/>
        <table:table-row table:style-name="TableRow157">
          <table:table-cell table:style-name="TableCell158">
            <text:p text:style-name="P159">3.</text:p>
          </table:table-cell>
          <table:table-cell table:style-name="TableCell160">
            <text:p text:style-name="P161"><text:span text:style-name="T162">Seimo kanceliarijos Teisės departamentas,<text:s/></text:span><text:span text:style-name="T163">2020-04-04</text:span></text:p>
          </table:table-cell>
          <table:table-cell table:style-name="TableCell164">
            <text:p text:style-name="P165">1 (3)</text:p>
          </table:table-cell>
          <table:table-cell table:style-name="TableCell166">
            <text:p text:style-name="P167">(4)</text:p>
          </table:table-cell>
          <table:table-cell table:style-name="TableCell168">
            <text:p text:style-name="P169"/>
          </table:table-cell>
          <table:table-cell table:style-name="TableCell170">
            <text:p text:style-name="P171"/>
          </table:table-cell>
          <table:table-cell table:style-name="TableCell172">
            <text:p text:style-name="P173"><text:span text:style-name="T174">3.   Atkreiptinas dėmesys į tai, kad projektu keičiamo įstatymo 3 straipsnio 4 dalyje<text:s/></text:span><text:span text:style-name="T175">siūlomas nustatyti terminas, per kurį Vyriausioji rinkimų komisija turėtų patikrinti pretendento</text:span><text:span text:style-name="T176"><text:s/>būti kandidatu į Respublikos Prezidentus „duomenų anketos duomenis“ apie jo darbą, mokymąsi SSRS ar buvusių sovietinių respublikų NKVD, NKGB, MGB, KGB tarnybose (struktūrose) ar bendradarbiavimą su jomis, –<text:s/></text:span><text:span text:style-name="T177">iki įregistravimo kandidatu į Respublikos Prezidentus</text:span><text:span text:style-name="T178"><text:s/>– sutaptų su šio straipsnio 1 dalyje nustatytu terminu, per kurį<text:s/></text:span><text:span text:style-name="T179">pretendentas būti kandidatu į Respublikos Prezidentus privalo pateikti Vyriausiajai rinkimų komisijai šią<text:s/></text:span><text:soft-page-break/><text:span text:style-name="T180">duomenų anketą.</text:span><text:span text:style-name="T181"><text:s/>Taigi<text:s/></text:span><text:span text:style-name="T182">neaišku, kaip Vyriausiajai rinkimų komisijai reikėtų įgyvendinti pareigą nustatytu laiku patikrinti „duomenų anketos duomenis“, jeigu ši anketa jai būtų pateikta prieš pat nurodyto termino pabaigą arba apskritai nepateikta</text:span><text:span text:style-name="T183"><text:s/>(pagal to paties straipsnio 2 dalį pretendentas būti kandidatu į Respublikos Prezidentus registruojamas kandidatu į Respublikos Prezidentus neatsižvelgiant į tai, ar jis pateikė Vyriausiajai rinkimų komisijai nurodytą duomenų anketą). Atsižvelgiant į tai,<text:s/></text:span><text:span text:style-name="T184">tikslesnė formuluotė būtų tokia, kad Vyriausioji rinkimų komisija „šiuo aspektu patikrina duomenis apie<text:s/></text:span><text:span text:style-name="T185">pretendentą būti kandidatu į Respublikos Prezidentus“, o ne jo „duomenų anketos duomenis“.</text:span></text:p>
            <text:p text:style-name="P186">Šiame kontekste atkreiptinas dėmesys ir į tai, kad pagal kartu su vertinamu projektu teikiamus kitų rinkimų įstatymų pakeitimo įstatymų projektus (Nr. XIIIP-4008(2), XIIIP-4009(2), XIIIP-4010(2)) Vyriausioji rinkimų komisija duomenis apie kandidatų ryšius su buvusios SSRS specialiosiomis tarnybomis turėtų patikrinti iki rinkimų dienos.</text:p>
          </table:table-cell>
          <table:table-cell table:style-name="TableCell187">
            <text:p text:style-name="P188">Iš dalies pritarti</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able:table-cell>
          <table:table-cell table:style-name="TableCell208">
            <text:p text:style-name="P209">Pasiūlymas:</text:p>
            <text:p text:style-name="P210">Pakeisti keičiamo įstatymo 3 straipsnio 4 dalį ir ją išdėstyti taip:</text:p>
            <text:p text:style-name="P211"><text:span text:style-name="T212">„4. Vyriausioji rinkimų komisija kreipiasi į Lietuvos Respublikos instituciją, saugančią duomenis apie asmenų<text:s/></text:span>darbą, mokymąsi ar bendradarbiavimą su SSRS ar buvusių sovietinių respublikų NKVD, NKGB,<text:s/><text:soft-page-break/>MGB, KGB tarnybomis (struktūromis),<text:s/><text:span text:style-name="T213">ir iki pretendento būti kandidatu į Respublikos Prezidentus įregistravimo kandidatu į Respublikos Prezidentus<text:s/></text:span>šiuo aspektu<text:span text:style-name="T214"><text:s/>patikrina<text:s/></text:span><text:span text:style-name="T215">duomenis apie<text:s/></text:span><text:span text:style-name="T216">pretendentą būti kandidatu į Respublikos Prezidentus</text:span><text:span text:style-name="T217"><text:s/></text:span><text:span text:style-name="T218">pretendento būti kandidatu į Respublikos Prezidentus duomenų anketos duomenis</text:span><text:span text:style-name="T219">.“<text:s/></text:span></text:p>
            <text:p text:style-name="P220"><text:span text:style-name="T221">*<text:s/></text:span><text:span text:style-name="T222">Nepritarti Teisės departamento siūlymui suvienodinti terminą VRK pareigai patikrinti<text:s/></text:span><text:span text:style-name="T223">duomenis apie pretendentų į kandidatus</text:span><text:span text:style-name="T224"><text:s/>į Prezidento postą</text:span><text:span text:style-name="T225"><text:s/>ryšius su<text:s/></text:span><text:span text:style-name="T226">numatytomis<text:s/></text:span><text:span text:style-name="T227">specialiosiomis<text:s/></text:span><text:span text:style-name="T228">tarnybomis<text:s/></text:span><text:span text:style-name="T229">su kitų<text:s/></text:span><text:span text:style-name="T230">rinkimų įstatymų formuluotėmis<text:s/></text:span><text:span text:style-name="T231">(nustatant<text:s/></text:span><text:span text:style-name="T232">terminą<text:s/></text:span><text:span text:style-name="T233">„iki<text:s/></text:span><text:span text:style-name="T234">rinkimų dienos“). Atsižvelgiant į Respublikos Prezidento,<text:s/></text:span><text:soft-page-break/><text:span text:style-name="T235">kaip valstybės vadovo</text:span><text:span text:style-name="T236">,</text:span><text:span text:style-name="T237"><text:s/>statuso specifiką, Komitete nuspręsta, kad kandidatas į P</text:span><text:span text:style-name="T238">rezidentus<text:s/></text:span><text:span text:style-name="T239">dėl bendradarbiavimo<text:s/></text:span><text:span text:style-name="T240">turėtų būti patikrintas dar būdamas pretendentu į kandidatus</text:span><text:span text:style-name="T241">,</text:span><text:span text:style-name="T242"><text:s/></text:span><text:span text:style-name="T243">t. y. iki<text:s/></text:span><text:span text:style-name="T244">registravimo</text:span><text:span text:style-name="T245"><text:s/>kandidatu</text:span><text:span text:style-name="T246"><text:s/>(kaip numatyta įstatymo projekte).<text:s/></text:span></text:p>
          </table:table-cell>
        </table:table-row>
        <text:soft-page-break/>
        <table:table-row table:style-name="TableRow247">
          <table:table-cell table:style-name="TableCell248">
            <text:p text:style-name="P249">4.</text:p>
          </table:table-cell>
          <table:table-cell table:style-name="TableCell250">
            <text:p text:style-name="P251"><text:span text:style-name="T252">Seimo kanceliarijos Teisės departamentas,<text:s/></text:span><text:span text:style-name="T253">2020-04-04</text:span></text:p>
          </table:table-cell>
          <table:table-cell table:style-name="TableCell254">
            <text:p text:style-name="P255">1 (3)</text:p>
          </table:table-cell>
          <table:table-cell table:style-name="TableCell256">
            <text:p text:style-name="P257">(3, 5)</text:p>
          </table:table-cell>
          <table:table-cell table:style-name="TableCell258">
            <text:p text:style-name="P259"/>
          </table:table-cell>
          <table:table-cell table:style-name="TableCell260">
            <text:p text:style-name="P261"/>
          </table:table-cell>
          <table:table-cell table:style-name="TableCell262">
            <text:p text:style-name="P263"><text:span text:style-name="T264">4.    Projektu keičiamo įstatymo 3 straipsnio 3 dalies formuluotę „darbą, mokymąsi ar bendradarbiavimą su šio straipsnio 1 dalyje nurodytomis tarnybomis (struktūromis)“<text:s/></text:span><text:span text:style-name="T265">siūlome pakeisti formuluote „darbą, mokymąsi šio straipsnio 1 dalyje nurodytose tarnybose (struktūrose) ar bendradarbiavimą su jomis</text:span><text:span text:style-name="T266">“, o šio straipsnio 5 dalyje dukart pavartotą formuluotę „dirbo, mokėsi ar bendradarbiavo su šio straipsnio 1 dalyje nurodytomis tarnybomis (struktūromis)“ – formuluote „dirbo, mokėsi šio straipsnio 1 dalyje nurodytose tarnybose (struktūrose) ar bendradarbiavo su jomis“.</text:span></text:p>
          </table:table-cell>
          <table:table-cell table:style-name="TableCell267">
            <text:p text:style-name="P268">Pritarti</text:p>
          </table:table-cell>
          <table:table-cell table:style-name="TableCell269">
            <text:p text:style-name="P270">Pasiūlymas:</text:p>
            <text:p text:style-name="P271">Pakeisti keičiamo įstatymo 3 straipsnio 3 dalį ir ją išdėstyti taip:</text:p>
            <text:p text:style-name="P272"><text:bookmark-start text:name="part_ea2f0814ce8a49fc9acb8247116fa683"/><text:bookmark-end text:name="part_ea2f0814ce8a49fc9acb8247116fa683"/>„3. Apie savo darbą, mokymąsi<text:s/><text:span text:style-name="T273">ar bendradarbiavimą su šio straipsnio 1 dalyje nurodytomis tarnybomis (struktūromis)</text:span><text:s/><text:span text:style-name="T274">šio straipsnio 1 dalyje nurodytose tarnybose (struktūrose) ar bendradarbiavimą su jomis,</text:span><text:s/>kandidatas į Respublikos Prezidentus privalo skelbti kiekvienoje savo vaizdo ar garso agitacinėje rinkimų medžiagoje.“</text:p>
            <text:p text:style-name="P275"/>
            <text:p text:style-name="P276">Pasiūlymas:</text:p>
            <text:p text:style-name="P277">Pakeisti keičiamo įstatymo 3 straipsnio 5 dalį ir ją išdėstyti taip:</text:p>
            <text:p text:style-name="P278"><text:span text:style-name="T279">„5. P</text:span><text:span text:style-name="T280">aaiškėjus, kad pretendentas būti kandidatu į Respublikos Prezidentus arba kandidatas į<text:s/></text:span><text:span text:style-name="T281">Respublikos Prezidentus<text:s/></text:span><text:span text:style-name="T282">dirbo, mokėsi<text:s/></text:span><text:span text:style-name="T283">ar bendradarbiavo su šio straipsnio 1 dalyje nurodytomis tarnybomis (struktūromis)</text:span><text:span text:style-name="T284"><text:s text:c="2"/></text:span><text:span text:style-name="T285">šio straipsnio 1 dalyje nurodytose tarnybose (struktūrose) ar bendradarbiavo su jomis</text:span><text:span text:style-name="T286"><text:s/>ir to nenurodė duomenų anketoje</text:span><text:span text:style-name="T287">,<text:s/></text:span><text:span text:style-name="T288">Vyriausioji rinkimų komisija jo neregistruoja<text:s/></text:span><text:span text:style-name="T289">kandidatu į Respublikos Prezidentus</text:span><text:span text:style-name="T290">, o jeigu buvo įregistravusi, nedelsdama panaikina jo registravimą kandidatu į Respublikos Prezidentus ir šį sprendimą paskelbia savo interneto svetainėje.<text:s/></text:span><text:span text:style-name="T291">Jeigu po Respublikos Prezidento<text:s/></text:span><text:soft-page-break/><text:span text:style-name="T292">rinkimų įstatymų nustatyta tvarka įrodoma, kad asmuo, išrinktas Respublikos Prezidentu,<text:s/></text:span><text:span text:style-name="T293">dirbo, mokėsi ar bendradarbiavo su šio straipsnio 1 dalyje nurodytomis tarnybomis (struktūromis)</text:span><text:span text:style-name="T294">, jis atsako įstatymų nustatyta tvarka kaip už priesaikos sulaužymą</text:span><text:span text:style-name="T295">.</text:span><text:span text:style-name="T296">“</text:span></text:p>
          </table:table-cell>
        </table:table-row>
        <text:soft-page-break/>
        <table:table-row table:style-name="TableRow297">
          <table:table-cell table:style-name="TableCell298">
            <text:p text:style-name="P299">5.</text:p>
          </table:table-cell>
          <table:table-cell table:style-name="TableCell300">
            <text:p text:style-name="P301">Seimo kanceliarijos Teisės departamentas,<text:s/><text:span text:style-name="T302">2020-04-04</text:span></text:p>
          </table:table-cell>
          <table:table-cell table:style-name="TableCell303">
            <text:p text:style-name="P304">1(3)</text:p>
          </table:table-cell>
          <table:table-cell table:style-name="TableCell305">
            <text:p text:style-name="P306"><text:span text:style-name="T307">(</text:span><text:span text:style-name="T308">5)</text:span></text:p>
          </table:table-cell>
          <table:table-cell table:style-name="TableCell309">
            <text:p text:style-name="P310"/>
          </table:table-cell>
          <table:table-cell table:style-name="TableCell311">
            <text:p text:style-name="P312"/>
          </table:table-cell>
          <table:table-cell table:style-name="TableCell313">
            <text:p text:style-name="P314"><text:span text:style-name="T315">5.    Projektu keičiamo įstatymo 3 straipsnio 5 dalies paskutinį sakinį siūlome išdėstyti kaip atskirą, šeštąją, šio straipsnio dalį.</text:span></text:p>
            <text:p text:style-name="P316"/>
          </table:table-cell>
          <table:table-cell table:style-name="TableCell317">
            <text:p text:style-name="P318">Pritarti</text:p>
          </table:table-cell>
          <table:table-cell table:style-name="TableCell319">
            <text:p text:style-name="P320">Pasiūlymas:</text:p>
            <text:p text:style-name="P321">Papildyti įstatymo projektu keičiamą 3 straipsnį 6 dalimi:</text:p>
            <text:p text:style-name="P322"><text:span text:style-name="T323">„</text:span><text:span text:style-name="T324">6. Jeigu po Respublikos Prezidento rinkimų įstatymų nustatyta tvarka įrodoma, kad asmuo, išrinktas Respublikos Prezidentu,<text:s/></text:span><text:span text:style-name="T325">dirbo, mokėsi<text:s/></text:span><text:span text:style-name="T326">šio straipsnio 1 dalyje nurodytose tarnybose (struktūrose) ar bendradarbiavo su jomis</text:span><text:span text:style-name="T327">, jis atsako įstatymų nustatyta tvarka kaip už priesaikos sulaužymą.</text:span><text:span text:style-name="T328">“</text:span></text:p>
          </table:table-cell>
        </table:table-row>
        <table:table-row table:style-name="TableRow329">
          <table:table-cell table:style-name="TableCell330">
            <text:p text:style-name="P331">6.</text:p>
          </table:table-cell>
          <table:table-cell table:style-name="TableCell332">
            <text:p text:style-name="P333">Seimo kanceliarijos Teisės<text:s/><text:soft-page-break/>departamentas,<text:s/><text:span text:style-name="T334">2020-04-04</text:span></text:p>
          </table:table-cell>
          <table:table-cell table:style-name="TableCell335">
            <text:p text:style-name="P336">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6.    Projekto 2 straipsnyje numatyta įstatymo įsigaliojimo data taisytina.</text:span></text:p>
            <text:p text:style-name="P346"/>
          </table:table-cell>
          <table:table-cell table:style-name="TableCell347">
            <text:p text:style-name="P348">Pritarti</text:p>
          </table:table-cell>
          <table:table-cell table:style-name="TableCell349">
            <text:p text:style-name="P350">Pasiūlymas:</text:p>
            <text:p text:style-name="P351"><text:span text:style-name="T352">Išbraukti įstatymo projekto<text:s/></text:span><text:span text:style-name="T353">2 straipsn</text:span><text:span text:style-name="T354">į.</text:span></text:p>
            <text:soft-page-break/>
            <text:p text:style-name="P355"><text:span text:style-name="T356">2 straipsnis. Įstatymo įsigaliojimas<text:s/></text:span></text:p>
            <text:p text:style-name="P357"><text:span text:style-name="T358"> </text:span><text:bookmark-start text:name="part_d06a7f4abbc1446a837f7d0ef148aaf7"/><text:bookmark-end text:name="part_d06a7f4abbc1446a837f7d0ef148aaf7"/><text:span text:style-name="T359">Šis įstatymas įsigalioja 2020 m. vasario 2 d.</text:span></text:p>
          </table:table-cell>
        </table:table-row>
      </table:table>
      <text:p text:style-name="Normal"/>
      <text:p text:style-name="P360"><text:span text:style-name="T361">3. Subjektų, turinčių įstatymų leidybos iniciatyvos teisę, pasiūlymai:<text:s/></text:span><text:span text:style-name="T362">negauta.</text:span><text:span text:style-name="T363"><text:s/></text:span></text:p>
      <text:p text:style-name="P364"/>
      <text:p text:style-name="P365"><text:span text:style-name="T366">4. Balsavimo rezultatai:</text:span><text:s/>pritarta bendru sutarimu.</text:p>
      <text:p text:style-name="P367"/>
      <text:p text:style-name="P368">Komiteto pirmininkė<text:tab/><text:tab/><text:tab/><text:tab/><text:tab/><text:tab/><text:span text:style-name="T369">(Parašas)</text:span><text:tab/><text:tab/><text:s/>Guoda Burokienė</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Normal">Valstybės valdymo ir savivaldybių komiteto<text:s/>biuro patarėja Kristina Šimku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9847in" fo:margin-left="0.7875in" fo:margin-bottom="0.3937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5-07T05:11:00Z</meta:creation-date>
    <dc:date>2020-05-07T05:11: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1" meta:paragraph-count="196" meta:word-count="1656" meta:character-count="13536" meta:row-count="503" meta:non-whitespace-character-count="12076"/>
  </office:meta>
</office:document-meta>
</file>