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margin-left="4.4298in">
        <style:tab-stops/>
      </style:paragraph-properties>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P15" style:parent-style-name="Normal" style:family="paragraph">
      <style:paragraph-properties fo:text-align="justify" fo:margin-left="4.4298in" fo:text-indent="0.4923in">
        <style:tab-stops/>
      </style:paragraph-properties>
      <style:text-properties fo:text-transform="uppercase" fo:font-size="11pt" style:font-size-asian="11pt"/>
    </style:style>
    <style:style style:name="P16" style:parent-style-name="Normal" style:family="paragraph">
      <style:paragraph-properties fo:text-align="justify" fo:margin-left="4.4298in" fo:text-indent="0.4923in">
        <style:tab-stops/>
      </style:paragraph-properties>
      <style:text-properties fo:text-transform="uppercase" fo:font-size="11pt" style:font-size-asian="11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fo:font-weight="bold" style:font-weight-asian="bold" style:font-size-complex="12pt" style:language-asian="pl" style:country-asian="PL"/>
    </style:style>
    <style:style style:name="P28" style:parent-style-name="Normal" style:family="paragraph">
      <style:paragraph-properties fo:text-align="justify" fo:line-height="150%" fo:text-indent="0.5in"/>
      <style:text-properties fo:font-weight="bold" style:font-weight-asian="bold" style:font-size-complex="12pt" style:language-asian="pl" style:country-asian="PL"/>
    </style:style>
    <style:style style:name="P29" style:parent-style-name="Normal" style:family="paragraph">
      <style:paragraph-properties fo:text-align="justify" fo:line-height="150%" fo:text-indent="0.5in"/>
      <style:text-properties style:font-size-complex="12pt" style:language-asian="pl" style:country-asian="PL"/>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pl" style:country-asian="PL"/>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50%" fo:text-indent="0.5in"/>
    </style:style>
    <style:style style:name="P43" style:parent-style-name="ListParagraph" style:list-style-name="LFO1" style:family="paragraph">
      <style:paragraph-properties fo:margin-left="1.6666in" fo:text-indent="0in">
        <style:tab-stops>
          <style:tab-stop style:type="left" style:position="-0.9722in"/>
        </style:tab-stops>
      </style:paragraph-properties>
    </style:style>
    <style:style style:name="T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style:font-weight-complex="bold"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color="#008000" fo:font-size="11pt" style:font-size-asian="11pt"/>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 style:parent-style-name="DefaultParagraphFont" style:family="text">
      <style:text-properties fo:font-weight="bold" style:font-weight-asian="bold" fo:color="#008000" fo:font-size="11pt" style:font-size-asian="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fo:color="#008000" fo:font-size="11pt" style:font-size-asian="11p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fo:language="en" fo:country="US"/>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color="#000000"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margin-left="1.6666in">
        <style:tab-stops/>
      </style:paragraph-properties>
      <style:text-properties fo:font-size="11pt" style:font-size-asian="11pt" style:font-size-complex="11pt"/>
    </style:style>
    <style:style style:name="P90" style:parent-style-name="Normal" style:family="paragraph">
      <style:paragraph-properties fo:margin-left="1.6666in">
        <style:tab-stops/>
      </style:paragraph-properties>
      <style:text-properties fo:font-size="11pt" style:font-size-asian="11pt" style:font-size-complex="11pt"/>
    </style:style>
    <style:style style:name="P91" style:parent-style-name="Normal" style:family="paragraph">
      <style:paragraph-properties fo:margin-left="1.6666in">
        <style:tab-stops>
          <style:tab-stop style:type="left" style:position="7.7833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0" style:parent-style-name="Normal" style:family="paragraph">
      <style:paragraph-properties fo:margin-left="1.6666in">
        <style:tab-stops>
          <style:tab-stop style:type="left" style:position="7.7833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line-height="150%" fo:text-indent="0.5in"/>
    </style:style>
    <style:style style:name="P106" style:parent-style-name="Normal" style:family="paragraph">
      <style:paragraph-properties fo:line-height="150%"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4923in"/>
      <style:text-properties style:font-size-complex="12pt" style:language-asian="lt" style:country-asian="LT"/>
    </style:style>
    <style:style style:name="P110" style:parent-style-name="Normal" style:family="paragraph">
      <style:paragraph-properties fo:text-align="justify" fo:line-height="150%" fo:text-indent="0.4923in"/>
      <style:text-properties style:font-size-complex="12pt"/>
    </style:style>
    <style:style style:name="P111" style:parent-style-name="Normal" style:family="paragraph">
      <style:paragraph-properties fo:text-align="justify" fo:line-height="150%" fo:text-indent="0.4923in"/>
      <style:text-properties style:font-size-complex="12pt"/>
    </style:style>
    <style:style style:name="P112" style:parent-style-name="Normal" style:family="paragraph">
      <style:paragraph-properties fo:text-align="justify" fo:line-height="150%" fo:text-indent="0.4923in"/>
      <style:text-properties fo:font-style="italic" style:font-style-asian="italic" style:font-size-complex="12pt"/>
    </style:style>
    <style:style style:name="P113" style:parent-style-name="Normal" style:family="paragraph">
      <style:paragraph-properties fo:text-align="justify" fo:line-height="150%"/>
      <style:text-properties fo:font-style="italic" style:font-style-asian="italic" style:font-size-complex="12pt"/>
    </style:style>
    <style:style style:name="P114" style:parent-style-name="Normal" style:family="paragraph">
      <style:paragraph-properties fo:text-align="justify"/>
      <style:text-properties style:font-style-complex="italic" style:font-size-complex="12pt"/>
    </style:style>
    <style:style style:name="P115" style:parent-style-name="Normal" style:family="paragraph">
      <style:paragraph-properties fo:text-align="justify"/>
      <style:text-properties style:font-style-complex="italic" style:font-size-complex="12pt"/>
    </style:style>
    <style:style style:name="P116" style:parent-style-name="Normal" style:family="paragraph">
      <style:paragraph-properties fo:text-align="justify"/>
      <style:text-properties style:font-style-complex="italic" style:font-size-complex="12pt"/>
    </style:style>
    <style:style style:name="P117" style:parent-style-name="Normal" style:family="paragraph">
      <style:paragraph-properties fo:text-align="justify"/>
      <style:text-properties style:font-style-complex="italic" style:font-size-complex="12pt"/>
    </style:style>
    <style:style style:name="P118" style:parent-style-name="Normal" style:family="paragraph">
      <style:paragraph-properties fo:text-align="justify"/>
      <style:text-properties style:font-style-complex="italic"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ab-stops>
          <style:tab-stop style:type="left" style:position="0.8861in"/>
        </style:tab-stops>
      </style:paragraph-properties>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margin-left="1.6666in">
        <style:tab-stops/>
      </style:paragraph-properties>
      <style:text-properties fo:font-size="11pt" style:font-size-asian="11pt"/>
    </style:style>
    <style:style style:name="P123" style:parent-style-name="ListParagraph" style:list-style-name="LFO1" style:family="paragraph">
      <style:paragraph-properties fo:margin-left="1.6666in" fo:text-indent="0in">
        <style:tab-stops>
          <style:tab-stop style:type="left" style:position="-0.9722in"/>
        </style:tab-stops>
      </style:paragraph-properties>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fo:font-weight="bold" style:font-weight-asian="bold" fo:color="#008000" fo:font-size="11pt" style:font-size-asian="11pt"/>
    </style:style>
    <style:style style:name="T1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0" style:parent-style-name="DefaultParagraphFont" style:family="text">
      <style:text-properties fo:font-weight="bold" style:font-weight-asian="bold" fo:color="#008000" fo:font-size="11pt" style:font-size-asian="11pt"/>
    </style:style>
    <style:style style:name="P131" style:parent-style-name="Normal" style:family="paragraph">
      <style:paragraph-properties fo:text-align="justify"/>
      <style:text-properties style:font-style-complex="italic" style:font-size-complex="12pt"/>
    </style:style>
    <style:style style:name="P132" style:parent-style-name="Normal" style:family="paragraph">
      <style:text-properties fo:font-size="11pt" style:font-size-asian="11pt"/>
    </style:style>
    <style:style style:name="P133" style:parent-style-name="Normal" style:family="paragraph">
      <style:paragraph-properties fo:text-align="justify"/>
      <style:text-properties style:font-style-complex="italic" style:font-size-complex="12pt"/>
    </style:style>
    <style:style style:name="P134" style:parent-style-name="Normal" style:family="paragraph">
      <style:paragraph-properties fo:text-align="justify"/>
      <style:text-properties style:font-style-complex="italic"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body>
    <office:text text:use-soft-page-breaks="true">
      <text:p text:style-name="P1"/>
      <text:p text:style-name="P9"><text:span text:style-name="T10">P</text:span><text:span text:style-name="T11">rojekt</text:span><text:span text:style-name="T12">as</text:span><text:span text:style-name="T13"><text:s/>Nr. XIVP-</text:span><text:span text:style-name="T14">2695(2)</text:span></text:p>
      <text:p text:style-name="P15"/>
      <text:p text:style-name="P16"/>
      <text:p text:style-name="P17">LIETUVOS RESPUBLIKOS</text:p>
      <text:p text:style-name="P18">ASMENS SVEIKATOS PRIEŽIŪROS PRAKTIKOS ĮSTATYMO NR. XIII-3222<text:s/>11 STRAIPSNIO<text:s/>PAKEITIMO</text:p>
      <text:p text:style-name="P19"><text:span text:style-name="T20">ĮSTATYMAS</text:span></text:p>
      <text:p text:style-name="P21"/>
      <text:p text:style-name="P22"><text:span text:style-name="T23">202</text:span><text:span text:style-name="T24">4</text:span><text:span text:style-name="T25"><text:s/>m. <text:s text:c="18"/>d. Nr.<text:s/></text:span></text:p>
      <text:p text:style-name="P26">Vilnius</text:p>
      <text:p text:style-name="P27"/>
      <text:p text:style-name="P28"><text:bookmark-start text:name="straipsnis1"/>1 straipsnis. 11 straipsnio pakeitimas</text:p>
      <text:p text:style-name="P29"><text:bookmark-end text:name="straipsnis1"/>Pakeisti 11 straipsnio 1 dalį ir ją išdėstyti taip:</text:p>
      <text:p text:style-name="P30"><text:span text:style-name="T31">„</text:span><text:span text:style-name="T32">1.<text:s/></text:span><text:bookmark-start text:name="_Hlk133576355"/><text:span text:style-name="T33">Asmens sveikatos priežiūros specialistas turi teisę atsisakyti teikti asmens sveikatos priežiūros paslaugas</text:span><text:span text:style-name="T34"><text:s/>arba nutraukti šių paslaugų teikimą</text:span><text:span text:style-name="T35">, jeigu<text:s/></text:span><text:span text:style-name="T36">šių paslaugų teikimas</text:span><text:span text:style-name="T37"><text:s/></text:span><text:span text:style-name="T38">prieštarauja asmens sveikatos priežiūros specialisto profesinės etikos principams arba gali sukelti realų pavojų paciento, asmens sveikatos priežiūros specialisto<text:s/></text:span><text:span text:style-name="T39">sveikatai ar</text:span><text:span text:style-name="T40"><text:s/>gyvybei</text:span>, išskyrus atvejus, kai teikiama būtinoji medicinos pagalba<text:bookmark-end text:name="_Hlk133576355"/>,<text:s/><text:span text:style-name="T41">taip pat kitais Lietuvos Respublikos pacientų teisių ir žalos sveikatai atlyginimo įstatyme nustatytais atvejais</text:span>.“</text:p>
      <text:p text:style-name="P42"/>
      <text:soft-page-break/>
      <text:list text:style-name="LFO1" text:continue-numbering="true">
        <text:list-item>
          <text:p text:style-name="P43"><text:span text:style-name="T44">Seimo narė A. Kubilienė, 2024-05-02:</text:span></text:p>
        </text:list-item>
      </text:list>
      <text:p text:style-name="P45"><text:span text:style-name="T46">p</text:span><text:span text:style-name="T47">akeisti Įstatymo 11 straipsnio 1 dalį ją išdėstyti taip:</text:span></text:p>
      <text:p text:style-name="P48"><text:span text:style-name="T49">„3) atsisakyti teikti asmens sveikatos priežiūros paslaugas</text:span><text:span text:style-name="T50"> arba nutraukti šių paslaugų teikimą</text:span><text:span text:style-name="T51">, jeigu </text:span><text:span text:style-name="T52">tai</text:span><text:span text:style-name="T53"> </text:span><text:span text:style-name="T54">jų</text:span><text:span text:style-name="T55"> </text:span><text:span text:style-name="T56">teikimas</text:span><text:span text:style-name="T57"> prieštarauja asmens sveikatos priežiūros specialisto </text:span><text:span text:style-name="T58">sąžinei ir</text:span><text:span text:style-name="T59"> profesinės etikos principams arba gali sukelti realų pavojų paciento, asmens sveikatos priežiūros specialisto </text:span><text:span text:style-name="T60">sveikatai ar</text:span><text:span text:style-name="T61"> gyvybei</text:span><text:span text:style-name="T62">,</text:span><text:span text:style-name="T63"> išskyrus atvejus, kai teikiama būtinoji medicinos pagalba. </text:span><text:span text:style-name="T64">Išimtinius atvejus, kuomet leidžiama atsisakyti pradėti teikti arba nutraukti būtinąją medicinos pagalbą, nustato Lietuvos Respublikos pacientų teisių ir žalos sveikatai atlyginimo įstatymas</text:span><text:span text:style-name="T65">.“</text:span></text:p>
      <text:p text:style-name="P66"><text:span text:style-name="T67">Komiteto nuomonė -<text:s/></text:span><text:span text:style-name="T68">Nepritarti</text:span><text:span text:style-name="T69">.</text:span></text:p>
      <text:p text:style-name="P70"><text:span text:style-name="T71">Komiteto argumentai:<text:s/></text:span></text:p>
      <text:p text:style-name="P72"><text:span text:style-name="T73">Atkreiptinas dėmesys, kad pasiūlymas pateiktas ne Komiteto patobulintam įstatymo projektui Nr. XIVP-</text:span><text:span text:style-name="T74">2695(2), o<text:s/></text:span><text:span text:style-name="T75">šiuo metu galiojančio keičiamo įstatymo nuostatoms. Atsižvelgiant į tai, kai kurie patikslinimai nebeaktualūs.</text:span></text:p>
      <text:p text:style-name="P76"><text:span text:style-name="T77">Nepaneigiant konstitucinės minties, tikėjimo ir sąžinės laisvės svarbos, manytina, kad pasiūlymas<text:s/></text:span><text:span text:style-name="T78">atsisakyti teikti sveikatos priežiūros paslaugas<text:s/></text:span><text:span text:style-name="T79">arba nutraukti šių paslaugų teikimą</text:span><text:span text:style-name="T80">, jeigu<text:s/></text:span><text:span text:style-name="T81">jų teikimas<text:s/></text:span><text:span text:style-name="T82">prieštarauja gydytojo<text:s/></text:span><text:span text:style-name="T83">sąžinei, yra pernelyg abstraktus, platus ir neapibrėžtas, be to, tai subjektyvi kategorija, kurią įtvirtinus galėtų būti sudarytos<text:s/></text:span><text:span text:style-name="T84">prielaidos piktnaudžiavimui, kuris gali pasireikšti nenoru vykdyti svarbias profesines pareigas tais atvejais, kai tai būtina paciento sveikatai ir gyvybei apsaugoti, įskaitant<text:s/></text:span><text:span text:style-name="T85">prielaidas<text:s/></text:span><text:span text:style-name="T86">neteikti sveikatos priežiūros paslaugų dėl paciento rasės, tautybės, kalbos, kilmės, įsitikinimų ar pažiūrų ar kitais diskriminaciniais pagrindais, taip galimai pažeidžiant Konstitucijos 29 straipsnio 2 dalies nuostatas.<text:s/></text:span><text:span text:style-name="T87">Be to, pastebėtina, kad Konstitucijos<text:s/></text:span><text:span text:style-name="T88">27 straipsnyje įtvirtinta, kad žmogaus įsitikinimais, praktikuojama religija ar tikėjimu negali būti pateisinamas &lt;...&gt; įstatymų nevykdymas.</text:span></text:p>
      <text:soft-page-break/>
      <text:p text:style-name="P89">Manytina, kad nacionaliniuose teisės aktuose įtvirtinant teisę atsisakyti teikti sveikatos priežiūros paslaugas, kai tai prieštarauja sveikatos priežiūros specialisto sąžinei, moraliniams, religiniams įsitikinimams, turėtų būti įtvirtintos konkrečios sveikatos priežiūros paslaugos ar procedūros, kurių sveikatos priežiūros specialistas gali neteikti ar neatlikti, naudodamasis sąžinės laisvės teise, sveikatos priežiūros specialistai, galintys pasinaudoti tokia teise, taip pat detali atsisakymo teikti konkrečią sveikatos priežiūros paslaugą ar atlikti procedūrą tvarka.</text:p>
      <text:p text:style-name="P90">Atkreiptinas dėmesys, kad kai kurių sveikatos priežiūros sričių specialistų profesinės etikos kodeksai numato galimybę atsisakyti teikti atitinkamas sveikatos priežiūros paslaugas, remiantis sąžinės laisve – Lietuvos akušerių-ginekologų draugijos etikos kodeksas nustato galimybę gydytojui dėl savo religinių ar moralinių įsitikinimų atsisakyti nutraukti nėštumą, išskyrus tuos atvejus, kai tai būtina moters gyvybei išsaugoti.<text:s/></text:p>
      <text:p text:style-name="P91"><text:span text:style-name="T92">Taip pat atkreiptinas dėmesys, kad Komiteto patobulintu įstatymo projektu Nr. XIVP-2691(2), kuriuo keičiamas <text:s/></text:span><text:span text:style-name="T93">Pacientų teisių ir žalos sveikatai atlyginimo įstatymas</text:span><text:span text:style-name="T94">, siūloma nustatyti ne tik i</text:span><text:span text:style-name="T95">šimtinius atvejus, kuomet leidžiama atsisakyti pradėti teikti arba nutraukti būtinąją medicinos pagalbą, kaip dėstoma pasiūlyme, o būtent kitus<text:s/></text:span><text:span text:style-name="T96">atsisakymo teikti sveikatos priežiūros paslaugas</text:span><text:span text:style-name="T97"><text:s/>arba šių paslaugų teikimo nutraukimo (įskaitant būtinąją medicinos pagalbą) atvejus (pvz., kai pacientas<text:s/></text:span><text:span text:style-name="T98">nederamu ir nepagarbiu elgesiu žemina asmens sveikatos priežiūros specialisto garbę ir orumą ir tai trukdo jam ir (arba) kitiems pacientams teikti kokybiškas sveikatos priežiūros paslaugas).</text:span></text:p>
      <text:p text:style-name="P99"/>
      <text:p text:style-name="P100"><text:span text:style-name="T101">Balsavimo rezultatai:</text:span><text:span text:style-name="T102"><text:s/>už –<text:s/></text:span><text:span text:style-name="T103">6</text:span><text:span text:style-name="T104">, prieš – 0, susilaikė – 2.</text:span></text:p>
      <text:p text:style-name="P105"/>
      <text:p text:style-name="P106"><text:bookmark-start text:name="straipsnis2"/><text:span text:style-name="T107">2 straipsnis.<text:s/></text:span><text:span text:style-name="T108">Įstatymo įsigaliojimas<text:s/></text:span><text:bookmark-start text:name="_Hlk129033348"/></text:p>
      <text:p text:style-name="P109"><text:bookmark-end text:name="straipsnis2"/><text:bookmark-end text:name="_Hlk129033348"/>Šis įstatymas įsigalioja 2025<text:s/>m.<text:s/>sausio<text:s/>1 d.</text:p>
      <text:p text:style-name="P110"/>
      <text:p text:style-name="P111"/>
      <text:p text:style-name="P112">Skelbiu šį Lietuvos Respublikos Seimo priimtą įstatymą.</text:p>
      <text:p text:style-name="P113"/>
      <text:p text:style-name="P114">Respublikos Prezidentas</text:p>
      <text:p text:style-name="P115"/>
      <text:p text:style-name="P116"/>
      <text:p text:style-name="P117"/>
      <text:p text:style-name="P118"/>
      <text:p text:style-name="P119">Teikia<text:s/></text:p>
      <text:p text:style-name="P120">Seimo Sveikatos reikalų komiteto vardu<text:s/></text:p>
      <text:p text:style-name="P121">komiteto pirmininkas<text:s/><text:tab/><text:tab/><text:tab/><text:tab/><text:tab/><text:tab/><text:tab/><text:tab/>Antanas Matulas</text:p>
      <text:p text:style-name="P122"/>
      <text:list text:style-name="LFO1" text:continue-numbering="true">
        <text:list-item>
          <text:p text:style-name="P123"><text:span text:style-name="T124">Seimo kanceliarijos Teisės departamentas, 2024-04-24:</text:span></text:p>
        </text:list-item>
      </text:list>
      <text:p text:style-name="P125"><text:span text:style-name="T126">Įvertinę projekto atitiktį Konstitucijai, įstatymams, teisėkūros principams ir teisės technikos taisyklėms, pastabų neturime.</text:span></text:p>
      <text:p text:style-name="P127"><text:span text:style-name="T128">Komiteto nuomonė -<text:s/></text:span><text:span text:style-name="T129">Atsižvelgti</text:span><text:span text:style-name="T130">.</text:span></text:p>
      <text:p text:style-name="P131"/>
      <text:p text:style-name="Normal"><text:bookmark-start text:name="p_end"/><text:bookmark-end text:name="p_end"/></text:p>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09T05:18:00Z</meta:creation-date>
    <dc:date>2024-05-09T05:18:00Z</dc:date>
    <meta:print-date>2022-03-12T13:32:00Z</meta:print-date>
    <meta:template xlink:href="Normal.dotm" xlink:type="simple"/>
    <meta:editing-cycles>2</meta:editing-cycles>
    <meta:editing-duration>PT0S</meta:editing-duration>
    <meta:document-statistic meta:page-count="3" meta:paragraph-count="56" meta:word-count="616" meta:character-count="4866" meta:row-count="138" meta:non-whitespace-character-count="4306"/>
  </office:meta>
</office:document-meta>
</file>