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paragraph-properties fo:text-align="center" fo:line-height="115%"/>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style>
    <style:style style:name="T13" style:parent-style-name="DefaultParagraphFont" style:family="text">
      <style:text-properties style:font-name-asian="Calibri" fo:font-weight="bold" style:font-weight-asian="bold" style:font-weight-complex="bold"/>
    </style:style>
    <style:style style:name="T14" style:parent-style-name="DefaultParagraphFont" style:family="text">
      <style:text-properties style:font-name-asian="Calibri"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color="#000000" style:text-position="super 62.5%"/>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2.5%"/>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fo:line-height="115%"/>
    </style:style>
    <style:style style:name="P39" style:parent-style-name="Normal" style:family="paragraph">
      <style:paragraph-properties fo:text-align="center" fo:line-height="115%"/>
    </style:style>
    <style:style style:name="P4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41" style:parent-style-name="ListParagraph" style:list-style-name="LFO6" style:family="paragraph">
      <style:paragraph-properties fo:text-align="justify">
        <style:tab-stops>
          <style:tab-stop style:type="left" style:position="-0.0534in"/>
        </style:tab-stops>
      </style:paragraph-properties>
    </style:style>
    <style:style style:name="P42" style:parent-style-name="Normal" style:family="paragraph">
      <style:paragraph-properties fo:text-align="justify">
        <style:tab-stops>
          <style:tab-stop style:type="left" style:position="0.5909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TimesLT" fo:font-weight="bold" style:font-weight-asian="bold"/>
    </style:style>
    <style:style style:name="T51" style:parent-style-name="DefaultParagraphFont" style:family="text">
      <style:text-properties style:font-name="TimesL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TimesLT" fo:font-weight="bold" style:font-weight-asian="bold"/>
    </style:style>
    <style:style style:name="T57" style:parent-style-name="DefaultParagraphFont" style:family="text">
      <style:text-properties style:font-name="TimesLT" fo:font-weight="bold" style:font-weight-asian="bold"/>
    </style:style>
    <style:style style:name="T58" style:parent-style-name="DefaultParagraphFont" style:family="text">
      <style:text-properties style:font-name="TimesL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TimesLT" fo:font-weight="bold" style:font-weight-asian="bold"/>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2.5%"/>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text-position="super 62.5%"/>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name="TimesLT"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51" style:parent-style-name="Normal" style:family="paragraph">
      <style:paragraph-properties fo:text-align="justify" fo:margin-left="1.6736in" fo:text-indent="-1.0826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text-position="super 62.5%"/>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text-align="justify" fo:margin-left="1.6736in" fo:text-indent="-1.0826in">
        <style:tab-stops>
          <style:tab-stop style:type="left" style:position="-0.8861in"/>
        </style:tab-stops>
      </style:paragraph-properties>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text-position="super 62.5%"/>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P248" style:parent-style-name="Normal" style:family="paragraph">
      <style:paragraph-properties fo:text-align="justify" fo:text-indent="0.5909in"/>
      <style:text-properties fo:font-weight="bold" style:font-weight-asian="bold" style:font-weight-complex="bold"/>
    </style:style>
    <style:style style:name="P249" style:parent-style-name="Normal" style:family="paragraph">
      <style:paragraph-properties fo:text-align="justify" fo:text-indent="0.5909in"/>
      <style:text-properties fo:font-weight="bold" style:font-weight-asian="bold" style:font-weight-complex="bold"/>
    </style:style>
    <style:style style:name="P25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P25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P252" style:parent-style-name="Normal" style:family="paragraph">
      <style:paragraph-properties fo:text-align="justify" fo:text-indent="0.5909in"/>
      <style:text-properties fo:font-weight="bold" style:font-weight-asian="bold" style:font-weight-complex="bold"/>
    </style:style>
    <style:style style:name="P25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P25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P25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29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text-position="super 62.5%"/>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text-position="super 62.5%"/>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31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318" style:parent-style-name="ListParagraph" style:list-style-name="LFO7" style:family="paragraph">
      <style:paragraph-properties fo:text-align="justify">
        <style:tab-stops>
          <style:tab-stop style:type="left" style:position="-0.0534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909in"/>
      <style:text-properties fo:font-weight="bold" style:font-weight-asian="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ListParagraph" style:list-style-name="LFO8" style:family="paragraph">
      <style:paragraph-properties fo:text-align="justify">
        <style:tab-stops>
          <style:tab-stop style:type="left" style:position="0.8673in"/>
        </style:tab-stops>
      </style:paragraph-properties>
      <style:text-properties style:font-size-complex="12pt"/>
    </style:style>
    <style:style style:name="P371" style:parent-style-name="Normal" style:family="paragraph">
      <style:paragraph-properties fo:text-align="justify" fo:text-indent="0.5909in">
        <style:tab-stops>
          <style:tab-stop style:type="left" style:position="1.708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ListParagraph" style:list-style-name="LFO8" style:family="paragraph">
      <style:paragraph-properties fo:text-align="justify">
        <style:tab-stops>
          <style:tab-stop style:type="left" style:position="0.8673in"/>
        </style:tab-stops>
      </style:paragraph-properties>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P385" style:parent-style-name="Normal" style:family="paragraph">
      <style:paragraph-properties fo:text-align="justify" fo:text-indent="0.5909in"/>
      <style:text-properties fo:font-weight="bold" style:font-weight-asian="bold" style:font-size-complex="12pt"/>
    </style:style>
    <style:style style:name="P386" style:parent-style-name="Normal" style:family="paragraph">
      <style:paragraph-properties fo:text-align="justify" fo:text-indent="0.5909in"/>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0.5909in">
        <style:tab-stops>
          <style:tab-stop style:type="left" style:position="1.7083in"/>
        </style:tab-stops>
      </style:paragraph-properties>
      <style:text-properties fo:font-weight="bold" style:font-weight-asian="bold" style:font-size-complex="12pt"/>
    </style:style>
    <style:style style:name="P397" style:parent-style-name="Normal" style:family="paragraph">
      <style:paragraph-properties fo:text-align="justify" fo:text-indent="0.5909in">
        <style:tab-stops>
          <style:tab-stop style:type="left" style:position="1.7083in"/>
        </style:tab-stops>
      </style:paragraph-properties>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1.7083in"/>
        </style:tab-stops>
      </style:paragraph-properties>
      <style:text-properties fo:font-weight="bold" style:font-weight-asian="bold" style:font-size-complex="12pt"/>
    </style:style>
    <style:style style:name="P408" style:parent-style-name="Normal" style:family="paragraph">
      <style:paragraph-properties fo:text-align="justify" fo:text-indent="0.5909in">
        <style:tab-stops>
          <style:tab-stop style:type="left" style:position="1.7083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text-position="super 62.5%"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909in">
        <style:tab-stops>
          <style:tab-stop style:type="left" style:position="1.708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6" style:parent-style-name="DefaultParagraphFont" style:family="text">
      <style:text-properties style:font-name="TimesLT" fo:font-weight="bold" style:font-weight-asian="bold"/>
    </style:style>
    <style:style style:name="T427" style:parent-style-name="DefaultParagraphFont" style:family="text">
      <style:text-properties style:font-name="TimesLT" fo:font-weight="bold" style:font-weight-asian="bold"/>
    </style:style>
    <style:style style:name="T428" style:parent-style-name="DefaultParagraphFont" style:family="text">
      <style:text-properties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1.7083in"/>
        </style:tab-stops>
      </style:paragraph-properties>
      <style:text-properties fo:font-weight="bold" style:font-weight-asian="bold"/>
    </style:style>
    <style:style style:name="P435" style:parent-style-name="Normal" style:family="paragraph">
      <style:paragraph-properties fo:text-align="justify" fo:text-indent="0.5909in">
        <style:tab-stops>
          <style:tab-stop style:type="left" style:position="1.7083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P440" style:parent-style-name="Normal" style:family="paragraph">
      <style:paragraph-properties fo:text-align="justify" fo:text-indent="0.5909in">
        <style:tab-stops>
          <style:tab-stop style:type="left" style:position="1.7083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text-position="super 62.5%"/>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5909in">
        <style:tab-stops>
          <style:tab-stop style:type="left" style:position="1.7083in"/>
        </style:tab-stops>
      </style:paragraph-properties>
      <style:text-properties fo:font-weight="bold" style:font-weight-asian="bold"/>
    </style:style>
    <style:style style:name="P476" style:parent-style-name="Normal" style:family="paragraph">
      <style:paragraph-properties fo:text-align="justify" fo:text-indent="0.5909in">
        <style:tab-stops>
          <style:tab-stop style:type="left" style:position="1.7083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5909in">
        <style:tab-stops>
          <style:tab-stop style:type="left" style:position="1.7083in"/>
        </style:tab-stops>
      </style:paragraph-properties>
    </style:style>
    <style:style style:name="T482" style:parent-style-name="DefaultParagraphFont" style:family="text">
      <style:text-properties style:font-size-complex="12pt" style:language-asian="lt" style:country-asian="LT"/>
    </style:style>
    <style:style style:name="P483" style:parent-style-name="taltin" style:family="paragraph">
      <style:paragraph-properties fo:margin-bottom="0in" fo:margin-left="3.5in">
        <style:tab-stops/>
      </style:paragraph-properties>
    </style:style>
    <style:style style:name="T484" style:parent-style-name="DefaultParagraphFont" style:family="text">
      <style:text-properties fo:color="#000000"/>
    </style:style>
    <style:style style:name="P485" style:parent-style-name="taltin" style:family="paragraph">
      <style:paragraph-properties fo:margin-bottom="0in" fo:margin-left="3.5in">
        <style:tab-stops/>
      </style:paragraph-properties>
      <style:text-properties fo:color="#000000"/>
    </style:style>
    <style:style style:name="P486" style:parent-style-name="taltin" style:family="paragraph">
      <style:paragraph-properties fo:margin-bottom="0in" fo:margin-left="3.5in">
        <style:tab-stops/>
      </style:paragraph-properties>
      <style:text-properties fo:color="#000000"/>
    </style:style>
    <style:style style:name="P487" style:parent-style-name="taltin" style:family="paragraph">
      <style:paragraph-properties fo:margin-bottom="0in" fo:margin-left="3.5in">
        <style:tab-stops/>
      </style:paragraph-properties>
      <style:text-properties fo:color="#000000"/>
    </style:style>
    <style:style style:name="P488" style:parent-style-name="tajtip" style:family="paragraph">
      <style:text-properties fo:color="#000000"/>
    </style:style>
    <style:style style:name="P489" style:parent-style-name="tactin" style:family="paragraph">
      <style:paragraph-properties fo:text-align="center"/>
    </style:style>
    <style:style style:name="T490" style:parent-style-name="DefaultParagraphFont" style:family="text">
      <style:text-properties style:font-weight-complex="bold" fo:color="#000000"/>
    </style:style>
    <style:style style:name="P491" style:parent-style-name="Normal" style:family="paragraph">
      <style:paragraph-properties fo:text-align="justify" fo:text-indent="0.5909in">
        <style:tab-stops>
          <style:tab-stop style:type="left" style:position="1.7083in"/>
        </style:tab-stops>
      </style:paragraph-properties>
      <style:text-properties style:font-size-complex="12pt"/>
    </style:style>
    <style:style style:name="P492" style:parent-style-name="Normal" style:family="paragraph">
      <style:paragraph-properties fo:text-align="justify" fo:text-indent="0.5in">
        <style:tab-stops>
          <style:tab-stop style:type="left" style:position="1.708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1.708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1.708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1.708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1.708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1.7083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1.7083in"/>
        </style:tab-stops>
      </style:paragraph-properties>
      <style:text-properties fo:font-weight="bold" style:font-weight-asian="bold"/>
    </style:style>
    <style:style style:name="P528" style:parent-style-name="Normal" style:family="paragraph">
      <style:paragraph-properties fo:text-align="justify" fo:text-indent="0.5909in">
        <style:tab-stops>
          <style:tab-stop style:type="left" style:position="1.7083in"/>
        </style:tab-stops>
      </style:paragraph-properties>
      <style:text-properties fo:font-weight="bold" style:font-weight-asian="bold"/>
    </style:style>
    <style:style style:name="P529" style:parent-style-name="Normal" style:family="paragraph">
      <style:paragraph-properties fo:text-align="justify" fo:text-indent="0.5909in">
        <style:tab-stops>
          <style:tab-stop style:type="left" style:position="1.7083in"/>
        </style:tab-stops>
      </style:paragraph-properties>
    </style:style>
    <style:style style:name="P530" style:parent-style-name="Normal" style:family="paragraph">
      <style:paragraph-properties fo:text-align="justify" fo:text-indent="0.5909in">
        <style:tab-stops>
          <style:tab-stop style:type="left" style:position="1.7083in"/>
        </style:tab-stops>
      </style:paragraph-properties>
    </style:style>
    <style:style style:name="P531" style:parent-style-name="Normal" style:family="paragraph">
      <style:paragraph-properties fo:text-align="justify" fo:text-indent="0.5909in">
        <style:tab-stops>
          <style:tab-stop style:type="left" style:position="1.7083in"/>
        </style:tab-stops>
      </style:paragraph-properties>
    </style:style>
    <style:style style:name="P532"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533"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534" style:parent-style-name="Normal" style:family="paragraph">
      <style:paragraph-properties fo:text-align="justify" fo:text-indent="0.5909in">
        <style:tab-stops>
          <style:tab-stop style:type="left" style:position="0.3937in"/>
        </style:tab-stops>
      </style:paragraph-properties>
      <style:text-properties fo:font-style="italic" style:font-style-asian="italic" style:font-size-complex="12pt" style:language-asian="lt" style:country-asian="LT"/>
    </style:style>
    <style:style style:name="P535"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536"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537"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538" style:parent-style-name="Normal" style:family="paragraph">
      <style:paragraph-properties fo:text-align="justify">
        <style:tab-stops>
          <style:tab-stop style:type="left" style:position="0in"/>
        </style:tab-stops>
      </style:paragraph-properties>
    </style:style>
    <style:style style:name="T539" style:parent-style-name="DefaultParagraphFont" style:family="text">
      <style:text-properties style:font-size-complex="12pt" style:language-asian="lt" style:country-asian="LT"/>
    </style:style>
  </office:automatic-styles>
  <office:body>
    <office:text text:use-soft-page-breaks="true">
      <text:p text:style-name="P1"><text:s text:c="120"/>Projekto<text:s/><text:s/>Nr.<text:s/>XIVP-148(2)</text:p>
      <text:p text:style-name="P3"><text:s text:c="120"/>lyginamasis variantas</text:p>
      <text:p text:style-name="Normal"/>
      <text:p text:style-name="P4"/>
      <text:p text:style-name="P5">LIETUVOS RESPUBLIKOS</text:p>
      <text:p text:style-name="P6"><text:span text:style-name="T7">PINIGŲ PLO</text:span><text:span text:style-name="T8">V</text:span><text:span text:style-name="T9">IMO IR TERORISTŲ FINANSAVIMO PREVENCIJOS ĮSTATYMO<text:s/></text:span><text:span text:style-name="T10">NR.</text:span><text:span text:style-name="T11"> </text:span><text:span text:style-name="T12">VIII-</text:span><text:span text:style-name="T13"> </text:span><text:span text:style-name="T14">275<text:s/></text:span><text:span text:style-name="T15">2</text:span><text:span text:style-name="T16">,</text:span><text:span text:style-name="T17"><text:s/></text:span><text:span text:style-name="T18">3,<text:s/></text:span><text:span text:style-name="T19">7</text:span><text:span text:style-name="T20">, 11,<text:s/></text:span><text:span text:style-name="T21">14, 15,<text:s/></text:span><text:span text:style-name="T22">16, 22</text:span><text:span text:style-name="T23">,</text:span><text:span text:style-name="T24"><text:s/></text:span><text:span text:style-name="T25">25</text:span><text:span text:style-name="T26">2</text:span><text:span text:style-name="T27">,<text:s/></text:span><text:span text:style-name="T28">51<text:s/></text:span><text:span text:style-name="T29">straipsniŲ IR PRIEDO PAKEITIMO IR Įstatymo papildymo<text:s/></text:span><text:span text:style-name="T30"><text:s/></text:span><text:span text:style-name="T31">5</text:span><text:span text:style-name="T32">1<text:s/></text:span><text:span text:style-name="T33">STRAIPSNI</text:span><text:span text:style-name="T34">U</text:span></text:p>
      <text:p text:style-name="P35"><text:span text:style-name="T36">ĮSTATYMAS</text:span></text:p>
      <text:p text:style-name="P37"/>
      <text:p text:style-name="P38"><text:s/>2021<text:s/>m. <text:s text:c="4"/>Nr.</text:p>
      <text:p text:style-name="P39">Vilnius</text:p>
      <text:p text:style-name="Normal"/>
      <text:p text:style-name="P40">1 straipsnis. 2 straipsnio pakeitimas</text:p>
      <text:list text:style-name="LFO6" text:continue-numbering="true">
        <text:list-item>
          <text:p text:style-name="P41">Pakeisti 2 straipsnio 4 dalį ir ją išdėstyti taip:</text:p>
        </text:list-item>
      </text:list>
      <text:p text:style-name="P42"><text:span text:style-name="T43"><text:tab/>„4.<text:s/></text:span><text:span text:style-name="T44">Europos priežiūros institucijos</text:span><text:span text:style-name="T45"><text:s/>– Europos bankininkystės institucija, įsteigta<text:s/></text:span><text:span text:style-name="T46">2010 m. lapkričio 24 d. Europos Parlamento ir Tarybos reglamentu (ES) Nr. 1093/2010, kuriuo įsteigiama Europos priežiūros institucija (Europos bankininkystės institucija), iš dalies keičiamas Sprendimas Nr. 716/2009/EB ir panaikinamas Komisijos sprendimas 2009/78/EB<text:s/></text:span><text:span text:style-name="T47">(OL 2010 L 331, p. 12)</text:span><text:span text:style-name="T48">,</text:span><text:span text:style-name="T49"><text:s/></text:span><text:span text:style-name="T50">su visais pakeitimais</text:span><text:span text:style-name="T51">,</text:span><text:span text:style-name="T52"><text:s/>Europos draudimo ir profesinių pensijų institucija, įsteigta<text:s/></text:span><text:span text:style-name="T53">2010 m. lapkričio 24 d. Europos Parlamento ir Tarybos reglamentu (ES) Nr. 1094/2010, kuriuo įsteigiama Europos priežiūros institucija (Europos draudimo ir profesinių pensijų institucija), iš dalies keičiamas Sprendimas Nr. 716/2009/EB ir panaikinamas Komisijos sprendimas 2009/79/EB<text:s/></text:span><text:span text:style-name="T54">(OL 2010 L 331, p. 48)</text:span><text:span text:style-name="T55">,<text:s/></text:span><text:span text:style-name="T56">su visais pakeitimais</text:span><text:span text:style-name="T57">,</text:span><text:span text:style-name="T58"><text:s/></text:span><text:span text:style-name="T59">ir Europos vertybinių popierių ir rinkų institucija, įsteigta<text:s/></text:span><text:span text:style-name="T60">2010 m. lapkričio 24 d.<text:s/></text:span><text:span text:style-name="T61">Europos Parlamento ir Tarybos reglamentu (ES) Nr. 1095/2010, kuriuo įsteigiama Europos priežiūros institucija (Europos vertybinių popierių ir rinkų institucija) ir iš dalies keičiamas Sprendimas Nr. 716/2009/EB bei panaikinamas Komisijos sprendimas 2009/77/EB<text:s/></text:span><text:span text:style-name="T62">(OL 2010 L 331, p. 84)</text:span><text:span text:style-name="T63">,<text:s/></text:span><text:span text:style-name="T64">su visais pakeitimais</text:span><text:span text:style-name="T65">.“</text:span></text:p>
      <text:p text:style-name="P66">2.<text:s/>Papildyti 2 straipsnį<text:s/>6<text:span text:style-name="T67">1</text:span><text:s/>dalimi:</text:p>
      <text:p text:style-name="P68">„<text:span text:style-name="T69">6</text:span><text:span text:style-name="T70">1</text:span><text:span text:style-name="T71">.</text:span><text:span text:style-name="T72"><text:s/></text:span><text:span text:style-name="T73">Finansinė informacija<text:s/></text:span><text:span text:style-name="T74">–<text:s/></text:span><text:span text:style-name="T75">Finansinių nusikaltimų tyrimo tarnybos jau turima</text:span><text:span text:style-name="T76"><text:s/></text:span><text:span text:style-name="T77">įgyvendinant pinigų plovimo ir (ar) teroristų fi</text:span><text:span text:style-name="T78">nansavimo prevencijos priemones</text:span><text:span text:style-name="T79"><text:s/></text:span><text:span text:style-name="T80">gauta</text:span><text:span text:style-name="T81"><text:s/>bet kokios rūšies informacija arba duomenys apie pinigines operacijas ar sandorius, turtą,<text:s/></text:span><text:span text:style-name="T82">dalykinius</text:span><text:span text:style-name="T83"><text:s/>santykius, ūkinę<text:s/></text:span><text:span text:style-name="T84">komercinę</text:span><text:span text:style-name="T85"><text:s/>veiklą</text:span><text:span text:style-name="T86">.</text:span>“<text:s/></text:p>
      <text:p text:style-name="P87">3.<text:s/>Papildyti 2 straipsnį<text:s/>6<text:span text:style-name="T88">2</text:span><text:s/>dalimi:</text:p>
      <text:p text:style-name="P89">„<text:span text:style-name="T90">6</text:span><text:span text:style-name="T91">2</text:span><text:span text:style-name="T92">.</text:span><text:s/><text:span text:style-name="T93">Finansinė</text:span><text:span text:style-name="T94">s</text:span><text:span text:style-name="T95"><text:s/></text:span><text:span text:style-name="T96">analizė</text:span><text:span text:style-name="T97">s informacija</text:span><text:span text:style-name="T98"><text:s/>– Finansinių nusikaltimų tyrimo tarnybos prie Lietuvos Respublikos vidaus reikalų ministerijos<text:s/></text:span><text:span text:style-name="T99">(toliau – Finansinių nusikaltimų tyrimo tarnyba)</text:span><text:span text:style-name="T100"><text:s/></text:span><text:span text:style-name="T101">pagal šio įstatymo 5 straipsnio 1 dalies 2</text:span><text:span text:style-name="T102"><text:s/>ir<text:s/></text:span><text:span text:style-name="T103">3 punkt</text:span><text:span text:style-name="T104">us atliktos analizės rezultatai</text:span><text:span text:style-name="T105">.</text:span>“</text:p>
      <text:p text:style-name="P106">4. Pakeisti 2 straipsnio 10 dalies 13 punktą<text:s/>ir jį<text:s/>išdėstyti taip:<text:s/></text:p>
      <text:p text:style-name="P107"><text:span text:style-name="T108">„</text:span><text:span text:style-name="T109">13) laisvosios zonos, nustatytos atsižvelgiant į 2013 m. spalio 9 d. Europos Parlamento ir Tarybos reglamentą (ES) Nr. 952/2013, kuriuo nustatomas Sąjungos muitinės kodeksas<text:s/></text:span><text:span text:style-name="T110">(OL 2013 L 269, p. 1)</text:span><text:span text:style-name="T111">,</text:span><text:span text:style-name="T112"><text:s/></text:span><text:span text:style-name="T113">su visais pakeitimais</text:span><text:span text:style-name="T114">,<text:s/></text:span><text:span text:style-name="T115">su paskutiniais pakeitimais, padarytais 2019 m. balandžio 17 d. Europos Parlamento ir Tarybos reglamentu (ES) 2019/632<text:s/></text:span><text:span text:style-name="T116">(</text:span><text:span text:style-name="T117">OL 2019 L 111, p. 54)</text:span><text:span text:style-name="T118">, ir besiverčiančios ūkine komercine veikla, apimančia saugojimo, prekybos arba tarpininkavimo veiklą prekybos meno kūriniais srityje, jeigu sandorio vertė lygi arba viršija 10 000 eurų ar ją atitinkančią sumą užsienio valiuta, nesvarbu, ar sandoris atliekamas vienos ar kelių susijusių operacijų metu.</text:span><text:span text:style-name="T119">“</text:span></text:p>
      <text:p text:style-name="P120">5.<text:s/>Pakeisti 2 straipsnio 11 dalį ir ją išdėstyti taip:</text:p>
      <text:p text:style-name="P121"><text:span text:style-name="T122">„</text:span>11.<text:s/>Klientas<text:s/>– fizinis ar juridinis asmuo<text:s/><text:span text:style-name="T123">arba juridinio asmens statuso neturintis subjektas,</text:span><text:s/>atliekantys pinigines operacijas arba<text:s/>sudarantys<text:s/>sandorius su finansų įstaiga ar kitu įpareigotuoju<text:s/><text:soft-page-break/>subjektu. Juridiniu asmeniu taip pat laikoma bet kuri užsienio valstybės organizacija, pagal Lietuvos Respublikos ar užsienio valstybės įstatymus pripažįstama teisės subjektu.<text:s/><text:bookmark-start text:name="_Hlk57120574"/><text:span text:style-name="T124">Kai šio įstatymo<text:s/></text:span><text:span text:style-name="T125">nuostatos</text:span><text:span text:style-name="T126"><text:s/></text:span><text:span text:style-name="T127">taikomos klientui – ir juridiniam asmeniui, ir juridinio asmens statuso neturinčiam subjektui</text:span><text:span text:style-name="T128">,</text:span><text:span text:style-name="T129"><text:s/>vartojama sąvoka „juridinis asmuo</text:span><text:bookmark-end text:name="_Hlk57120574"/><text:span text:style-name="T130">“</text:span><text:span text:style-name="T131">.</text:span>“</text:p>
      <text:p text:style-name="P132">6.<text:s/>Pakeisti 2 straipsnio 14<text:s/>dalies 1 punkto a papunktį<text:s/>ir jį<text:s/>išdėstyti taip:</text:p>
      <text:p text:style-name="P133">„a) fizinis asmuo, kuriam priklauso juridinis asmuo ar kuris jį valdo tiesiogiai ar netiesiogiai, turėdamas pakankamą procentinę dalį to juridinio asmens akcijų arba balsavimo teisių, įskaitant<text:s/><text:span text:style-name="T134">valdymą</text:span><text:span text:style-name="T135"><text:s/></text:span>per<text:span text:style-name="T136"><text:s/></text:span>pareikštin<text:span text:style-name="T137">ių</text:span><text:span text:style-name="T138">es</text:span><text:s/>akcij<text:span text:style-name="T139">ų</text:span><text:span text:style-name="T140">as</text:span><text:s/><text:span text:style-name="T141">valdymą</text:span>,<text:s/>išskyrus akcines bendroves<text:s/><text:span text:style-name="T142">ar juridinio asmens statuso neturinčius subjektus</text:span>, kurių vertybiniais popieriais prekiaujama reguliuojamose rinkose, kuriose taikomi Europos Sąjungos teisės aktus atitinkantys reikalavimai atskleisti informaciją apie savo veiklą, arba lygiaverčiai tarptautiniai standartai, arba jį kontroliuodamas kitais būdais. Fizinis asmuo, kuris turi 25 procentus ir vieną akciją arba didesnę negu 25 procentų kliento nuosavybės dalį, yra laikomas tiesioginiu savininku. Fizinis (fiziniai) asmuo (asmenys), kontroliuojantis (kontroliuojantys) įmonę arba kelias įmones, kuri (kurios) turi 25 procentus ir vieną akciją arba didesnę kaip 25 procentų kliento nuosavybės dalį, yra laikomas (laikomi) netiesioginiu (netiesioginiais) savininku (savininkais);“.</text:p>
      <text:p text:style-name="P143"/>
      <text:p text:style-name="P144"><text:span text:style-name="T145">2<text:s/></text:span><text:span text:style-name="T146">straipsnis.<text:s/></text:span><text:span text:style-name="T147">3</text:span><text:span text:style-name="T148"><text:s/>straipsni</text:span><text:span text:style-name="T149">o pakeitimas</text:span></text:p>
      <text:p text:style-name="P150">Pakeisti<text:s/>3<text:s/>straipsnį ir jį išdėstyti taip:</text:p>
      <text:p text:style-name="P151"><text:span text:style-name="T152">„</text:span><text:span text:style-name="T153">3</text:span><text:span text:style-name="T154"><text:s/>straipsnis. Už<text:s/></text:span><text:span text:style-name="T155">pinigų plovimo ir (ar) teroristų finansavimo prevenciją atsakingos<text:s/></text:span><text:span text:style-name="T156">institucijos</text:span><text:s/></text:p>
      <text:p text:style-name="P157"><text:span text:style-name="T158">Lietuvos Respublikos Vyriausybė<text:s/></text:span><text:span text:style-name="T159">(toliau – Vyriausybė)</text:span><text:span text:style-name="T160">, Finansinių nusikaltimų tyrimo tarnyba<text:s/></text:span><text:span text:style-name="T161">prie Lietuvos Respublikos vidaus reikalų ministerijos (toliau – Finansinių nusikaltimų tyrimo tarnyba)</text:span><text:span text:style-name="T162">, Lietuvos Respublikos valstybės saugumo departamentas<text:s/></text:span><text:span text:style-name="T163">(toliau – Valstybės saugumo departamentas)</text:span><text:span text:style-name="T164">, Lietuvos bankas, Muitinės departamentas prie Lietuvos Respublikos finansų ministerijos, Kultūros paveldo departamentas prie<text:s/></text:span><text:span text:style-name="T165">Lietuvos Respublikos</text:span><text:span text:style-name="T166"><text:s/>kultūros</text:span><text:span text:style-name="T167"><text:s/></text:span><text:span text:style-name="T168">K</text:span><text:span text:style-name="T169">ultūros</text:span><text:span text:style-name="T170"><text:s/>ministerijos (toliau –</text:span><text:span text:style-name="T171"><text:s/></text:span><text:span text:style-name="T172">K</text:span><text:span text:style-name="T173">ultūros</text:span><text:span text:style-name="T174"><text:s/>paveldo departamentas), Lošimų priežiūros tarnyba prie Lietuvos Respublikos finansų ministerijos (toliau – Lošimų priežiūros tarnyba), Lietuvos notarų rūmai, Lietuvos auditorių rūmai, Lietuvos antstolių rūmai,</text:span><text:span text:style-name="T175"><text:s/></text:span><text:span text:style-name="T176">v</text:span><text:span text:style-name="T177">alstybės įmonė „</text:span><text:span text:style-name="T178">Lietuvos prabavimo rūmai</text:span><text:span text:style-name="T179">“</text:span><text:span text:style-name="T180"><text:s/></text:span><text:span text:style-name="T181">(toliau – Lietuvos prabavimo rūmai)<text:s/></text:span><text:span text:style-name="T182">ir Lietuvos advokatūra yra institucijos, pagal kompetenciją atsakingos už šiame įstatyme nustatytą pinigų plovimo ir (ar) teroristų finansavimo prevenciją.“</text:span></text:p>
      <text:p text:style-name="P183"><text:s/></text:p>
      <text:p text:style-name="P184"><text:span text:style-name="T185">3</text:span><text:span text:style-name="T186"><text:s/></text:span><text:span text:style-name="T187">straipsnis.<text:s/></text:span><text:span text:style-name="T188">Įstatymo papildymas<text:s/></text:span><text:span text:style-name="T189">5</text:span><text:span text:style-name="T190">1</text:span><text:span text:style-name="T191"><text:s/>straipsniu</text:span></text:p>
      <text:p text:style-name="P192"><text:span text:style-name="T193">Papildyti Įstatymą<text:s/></text:span><text:span text:style-name="T194">5</text:span><text:span text:style-name="T195">1</text:span><text:span text:style-name="T196"><text:s/>straipsniu:</text:span></text:p>
      <text:p text:style-name="P197">„<text:span text:style-name="T198">5</text:span><text:span text:style-name="T199">1</text:span><text:span text:style-name="T200"><text:s/>straipsnis.<text:s/></text:span><text:span text:style-name="T201"><text:s/></text:span><text:span text:style-name="T202">Finansinės informacijos ir finansinės analizės informacijos teikimas Lietuvos Respublikos k</text:span><text:span text:style-name="T203">ompetenting</text:span><text:span text:style-name="T204">oms valstybės</text:span><text:span text:style-name="T205"><text:s/>institucij</text:span><text:span text:style-name="T206">oms ir<text:s/></text:span><text:span text:style-name="T207">Europos Sąjungos teisėsaugos bendradarbiavimo agentūra</text:span><text:span text:style-name="T208">i</text:span><text:span text:style-name="T209"><text:s/>(Europolu</text:span><text:span text:style-name="T210">i</text:span><text:span text:style-name="T211">)</text:span></text:p>
      <text:p text:style-name="P212"><text:span text:style-name="T213">1. Finansinių nusikaltimų tyrimo tarnyba, gavusi motyvuotą<text:s/></text:span><text:span text:style-name="T214">Lietuvos Respublikos<text:s/></text:span><text:span text:style-name="T215">kompetentingos valstybės institucijos</text:span><text:span text:style-name="T216">, teisės aktų įgaliotos vykdyti<text:s/></text:span><text:span text:style-name="T217">nusikalstam</text:span><text:span text:style-name="T218">ų</text:span><text:span text:style-name="T219"><text:s/>veik</text:span><text:span text:style-name="T220">ų</text:span><text:span text:style-name="T221">,<text:s/></text:span><text:span text:style-name="T222">prevenciją,<text:s/></text:span><text:span text:style-name="T223">tyrimą<text:s/></text:span><text:span text:style-name="T224">atskleidimą<text:s/></text:span><text:span text:style-name="T225">arba baudžiam</text:span><text:span text:style-name="T226">ąjį persekiojimą,</text:span><text:span text:style-name="T227"><text:s/></text:span><text:span text:style-name="T228">(toliau<text:s/></text:span><text:span text:style-name="T229">šiame straipsnyje<text:s/></text:span><text:span text:style-name="T230">–</text:span><text:span text:style-name="T231"><text:s/></text:span><text:span text:style-name="T232">kompetenting</text:span><text:span text:style-name="T233">a</text:span><text:span text:style-name="T234"><text:s/>valstybės institucij</text:span><text:span text:style-name="T235">a</text:span><text:span text:style-name="T236">)<text:s/></text:span><text:span text:style-name="T237">prašymą pateikti turimą finansinę informaciją ar finansinės analizės informaciją, kuri konkrečiu atveju<text:s/></text:span><text:span text:style-name="T238">būtina<text:s/></text:span><text:bookmark-start text:name="_Hlk37919608"/><text:span text:style-name="T239">ve</text:span><text:span text:style-name="T240">ikos,<text:s/></text:span><text:span text:style-name="T241">įvard</text:span><text:span text:style-name="T242">y</text:span><text:span text:style-name="T243">tos<text:s/></text:span><text:span text:style-name="T244">2016 m. gegužės 11 d. Europos Parlamento ir Tarybos reglamento (ES) 2016/794 dėl Europos Sąjungos teisėsaugos bendradarbiavimo agentūros (Europolo), kuriuo pakeičiami ir panaikinami Tarybos sprendimai 2009/371/TVR, 2009/934/TVR, 2009/935/TVR, 2009/936/TVR ir 2009/968/TVR,</text:span><text:span text:style-name="T245"><text:s/>I priede,<text:s/></text:span><text:span text:style-name="T246">prevencijai, tyrimui, atskleidimui arba baudžiamajam persekiojimui, pateikia ją nedelsdama, ne vėliau kaip per 10 darbo dienų.</text:span></text:p>
      <text:p text:style-name="P247"><text:bookmark-end text:name="_Hlk37919608"/>2. Finansinių nusikaltimų tyrimo tarnyba neprivalo pateikti turimos finansinės informacijos ar finansinės analizės informacijos kompetentingai valstybės institucijai, jeigu yra<text:s/><text:soft-page-break/>objektyvių priežasčių daryti prielaidą, kad suteikus tokią informaciją būtų padarytas neigiamas poveikis<text:s/>Finansinių nusikaltimų tyrimo tarnybos<text:s/>atliekamiems tyrimams ar analizėms, arba išskirtinėmis aplinkybėmis, kai informacijos atskleidimas būtų<text:s/>akivaizdžiai<text:s/>neproporcingas teisėtiems fizinio ar juridinio asmens interesams arba neatitiktų tikslų, kuriais jos prašoma. Tokiu atveju Finansinių nusikaltimų tyrimo tarnyba pateikia kompetentingai valstybės institucijai motyvuotą atsisakymą pateikti prašomą informaciją.</text:p>
      <text:p text:style-name="P248">3.<text:s/>Pagal šio straipsnio 1 dalį gauta finansinė informacija ar finansinės analizės informacija gali būti<text:s/>naudojama<text:s/>tik tuo<text:s/>tikslu, kuriuo jos buvo prašoma ar kuriuo ji buvo pateikta.</text:p>
      <text:p text:style-name="P249">4.<text:s/>Pagal šio straipsnio 1 dalį gauta<text:s/>finansinė<text:s/>informacija<text:s/>ar finansinės analizės informacija gali būti<text:s/>perduota<text:s/>trečiosioms šalims arba naudojama<text:s/>kitais tikslais, nei iš pradžių įvardytais,<text:s/>tik tuo atveju, jei<text:s/>yra<text:s/>gautas<text:s/>Finansinių nusikaltimų tyrimo tarnybos sutikimas, ir tik tam tikslui, dėl kurio gautas sutikimas.<text:s/></text:p>
      <text:p text:style-name="P250">5. Kompetentingos valstybės institucijos tvarko pagal šio straipsnio 1 dalį gautą finansinę informaciją ir finansinės analizės informaciją nusikalstamos veikos<text:s/>įvardytos<text:s/>Reglamento (ES) 2016/794 I priede,<text:s/>prevencijos,<text:s/>tyrimo, atskleidimo<text:s/><text:s/>ar baudžiamojo persekiojimo už jas tikslais, išskyrus Lietuvos Respublikos asmens duomenų, tvarkomų nusikalstamų veikų prevencijos, tyrimo, atskleidimo ar baudžiamojo persekiojimo už jas, bausmių vykdymo arba nacionalinio saugumo ar gynybos tikslais, teisinės apsaugos įstatymo 3 straipsnio 2 dalyje nustatytus tikslus.</text:p>
      <text:p text:style-name="P251">6. Finansinių nusikaltimų tyrimo tarnyba, gavusi motyvuotą<text:s/>Europos Sąjungos teisėsaugos bendradarbiavimo agentūros (toliau – Europolas)<text:s/>prašymą pateikti turimą finansinę informaciją ar finansinės<text:s/>analizės informaciją, kuri konkrečiu atveju būtina Europolo funkcijoms ir uždaviniams vykdyti, pateikia ją<text:s/>nedelsdama,<text:s/>ne vėliau kaip per 10 darbo dienų.</text:p>
      <text:p text:style-name="P252">7. Finansinių nusikaltimų tyrimo tarnyba neprivalo pateikti turimos finansinės informacijos ar finansinės analizės informacijos Europolui, jeigu yra objektyvių priežasčių daryti prielaidą, kad,<text:s/>suteikus tokią informaciją,<text:s/>būtų padarytas neigiamas poveikis<text:s/>Finansinių nusikaltimų tyrimo tarnybos<text:s/>atliekamiems tyrimams ar analizėms, arba išskirtinėmis aplinkybėmis tais atvejais, kai informacijos atskleidimas būtų aiškiai neproporcingas teisėtiems fizinio ar juridinio asmens interesams arba neatitiktų tikslų, kuriais jos prašoma. Tokiu atveju Finansinių nusikaltimų tyrimo tarnyba pateikia Europolui motyvuotą atsisakymą pateikti prašomą informaciją.</text:p>
      <text:p text:style-name="P253">8. Keičiantis informacija su Europolu, laikomasi<text:s/>Reglamento (ES) 2016/794 7 straipsnio 6 ir 7 dalyse įtvirtintų nuostatų.</text:p>
      <text:p text:style-name="P254">9. Keičiantis informacija pagal šį straipsnį, susipažinti su specialių kategorijų asmens duomenimis ir juos tvarkyti,<text:s/>prižiūrint<text:s/>duomenų apsaugos pareigūnui, turi teisę tik tie darbuotojai, kurie yra specialiai apmokyti ir specialiai įgalioti duomenų valdytojo.</text:p>
      <text:p text:style-name="P255">10. Finansinių nusikaltimų tyrimo tarnyba renka, registruoja ir penkerius metus nuo sukūrimo kaupia įrašus apie prašymus, gautus pagal šį straipsnį:</text:p>
      <text:p text:style-name="P256">1) prašymą pateikusios institucijos pavadinimą ir jos darbuotojo vardą, pavardę, kontaktinius duomenis<text:s/>(telefono ryšio numerį ir<text:s/>(ar) elektroninio pašto adresą)<text:s/>ir, jeigu turima, informacijos gavėjo duomenis<text:s/>(institucijos<text:s/>pavadinimą, darbuotojo vardą,<text:s/>pavardę,<text:s/>kontaktinius duomenis (telefono ryšio numerį ir (ar) elektroninio pašto adresą));</text:p>
      <text:p text:style-name="P257">2)<text:tab/>bylos, dėl kurios prašoma informacijos, numerį;</text:p>
      <text:p text:style-name="P258">3)<text:tab/>prašymo dalyką;</text:p>
      <text:p text:style-name="P259">4)<text:tab/>prašymo įvykdymo priemones;</text:p>
      <text:p text:style-name="P260">5) laiką, per kurį Finansinių nusikaltimų tyrimo tarnyba atsakė į prašymą.</text:p>
      <text:soft-page-break/>
      <text:p text:style-name="P261"><text:span text:style-name="T262">11</text:span><text:span text:style-name="T263">. Šio straipsnio<text:s/></text:span><text:span text:style-name="T264">10</text:span><text:span text:style-name="T265"><text:s/>dalyje nurodyti įrašai<text:s/></text:span><text:span text:style-name="T266">naudojami tik asmens duomenų tvarkymo teisėtumui patikrinti ir<text:s/></text:span><text:span text:style-name="T267">pagal prašymą teikiami tik Valstybinei duomenų apsaugos inspekcijai.<text:s/></text:span></text:p>
      <text:p text:style-name="P268"><text:span text:style-name="T269">12</text:span><text:span text:style-name="T270">. Duomenų subjektas<text:s/></text:span><text:span text:style-name="T271">turi teis</text:span><text:span text:style-name="T272">ę</text:span><text:span text:style-name="T273"><text:s/>susipažinti su pagal šį straipsnį kompetentingos</text:span><text:span text:style-name="T274">e</text:span><text:span text:style-name="T275"><text:s/>valstybės institucijos</text:span><text:span text:style-name="T276">e</text:span><text:span text:style-name="T277"><text:s/></text:span><text:span text:style-name="T278">tvarkomais jo asmens duomenimis</text:span><text:span text:style-name="T279">,</text:span><text:span text:style-name="T280"><text:s/>vadovau</text:span><text:span text:style-name="T281">damasis</text:span><text:span text:style-name="T282"><text:s/></text:span><text:span text:style-name="T283">Lietuvos Respublikos asmens duomenų, tvarkomų nusikalstamų veikų prevencijos, tyrimo, atskleidimo ar baudžiamojo persekiojimo už jas, bausmių vykdymo arba nacionalinio saugumo ar gynybos tikslais, teisinės apsaugos įstatymu</text:span><text:span text:style-name="T284">, išskyrus informaciją</text:span><text:span text:style-name="T285">, kad<text:s/></text:span><text:span text:style-name="T286">šie<text:s/></text:span><text:span text:style-name="T287">duomenys gauti iš<text:s/></text:span><text:span text:style-name="T288">Finansinių nusikaltimų tyrimo tarnyb</text:span><text:span text:style-name="T289">os</text:span><text:span text:style-name="T290">.</text:span><text:span text:style-name="T291">“</text:span></text:p>
      <text:p text:style-name="P292"/>
      <text:p text:style-name="P293">4<text:s/>straipsnis. 7<text:s/>straipsnio pakeitimas</text:p>
      <text:p text:style-name="P294">Papildyti<text:s/>7<text:s/>straipsnį<text:s/>2<text:span text:style-name="T295">1</text:span><text:s/>punktu:</text:p>
      <text:p text:style-name="P296">„<text:span text:style-name="T297">2</text:span><text:span text:style-name="T298">1</text:span><text:span text:style-name="T299">)<text:s/></text:span><text:span text:style-name="T300">išimtiniais ir skubiais atvejais<text:s/></text:span><text:span text:style-name="T301">su<text:s/></text:span><text:span text:style-name="T302">užsienio valstybių<text:s/></text:span><text:span text:style-name="T303">kompetenting</text:span><text:span text:style-name="T304">omis</text:span><text:span text:style-name="T305"><text:s/></text:span><text:span text:style-name="T306">institucijomis, įgyvendinančiomis pinigų plovimo ir (ar) teroristų finansavimo prevencijos priemones</text:span><text:span text:style-name="T307">,<text:s/></text:span><text:span text:style-name="T308">keistis finansine informacija ar finansin</text:span><text:span text:style-name="T309">ės</text:span><text:span text:style-name="T310"><text:s/>analiz</text:span><text:span text:style-name="T311">ės informacija</text:span><text:span text:style-name="T312">, kuri gali būti svarbi<text:s/></text:span><text:span text:style-name="T313">informacijai, susijusiai<text:s/></text:span><text:span text:style-name="T314">su terorizmu arba organizuotu nusikalstamumu, susijusiu su terorizmu, tvarkyti ar analizuoti.</text:span><text:span text:style-name="T315">“</text:span></text:p>
      <text:p text:style-name="P316"/>
      <text:p text:style-name="P317">5<text:s/>straipsnis. 11<text:s/>straipsnio pakeitimas</text:p>
      <text:list text:style-name="LFO7" text:continue-numbering="true">
        <text:list-item>
          <text:p text:style-name="P318">Pakeisti 11 straipsnio 1 dalies 2 punktą<text:s/>ir jį<text:s/>išdėstyti taip:</text:p>
        </text:list-item>
      </text:list>
      <text:p text:style-name="P319">„<text:span text:style-name="T320">2) naudojant Europos Sąjungoje išduotas elektroninės atpažinties priemones, veikiančias pagal aukšto arba pakankamo saugumo užtikrinimo lygio elektroninės atpažinties schemas, nustatytas 2014 m. liepos 23 d. Europos Parlamento ir Tarybos reglamente (ES) Nr. 910/2014 dėl elektroninės atpažinties ir elektroninių operacijų patikimumo užtikrinimo paslaugų vidaus rinkoje, kuriuo panaikinama Direktyva 1999/93/EB<text:s/></text:span><text:span text:style-name="T321">(OL 2014 L 257, p. 73)</text:span><text:span text:style-name="T322"><text:s/></text:span><text:span text:style-name="T323">(toliau – Reglamentas (ES) Nr. 910/2014)</text:span><text:span text:style-name="T324">;</text:span><text:span text:style-name="T325">“</text:span><text:span text:style-name="T326">.</text:span></text:p>
      <text:p text:style-name="P327">2. Pakeisti 11 straipsnio 2 dalį ir ją išdėstyti taip:</text:p>
      <text:p text:style-name="P328"><text:span text:style-name="T329">„</text:span><text:span text:style-name="T330">2.<text:s/></text:span><text:span text:style-name="T331">Nustatyti</text:span><text:span text:style-name="T332"><text:s/></text:span><text:span text:style-name="T333">Nustatant<text:s/></text:span><text:span text:style-name="T334">kliento ir naudos gavėjo tapatybę šio straipsnio 1 dalies 1, 2 ir 3 punktuose nurodytais atvejais</text:span><text:span text:style-name="T335">,<text:s/></text:span><text:span text:style-name="T336">laikomasi šių sąlygų</text:span><text:span text:style-name="T337"><text:s/></text:span><text:span text:style-name="T338">galima tik tada, kai yra visos šios sąlygos</text:span><text:span text:style-name="T339">:</text:span></text:p>
      <text:p text:style-name="P340"><text:span text:style-name="T341">1) prieš nustatant kliento ir naudos gavėjo tapatybę šio straipsnio 1 dalies 1</text:span><text:span text:style-name="T342"><text:s/></text:span><text:span text:style-name="T343">ir</text:span><text:span text:style-name="T344"><text:s/>2<text:s/></text:span><text:span text:style-name="T345">ir 3</text:span><text:span text:style-name="T346"><text:s/>punktuose nurodytais atvejais kliento tapatybė trečiosios šalies buvo nustatyta jam fiziškai dalyvaujant arba naudojant elektronines priemones, leidžiančias tiesioginį vaizdo perdavimą vienu iš būdų, nurodytų šio straipsnio 1 dalies 4 punkte, arba šio straipsnio 1 dalies 5 punkte nurodytu būdu, taip pat kai kliento tapatybė buvo nustatyta jam fiziškai dalyvaujant išduodant elektroninės atpažinties priemonę, veikiančią pagal aukšto arba pakankamo saugumo užtikrinimo lygio elektroninės atpažinties schemą</text:span><text:span text:style-name="T347">, ar prieš išduodant jam kvalifikuotą elektroninio parašo sertifikatą</text:span><text:span text:style-name="T348">;</text:span></text:p>
      <text:p text:style-name="P349"><text:span text:style-name="T350">2)<text:s/></text:span><text:span text:style-name="T351">prieš nustatant kliento ir naudos gavėjo tapatybę šio straipsnio 1 dalies 1, 2 ir 3 punktuose nurodytais atvejais,</text:span><text:span text:style-name="T352"><text:s/>kliento ir naudos gavėjo – fizinio asmens ir juridinio asmens atstovo tapatybė šio įstatymo 9 straipsnyje nurodytais atvejais buvo nustatyta iš šio įstatymo 10 straipsnyje nurodytų dokumentų.</text:span><text:span text:style-name="T353">“</text:span></text:p>
      <text:p text:style-name="P354"/>
      <text:p text:style-name="P355">6<text:s/>straipsnis. 14 straipsnio pakeitimas</text:p>
      <text:p text:style-name="P356"><text:span text:style-name="T357">Pakeisti 14</text:span><text:span text:style-name="T358"><text:s/>straipsnio<text:s/></text:span><text:span text:style-name="T359">4</text:span><text:span text:style-name="T360">1</text:span><text:span text:style-name="T361"><text:s/>dalies 7 punktą ir jį<text:s/></text:span><text:span text:style-name="T362">išdėstyti taip:</text:span></text:p>
      <text:p text:style-name="P363"><text:span text:style-name="T364">„</text:span>7) užtikrinti, kad<text:s/><text:span text:style-name="T365">tada, kai klientui atidaroma sąskaita,</text:span><text:s/>pirmasis kliento mokėjimas būtų atliekamas iš kredito įstaigoje turimos to kliento sąskaitos, kai kredito įstaiga yra registruota Europos Sąjungos valstybėje narėje arba trečiojoje valstybėje, nustačiusioje šio įstatymo reikalavimams lygiaverčius reikalavimus, ir kompetentingos institucijos prižiūri, kaip ji šių reikalavimų laikosi.“</text:p>
      <text:p text:style-name="P366"/>
      <text:p text:style-name="P367"><text:span text:style-name="T368">7</text:span><text:span text:style-name="T369"><text:s/>straipsnis. 15 straipsnio pakeitimas</text:span></text:p>
      <text:soft-page-break/>
      <text:list text:style-name="LFO8" text:continue-numbering="true">
        <text:list-item>
          <text:p text:style-name="P370">Pakeisti 15 straipsnio 1 dalies<text:s/>2 punktą jį<text:s/>išdėstyti taip:</text:p>
        </text:list-item>
      </text:list>
      <text:p text:style-name="P371"><text:span text:style-name="T372">„</text:span>2) valstybės ir savivaldybių institucijoms ir įstaigoms,<text:s/><text:span text:style-name="T373">kaip jos apibrėžtos</text:span><text:s/><text:span text:style-name="T374">Lietuvos Respublikos valstybės tarnybos įstatym</text:span><text:span text:style-name="T375">e</text:span><text:span text:style-name="T376">,</text:span><text:s/>Lietuvos bankui;“.</text:p>
      <text:list text:style-name="LFO8" text:continue-numbering="true">
        <text:list-item>
          <text:p text:style-name="P377">Pakeisti<text:s/>15 straipsnio<text:s/>7 dalį ir ją išdėstyti taip:</text:p>
        </text:list-item>
      </text:list>
      <text:p text:style-name="P378"><text:span text:style-name="T379">„7. Supaprastintas kliento tapatybės nustatymas negalimas, jeigu yra šio įstatymo 14 straipsnyje nurodytos aplinkybės, kai būtina atlikti sustiprintą kliento tapatybės nustatymą. Ši nuostata netaikoma pensijų fondų, veikiančių pagal Lietuvos Respublikos pensijų kaupimo įstatymą, klientams</text:span><text:span text:style-name="T380">,<text:s/></text:span><text:span text:style-name="T381">valstybės ir savivaldybių institucijoms ir įstaigoms, Lietuvos bankui</text:span><text:span text:style-name="T382">.</text:span><text:span text:style-name="T383">“</text:span></text:p>
      <text:p text:style-name="P384"/>
      <text:p text:style-name="P385">8<text:s/>straipsnis. 16 straipsnio pakeitimas</text:p>
      <text:p text:style-name="P386">Pakeisti 16 straipsnio 1 dalį ir ją išdėstyti taip:</text:p>
      <text:p text:style-name="P387"><text:span text:style-name="T388">„1.<text:s/></text:span><text:span text:style-name="T389">Finansų įstaigos ir kiti įpareigotieji subjektai privalo nedelsdami, ne vėliau kaip per vieną darbo dieną nuo tokių žinių ar įtarimų atsiradimo, pranešti Finansinių nusikaltimų tyrimo tarnybai, jeigu žino ar įtaria, kad bet kokios vertės turtas yra tiesiogiai arba netiesiogiai gautas iš nusikalstamos veikos arba dalyvaujant tokioje veikoje, taip pat jeigu žino ar įtaria, kad šis turtas yra<text:s/></text:span><text:span text:style-name="T390">skirtas vienam, keliems teroristams ar teroristinei organizacijai remti</text:span><text:span text:style-name="T391"><text:s/></text:span><text:span text:style-name="T392">susijęs su teroristų finansavimu</text:span><text:span text:style-name="T393">.</text:span><text:span text:style-name="T394">“</text:span></text:p>
      <text:p text:style-name="P395"/>
      <text:p text:style-name="P396">9<text:s/>straipsnis.<text:s/>22<text:s/>straipsnio pakeitimas</text:p>
      <text:p text:style-name="P397">Pakeisti<text:s/>22<text:s/>straipsnio<text:s/>7<text:s/>dalį ir ją išdėstyti taip:</text:p>
      <text:p text:style-name="P398"><text:span text:style-name="T399">„</text:span><text:span text:style-name="T400">7. Finansų įstaigos ir kiti įpareigotieji subjektai, prieš pradėdami dalykinius santykius arba prieš vykdydami vienkartinę piniginę operaciją ar sandorį, kai privaloma imtis priemonių ir nustatyti bei patikrinti ir kliento bei naudos gavėjo tapatybę, vadovaudamiesi 2016 m. balandžio 27 d. Europos Parlamento ir Tarybos reglamento (ES) 2016/679 dėl fizinių asmenų apsaugos tvarkant asmens duomenis ir dėl laisvo tokių duomenų judėjimo, kuriuo panaikinama Direktyva 95/46/EB<text:s/></text:span><text:span text:style-name="T401">(OL 2016 L 119, p. 1)</text:span><text:span text:style-name="T402"><text:s/></text:span><text:span text:style-name="T403">(toliau – Reglamentas (ES) 2016/679)</text:span><text:span text:style-name="T404">,</text:span><text:span text:style-name="T405"><text:s/></text:span><text:span text:style-name="T406">13 ir 14 straipsniais, privalo naujiems klientams pateikti informaciją apie jų duomenų tvarkymą.</text:span>“</text:p>
      <text:p text:style-name="P407"/>
      <text:p text:style-name="P408"><text:span text:style-name="T409">10</text:span><text:span text:style-name="T410"><text:s/></text:span><text:span text:style-name="T411">straipsnis.<text:s/></text:span><text:span text:style-name="T412">25</text:span><text:span text:style-name="T413">2</text:span><text:span text:style-name="T414"><text:s/>straipsnio pakeitimas</text:span></text:p>
      <text:p text:style-name="P415"><text:span text:style-name="T416">Pakeisti<text:s/></text:span><text:span text:style-name="T417">25</text:span><text:span text:style-name="T418">2</text:span><text:span text:style-name="T419"><text:s/>straipsnio<text:s/></text:span><text:span text:style-name="T420">1</text:span><text:span text:style-name="T421"><text:s/>dalį ir ją išdėstyti taip:</text:span></text:p>
      <text:p text:style-name="P422"><text:span text:style-name="T423">„</text:span><text:span text:style-name="T424">1. Juridinių asmenų dalyvių informacinė sistema (JADIS) jungiama prie Europos centrinės platformos, įsteigtos pagal 2017 m. birželio 14 d. Europos Parlamento ir Tarybos direktyvos (ES) 2017/1132 dėl tam tikrų bendrovių teisės aspektų<text:s/></text:span><text:span text:style-name="T425">(OL 2017 L 169, p. 46)</text:span><text:span text:style-name="T426"><text:s/></text:span><text:span text:style-name="T427">su visais pakeitimais</text:span><text:span text:style-name="T428"><text:s/></text:span><text:span text:style-name="T429">su paskutiniais pakeitimais, padarytais pagal 2019 m. birželio 20 d. Europos Parlamento ir Tarybos direktyvą (ES) 2019/1151<text:s/></text:span><text:span text:style-name="T430">(OL 2019 L 186, p. 80)</text:span><text:span text:style-name="T431">,<text:s/></text:span><text:span text:style-name="T432">(toliau – Europos Parlamento ir Tarybos direktyva (ES) 2017/1132)</text:span><text:span text:style-name="T433"><text:s/>22 straipsnio 1 dalį.“</text:span></text:p>
      <text:p text:style-name="P434"/>
      <text:p text:style-name="P435"><text:span text:style-name="T436">11</text:span><text:span text:style-name="T437"><text:s/>straipsnis. 51<text:s/></text:span><text:span text:style-name="T438">straipsnio pakeitimas</text:span></text:p>
      <text:p text:style-name="P439">Papildyti<text:s/>51<text:s/>straipsnį<text:s/>4 dalimi:</text:p>
      <text:p text:style-name="P440">„<text:span text:style-name="T441">4.<text:s/></text:span><text:span text:style-name="T442">Vyriausybės įgaliot</text:span><text:span text:style-name="T443">os</text:span><text:span text:style-name="T444"><text:s/>institucij</text:span><text:span text:style-name="T445">os</text:span><text:span text:style-name="T446"><text:s/></text:span><text:span text:style-name="T447">organizuoja<text:s/></text:span><text:span text:style-name="T448">statistinės informacijos</text:span><text:span text:style-name="T449"><text:s/>apie pagal šio įstatymo 5</text:span><text:span text:style-name="T450">1</text:span><text:span text:style-name="T451"><text:s/>straipsnį pateiktus prašymus ir<text:s/></text:span><text:span text:style-name="T452">valstybės informacin</text:span><text:span text:style-name="T453">ėms</text:span><text:span text:style-name="T454"><text:s/>sistem</text:span><text:span text:style-name="T455">oms</text:span><text:span text:style-name="T456"><text:s/>ar registr</text:span><text:span text:style-name="T457">am</text:span><text:span text:style-name="T458">s, kuriuose kaupiami duomenys apie atidarytas ir uždarytas visų rūšių sąskaitas</text:span><text:span text:style-name="T459">, pateiktus<text:s/></text:span><text:span text:style-name="T460">prašymus dėl nusikalstamų veikų</text:span><text:span text:style-name="T461">,</text:span><text:span text:style-name="T462"><text:s/></text:span><text:span text:style-name="T463">įvardytų<text:s/></text:span><text:span text:style-name="T464">Reglamento (ES) 2016/794 I priede</text:span><text:span text:style-name="T465"><text:s/></text:span><text:span text:style-name="T466">prevencijos,<text:s/></text:span><text:span text:style-name="T467">tyrimo, atskleidimo ar baudžiamojo persekiojimo už</text:span><text:span text:style-name="T468"><text:s/>jas, rinkimą ir<text:s/></text:span><text:span text:style-name="T469">pateikimą</text:span><text:span text:style-name="T470"><text:s/></text:span><text:span text:style-name="T471">Europos</text:span><text:span text:style-name="T472"><text:s/>Komisijai</text:span><text:span text:style-name="T473">.</text:span><text:span text:style-name="T474">“</text:span></text:p>
      <text:p text:style-name="P475"/>
      <text:p text:style-name="P476"><text:span text:style-name="T477">12</text:span><text:span text:style-name="T478"><text:s/></text:span><text:span text:style-name="T479">straipsnis.</text:span><text:span text:style-name="T480"><text:s/>Įstatymo priedo pakeitimas</text:span></text:p>
      <text:p text:style-name="P481"><text:span text:style-name="T482">Pakeisti Įstatymo priedą ir jį išdėstyti taip:<text:s/></text:span></text:p>
      <text:p text:style-name="P483">„<text:span text:style-name="T484">Lietuvos Respublikos</text:span></text:p>
      <text:soft-page-break/>
      <text:p text:style-name="P485">pinigų plovimo ir teroristų finansavimo</text:p>
      <text:p text:style-name="P486">prevencijos įstatymo</text:p>
      <text:p text:style-name="P487">priedas</text:p>
      <text:p text:style-name="P488"> </text:p>
      <text:p text:style-name="P489"><text:span text:style-name="T490">ĮGYVENDINAMI EUROPOS SĄJUNGOS TEISĖS AKTAI</text:span></text:p>
      <text:p text:style-name="P491"/>
      <text:p text:style-name="P492"><text:span text:style-name="T493">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4">(OL 2009 L 267, p. 7)</text:span><text:span text:style-name="T495">,<text:s/></text:span><text:span text:style-name="T496">su paskutiniais pakeitimais, padarytais 2015 m. lapkričio 25 d. Europos Parlamento ir Tarybos direktyva (ES) 2015/2366<text:s/></text:span><text:span text:style-name="T497">(OL 2015 L 337, p. 35)</text:span><text:span text:style-name="T498">.<text:s/></text:span></text:p>
      <text:p text:style-name="P499"><text:span text:style-name="T500">2. 2015 m. gegužės 20 d. Europos Parlamento ir Tarybos reglamentas (ES) 2015/847 dėl informacijos, teikiamos pervedant lėšas, ir kuriuo panaikinamas Reglamentas (EB) Nr. 1781/2006<text:s/></text:span><text:span text:style-name="T501">(OL 2015 L 141, p. 1)</text:span><text:span text:style-name="T502">,</text:span><text:s/><text:span text:style-name="T503">su paskutiniais pakeitimais, padarytais<text:s/></text:span><text:span text:style-name="T504">2019 m. gruodžio 27 d. Europos Parlamento ir Tarybos reglamentu (ES) 2019/2175</text:span><text:span text:style-name="T505">.</text:span></text:p>
      <text:p text:style-name="P506"><text:span text:style-name="T507">3. 2015 m. gegužės 20 d. Europos Parlamento ir Tarybos direktyva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text:s/></text:span><text:span text:style-name="T508">(OL 2015 L 141, p. 73)</text:span><text:span text:style-name="T509">,</text:span><text:span text:style-name="T510"><text:s/>su paskutiniais pakeitimais, padarytais 2018 m. gegužės 30 d. Europos Parlamento ir Tarybos direktyva (ES) 2018/843<text:s/></text:span><text:span text:style-name="T511">(OL 2018 L 156, p. 43)</text:span><text:span text:style-name="T512">.</text:span></text:p>
      <text:p text:style-name="P513"><text:span text:style-name="T514">4. 2018 m. gegužės 7 d. Europos Komisijos deleguotasis reglamentas (ES) 2018/1108, kuriuo Europos Parlamento ir Tarybos direktyva (ES) 2015/849 papildoma elektroninių pinigų išleidėjų ir mokėjimo paslaugų teikėjų pagrindinių kontaktinių punktų skyrimo kriterijų techniniais reguliavimo standartais ir jų funkcijas reglamentuojančiomis taisyklėmis<text:s/></text:span><text:span text:style-name="T515">(OL 2018 L 203, p. 2)</text:span><text:span text:style-name="T516">.</text:span></text:p>
      <text:p text:style-name="P517"><text:span text:style-name="T518">5. 2018 m. spalio 23 d. Europos Parlamento ir Tarybos reglamentas (ES) 2018/1672 dėl į Sąjungą įvežamų arba iš jos išvežamų grynųjų pinigų kontrolės, kuriuo panaikinamas Reglamentas (EB) Nr. 1889/2005<text:s/></text:span><text:span text:style-name="T519">(OL 2018 L 284, p. 6)</text:span><text:span text:style-name="T520">.</text:span></text:p>
      <text:p text:style-name="P521"><text:span text:style-name="T522">6</text:span><text:span text:style-name="T523">.<text:s/></text:span><text:span text:style-name="T524">2019 m. birželio 20 d. Europos Parlamento ir Tarybos direktyva (ES) 2019/1153, kuria nustatomos taisyklės dėl paprastesnio finansinės ir kitos informacijos naudojimo tam tikrų nusikalstamų veikų prevencijos, nustatymo, tyrimo ir baudžiamojo persekiojimo už jas tikslais ir kuria panaikinamas Tarybos sprendimas 2000/642/TVR</text:span><text:span text:style-name="T525">.</text:span><text:span text:style-name="T526">“</text:span></text:p>
      <text:p text:style-name="P527"/>
      <text:p text:style-name="P528">13<text:s/>straipsnis. Įstatymo įsigaliojimas<text:s/>ir įgyvendinimas</text:p>
      <text:p text:style-name="P529">1.<text:s/>Šis įstatymas,<text:s/>išskyrus<text:s/>šio įstatymo<text:s/>1 straipsnio 5 ir 6 dalis,<text:s/>5 straipsnį<text:s/>ir šio straipsnio 2 dalį,<text:s/>įsigalioja<text:s/>2021 m. rugpjūčio 1 d.</text:p>
      <text:p text:style-name="P530">2.<text:s/>Lietuvos Respublikos<text:s/>Vyriausybė iki<text:s/>2021 m. liepos 31 d.<text:s/>priima šio įstatymo įgyvendinamuosius teisės aktus.</text:p>
      <text:p text:style-name="P531"/>
      <text:p text:style-name="P532"/>
      <text:p text:style-name="P533"/>
      <text:p text:style-name="P534">Skelbiu šį Lietuvos Respublikos Seimo priimtą įstatymą.</text:p>
      <text:p text:style-name="P535"/>
      <text:p text:style-name="P536"/>
      <text:p text:style-name="P537"/>
      <text:p text:style-name="P538"><text:span text:style-name="T5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az" style:display-name="az" style:family="paragraph" style:parent-style-name="Normal">
      <style:paragraph-properties fo:margin-top="0.0694in" fo:margin-bottom="0.0694in"/>
      <style:text-properties style:font-size-complex="12pt" style:language-asian="lt" style:country-asian="LT" fo:hyphenate="false"/>
    </style:style>
    <style:style style:name="sti-art" style:display-name="sti-art" style:family="paragraph" style:parent-style-name="Normal">
      <style:paragraph-properties fo:margin-top="0.0694in" fo:margin-bottom="0.0694in"/>
      <style:text-properties style:font-size-complex="12pt" style:language-asian="lt" style:country-asian="LT" fo:hyphenate="false"/>
    </style:style>
    <style:style style:name="Normal1" style:display-name="Normal1" style:family="paragraph" style:parent-style-name="Normal">
      <style:paragraph-properties fo:margin-top="0.0694in" fo:margin-bottom="0.0694in"/>
      <style:text-properties style:font-size-complex="12pt" style:language-asian="lt" style:country-asian="LT" fo:hyphenate="false"/>
    </style:style>
    <style:style style:name="ti-art" style:display-name="ti-art" style:family="paragraph" style:parent-style-name="Normal">
      <style:paragraph-properties fo:margin-top="0.0694in" fo:margin-bottom="0.0694in"/>
      <style:text-properties style:font-size-complex="12pt" style:language-asian="lt" style:country-asian="LT" fo:hyphenate="false"/>
    </style:style>
    <style:style style:name="taltin" style:display-name="taltin" style:family="paragraph" style:parent-style-name="Normal">
      <style:paragraph-properties fo:margin-bottom="0.1041in"/>
      <style:text-properties style:font-size-complex="12pt" style:language-asian="lt" style:country-asian="LT" fo:hyphenate="false"/>
    </style:style>
    <style:style style:name="tactin" style:display-name="tactin" style:family="paragraph" style:parent-style-name="Normal">
      <style:paragraph-properties fo:margin-bottom="0.1041in"/>
      <style:text-properties style:font-size-complex="12pt"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en" fo:country="US" fo:hyphenate="false"/>
    </style:style>
    <style:style style:name="PlainTextChar" style:display-name="Plain Text Char" style:family="text" style:parent-style-name="DefaultParagraphFont">
      <style:text-properties style:font-name="Calibri" style:font-size-complex="10.5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6c48fd0-5cd2-428e-be62-49e10df11935</dc:title>
    <meta:initial-creator>fn00406KG</meta:initial-creator>
    <dc:creator>adlibuser</dc:creator>
    <meta:creation-date>2021-04-13T06:12:00Z</meta:creation-date>
    <dc:date>2021-04-13T06:12:00Z</dc:date>
    <meta:print-date>2021-04-12T05:17:00Z</meta:print-date>
    <meta:template xlink:href="Normal.dotm" xlink:type="simple"/>
    <meta:editing-cycles>2</meta:editing-cycles>
    <meta:editing-duration>PT0S</meta:editing-duration>
    <meta:user-defined meta:name="ContentTypeId">0x010100D7B61C23E9B2F444BD48E0E2217250C0</meta:user-defined>
    <meta:document-statistic meta:page-count="6" meta:paragraph-count="96" meta:word-count="2623" meta:character-count="20158" meta:row-count="400" meta:non-whitespace-character-count="17631"/>
  </office:meta>
</office:document-meta>
</file>