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2" style:parent-style-name="Normal" style:family="paragraph">
      <style:paragraph-properties fo:widows="0" fo:orphans="0" style:text-autospace="none" fo:text-align="center" fo:margin-bottom="0in" fo:line-height="77%" fo:margin-left="1.1722in" fo:margin-right="0.777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111in" style:text-scale="99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widows="0" fo:orphans="0" style:text-autospace="none" fo:text-align="center" fo:margin-bottom="0in" fo:line-height="0.1881in" fo:margin-left="3.1701in" fo:margin-right="2.8479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style:text-position="-4.1% 100%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top="0.0118in" fo:margin-bottom="0in" fo:line-height="0.1388in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top="0.0201in" fo:margin-bottom="0in" fo:line-height="100%" fo:margin-left="0.4333in" fo:margin-right="-0.0138in">
        <style:tab-stops/>
      </style:paragraph-properties>
    </style:style>
    <style:style style:name="P19" style:parent-style-name="Normal" style:family="paragraph">
      <style:paragraph-properties fo:widows="0" fo:orphans="0" style:text-autospace="none" fo:margin-bottom="0in" fo:line-height="0.1944in" fo:margin-right="-0.0569in"/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position="-29.1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0.0138in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312in" fo:margin-bottom="0in" fo:line-height="79%" fo:margin-left="0.65in" fo:margin-right="0.0951in" fo:text-indent="3.8097in">
        <style:tab-stops/>
      </style:paragraph-properties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111in" style:text-scale="97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-0.0076in" style:text-scale="97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0.0131in" style:text-scale="97%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text-align="center" fo:margin-bottom="0in" fo:line-height="0.1263in" fo:margin-left="2.9166in" fo:margin-right="2.6833in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font-weight-complex="bold" style:text-scale="99%" style:text-position="8.3% 100%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 fo:margin-left="1.893in" fo:margin-right="-0.0138in">
        <style:tab-stops/>
      </style:paragraph-properties>
    </style:style>
    <style:style style:name="T1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fo:font-style="italic" style:font-style-asian="italic" style:font-style-complex="italic" fo:letter-spacing="0.002in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letter-spacing="0.0375in" style:text-scale="110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Times New Roman" fo:font-style="italic" style:font-style-asian="italic" style:font-style-complex="italic" fo:letter-spacing="0.0062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Times New Roman" fo:font-style="italic" style:font-style-asian="italic" style:font-style-complex="italic" fo:letter-spacing="0.0256in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116" style:parent-style-name="Normal" style:family="paragraph">
      <style:paragraph-properties fo:widows="0" fo:orphans="0" style:text-autospace="none" fo:text-align="center" fo:margin-bottom="0in" fo:line-height="100%" fo:margin-left="2.4611in" fo:margin-right="2.3631in">
        <style:tab-stops/>
      </style:paragraph-properties>
    </style:style>
    <style:style style:name="T117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36in" style:text-position="16.6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82%" style:text-position="16.6% 10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22in" style:text-scale="82%" style:text-position="16.6% 100%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top="0.0083in" fo:margin-bottom="0in" fo:line-height="0.1527in"/>
      <style:text-properties style:font-name="Times New Roman"/>
    </style:style>
    <style:style style:name="P125" style:parent-style-name="Normal" style:family="paragraph">
      <style:paragraph-properties fo:widows="0" fo:orphans="0" style:text-autospace="none" fo:text-align="center" fo:margin-bottom="0in" fo:line-height="100%" fo:margin-left="3.1166in" fo:margin-right="3.0569in">
        <style:tab-stops/>
      </style:paragraph-properties>
    </style:style>
    <style:style style:name="T12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130" style:parent-style-name="Normal" style:family="paragraph">
      <style:paragraph-properties fo:widows="0" fo:orphans="0" style:text-autospace="none" fo:text-align="justify" fo:margin-bottom="0in" fo:line-height="109%" fo:margin-left="0.0798in" fo:margin-right="0.0479in" fo:text-indent="0.6763in">
        <style:tab-stops/>
      </style:paragraph-properties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118in" style:text-scale="128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tyle="italic" style:font-style-asian="italic" style:font-style-complex="italic" style:text-scale="84%" fo:font-size="12pt" style:font-size-asian="12pt" style:font-size-complex="12pt"/>
    </style:style>
    <style:style style:name="T155" style:parent-style-name="DefaultParagraphFont" style:family="text">
      <style:text-properties style:font-name="Times New Roman" fo:font-style="italic" style:font-style-asian="italic" style:font-style-complex="italic" fo:letter-spacing="0.0069in" style:text-scale="84%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text-align="justify" fo:margin-top="0.052in" fo:margin-bottom="0in" fo:line-height="138%" fo:margin-left="0.0736in" fo:margin-right="0.0326in" fo:text-indent="0.6833in">
        <style:tab-stops/>
      </style:paragraph-properties>
    </style:style>
    <style:style style:name="T158" style:parent-style-name="DefaultParagraphFont" style:family="text">
      <style:text-properties style:font-name="Times New Roman" style:text-scale="72%" style:text-position="62.5% 100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36in" style:text-scale="72%" style:text-position="62.5% 100%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position="62.5% 100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4in" style:text-position="62.5% 100%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3" style:parent-style-name="DefaultParagraphFont" style:family="text">
      <style:text-properties style:font-name="Times New Roman" fo:font-style="italic" style:font-style-asian="italic" style:font-style-complex="italic" fo:letter-spacing="0.0402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6" style:parent-style-name="DefaultParagraphFont" style:family="text">
      <style:text-properties style:font-name="Times New Roman" fo:font-style="italic" style:font-style-asian="italic" style:font-style-complex="italic" fo:letter-spacing="0.0111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0" style:parent-style-name="DefaultParagraphFont" style:family="text">
      <style:text-properties style:font-name="Times New Roman" fo:font-style="italic" style:font-style-asian="italic" style:font-style-complex="italic" fo:letter-spacing="-0.0152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text-align="center" fo:margin-top="0.0201in" fo:margin-bottom="0in" fo:line-height="149%" fo:margin-left="0.0562in" fo:margin-right="0.0506in" fo:text-indent="-0.0083in">
        <style:tab-stops>
          <style:tab-stop style:type="left" style:position="5.9993in"/>
        </style:tab-stops>
      </style:paragraph-properties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5in" style:text-scale="80%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048in" style:text-scale="72%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6" style:parent-style-name="DefaultParagraphFont" style:family="text">
      <style:text-properties style:font-name="Times New Roman" fo:font-style="italic" style:font-style-asian="italic" style:font-style-complex="italic" fo:letter-spacing="0.0236in" fo:font-size="12pt" style:font-size-asian="12pt" style:font-size-complex="12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fo:font-weight="bold" style:font-weight-asian="bold" style:font-weight-complex="bold" fo:letter-spacing="0.0041in" fo:font-size="12pt" style:font-size-asian="12pt" style:font-size-complex="12pt"/>
    </style:style>
    <style:style style:name="T2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109%" style:text-position="-20% 100%" fo:font-size="12.5pt" style:font-size-asian="12.5pt" style:font-size-complex="12.5pt"/>
    </style:style>
    <style:style style:name="P271" style:parent-style-name="Normal" style:family="paragraph">
      <style:paragraph-properties fo:widows="0" fo:orphans="0" style:text-autospace="none" fo:margin-bottom="0in" fo:line-height="0.1479in" fo:margin-left="0.0763in" fo:margin-right="-0.0138in">
        <style:tab-stops/>
      </style:paragraph-properties>
    </style:style>
    <style:style style:name="T272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034in" style:text-scale="108%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106%" style:text-position="4.1% 100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27in" style:text-scale="106%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116%" style:text-position="4.1% 100%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280" style:parent-style-name="Normal" style:family="paragraph">
      <style:paragraph-properties fo:widows="0" fo:orphans="0" style:text-autospace="none" fo:text-align="justify" fo:margin-bottom="0in" fo:line-height="124%" fo:margin-left="0.0701in" fo:margin-right="0.0361in" fo:text-indent="0.6631in">
        <style:tab-stops/>
      </style:paragraph-properties>
    </style:style>
    <style:style style:name="T281" style:parent-style-name="DefaultParagraphFont" style:family="text">
      <style:text-properties style:font-name="Times New Roman" fo:font-size="11.5pt" style:font-size-asian="11.5pt" style:font-size-complex="11.5pt"/>
    </style:style>
    <style:style style:name="T282" style:parent-style-name="DefaultParagraphFont" style:family="text">
      <style:text-properties style:font-name="Times New Roman" fo:letter-spacing="0.0208in" fo:font-size="11.5pt" style:font-size-asian="11.5pt" style:font-size-complex="11.5pt"/>
    </style:style>
    <style:style style:name="T283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98in" style:text-scale="107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.5pt" style:font-size-asian="12.5pt" style:font-size-complex="12.5pt"/>
    </style:style>
    <style:style style:name="T286" style:parent-style-name="DefaultParagraphFont" style:family="text">
      <style:text-properties style:font-name="Times New Roman" fo:letter-spacing="0.0375in" fo:font-size="12.5pt" style:font-size-asian="12.5pt" style:font-size-complex="12.5pt"/>
    </style:style>
    <style:style style:name="T287" style:parent-style-name="DefaultParagraphFont" style:family="text">
      <style:text-properties style:font-name="Times New Roman" style:text-scale="82%" fo:font-size="11.5pt" style:font-size-asian="11.5pt" style:font-size-complex="11.5pt"/>
    </style:style>
    <style:style style:name="T288" style:parent-style-name="DefaultParagraphFont" style:family="text">
      <style:text-properties style:font-name="Times New Roman" fo:letter-spacing="0.0229in" style:text-scale="82%" fo:font-size="11.5pt" style:font-size-asian="11.5pt" style:font-size-complex="11.5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277in" style:text-scale="110%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position="-16% 100%" fo:font-size="12.5pt" style:font-size-asian="12.5pt" style:font-size-complex="12.5pt"/>
    </style:style>
    <style:style style:name="T2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09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text-align="center" fo:margin-top="0.0458in" fo:margin-bottom="0in" fo:line-height="150%" fo:margin-left="0.0555in" fo:margin-right="0.0527in" fo:text-indent="-0.0083in">
        <style:tab-stops/>
      </style:paragraph-properties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53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263in" style:text-scale="68%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263in" style:text-scale="68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25in" style:text-scale="105%" fo:font-size="12pt" style:font-size-asian="12pt" style:font-size-complex="12pt"/>
    </style:style>
    <style:style style:name="T384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margin-top="0.0423in" fo:margin-bottom="0in" fo:line-height="0.1881in" fo:margin-left="0.0701in" fo:margin-right="-0.0138in">
        <style:tab-stops/>
      </style:paragraph-properties>
    </style:style>
    <style:style style:name="T38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389" style:parent-style-name="Normal" style:family="paragraph">
      <style:paragraph-properties fo:widows="0" fo:orphans="0" style:text-autospace="none" fo:margin-top="0.0638in" fo:margin-bottom="0in" fo:line-height="100%" fo:margin-left="0.7402in" fo:margin-right="-0.0138in">
        <style:tab-stops/>
      </style:paragraph-properties>
    </style:style>
    <style:style style:name="T390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215in" style:text-scale="83%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458in" style:text-scale="114%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margin-bottom="0in" fo:line-height="100%" fo:margin-left="0.0763in" fo:margin-right="-0.0138in">
        <style:tab-stops/>
      </style:paragraph-properties>
    </style:style>
    <style:style style:name="T41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justify" fo:margin-bottom="0in" fo:line-height="148%" fo:margin-left="0.0736in" fo:margin-right="0.0423in" fo:text-indent="0.6597in">
        <style:tab-stops/>
      </style:paragraph-properties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83in" style:text-scale="113%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069in" style:text-scale="113%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4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46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5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148%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201in" style:text-scale="148%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style:text-scale="138%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-0.0069in" style:text-scale="138%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P468" style:parent-style-name="Normal" style:family="paragraph">
      <style:paragraph-properties fo:widows="0" fo:orphans="0" style:text-autospace="none" fo:text-align="justify" fo:margin-top="0.0125in" fo:margin-bottom="0in" fo:line-height="132%" fo:margin-left="0.0798in" fo:margin-right="0.034in" fo:text-indent="0.6597in">
        <style:tab-stops/>
      </style:paragraph-properties>
    </style:style>
    <style:style style:name="T469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471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-0.0201in" style:text-scale="110%" fo:font-size="12pt" style:font-size-asian="12pt" style:font-size-complex="12pt"/>
    </style:style>
    <style:style style:name="T47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0.0243in" style:text-scale="110%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215in" style:text-scale="116%" fo:font-size="12pt" style:font-size-asian="12pt" style:font-size-complex="12pt"/>
    </style:style>
    <style:style style:name="T48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-0.0118in" style:text-position="8.3% 100%" fo:font-size="12pt" style:font-size-asian="12pt" style:font-size-complex="12pt"/>
    </style:style>
    <style:style style:name="T48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-0.0083in" style:text-position="8.3% 100%" fo:font-size="12pt" style:font-size-asian="12pt" style:font-size-complex="12pt"/>
    </style:style>
    <style:style style:name="T49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-0.0083in" style:text-position="8.3% 100%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01" style:parent-style-name="DefaultParagraphFont" style:family="text">
      <style:text-properties style:font-name="Times New Roman" fo:font-style="italic" style:font-style-asian="italic" style:font-style-complex="italic" style:text-scale="72%" fo:font-size="12pt" style:font-size-asian="12pt" style:font-size-complex="12pt"/>
    </style:style>
    <style:style style:name="T502" style:parent-style-name="DefaultParagraphFont" style:family="text">
      <style:text-properties style:font-name="Times New Roman" fo:font-style="italic" style:font-style-asian="italic" style:font-style-complex="italic" fo:letter-spacing="0.0236in" style:text-scale="72%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525" style:parent-style-name="DefaultParagraphFont" style:family="text">
      <style:text-properties style:font-name="Times New Roman" style:text-scale="206%" style:text-position="-23.8% 100%" fo:font-size="10.5pt" style:font-size-asian="10.5pt" style:font-size-complex="10.5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534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3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540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544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4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P553" style:parent-style-name="Normal" style:master-page-name="MP1" style:family="paragraph">
      <style:paragraph-properties fo:widows="0" fo:orphans="0" fo:break-before="page" style:text-autospace="none" fo:text-align="center" fo:margin-top="0.0513in" fo:margin-bottom="0in" fo:line-height="100%" fo:margin-left="3.3541in" fo:margin-right="3.2937in">
        <style:tab-stops/>
      </style:paragraph-properties>
    </style:style>
    <style:style style:name="T554" style:parent-style-name="DefaultParagraphFont" style:family="text">
      <style:text-properties style:font-name="Arial" style:font-name-complex="Arial" style:text-scale="91%" fo:font-size="8.5pt" style:font-size-asian="8.5pt" style:font-size-complex="8.5pt"/>
    </style:style>
    <style:style style:name="P555" style:parent-style-name="Normal" style:family="paragraph">
      <style:paragraph-properties fo:widows="0" fo:orphans="0" style:text-autospace="none" fo:margin-top="0.0027in" fo:margin-bottom="0in" fo:line-height="0.0972in"/>
      <style:text-properties style:font-name="Arial" style:font-name-complex="Arial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text-align="justify" fo:margin-bottom="0in" fo:line-height="156%" fo:margin-left="0.1402in" fo:margin-right="0.0277in" fo:text-indent="0.6569in">
        <style:tab-stops/>
      </style:paragraph-properties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6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-0.0118in" style:text-scale="114%" fo:font-size="12pt" style:font-size-asian="12pt" style:font-size-complex="12pt"/>
    </style:style>
    <style:style style:name="T56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0.0006in" style:text-scale="114%" fo:font-size="12pt" style:font-size-asian="12pt" style:font-size-complex="12pt"/>
    </style:style>
    <style:style style:name="T564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7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5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5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style:text-scale="173%" fo:font-size="4pt" style:font-size-asian="4pt" style:font-size-complex="4pt"/>
    </style:style>
    <style:style style:name="T588" style:parent-style-name="DefaultParagraphFont" style:family="text">
      <style:text-properties style:font-name="Arial" style:font-name-complex="Arial" fo:letter-spacing="0.0083in" style:text-scale="173%" fo:font-size="4pt" style:font-size-asian="4pt" style:font-size-complex="4pt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59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T59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/>
    </style:style>
    <style:style style:name="T59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97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2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623" style:parent-style-name="Normal" style:family="paragraph">
      <style:paragraph-properties fo:widows="0" fo:orphans="0" style:text-autospace="none" fo:margin-bottom="0in" fo:line-height="0.1659in" fo:margin-left="0.8034in" fo:margin-right="-0.0138in">
        <style:tab-stops/>
      </style:paragraph-properties>
    </style:style>
    <style:style style:name="T624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0.0215in" style:text-scale="83%" fo:font-size="12pt" style:font-size-asian="12pt" style:font-size-complex="12pt"/>
    </style:style>
    <style:style style:name="T62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-0.0006in" style:text-scale="114%" fo:font-size="12pt" style:font-size-asian="12pt" style:font-size-complex="12pt"/>
    </style:style>
    <style:style style:name="T62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0.0048in" style:text-scale="114%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3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41" style:parent-style-name="DefaultParagraphFont" style:family="text">
      <style:text-properties style:font-name="Times New Roman" fo:font-size="12pt" style:font-size-asian="12pt" style:font-size-complex="12pt"/>
    </style:style>
    <style:style style:name="T64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643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644" style:parent-style-name="Normal" style:family="paragraph">
      <style:paragraph-properties fo:widows="0" fo:orphans="0" style:text-autospace="none" fo:margin-bottom="0in" fo:line-height="100%" fo:margin-left="0.1368in" fo:margin-right="-0.0138in">
        <style:tab-stops/>
      </style:paragraph-properties>
    </style:style>
    <style:style style:name="T645" style:parent-style-name="DefaultParagraphFont" style:family="text">
      <style:text-properties style:font-name="Times New Roman" fo:font-size="12pt" style:font-size-asian="12pt" style:font-size-complex="12pt"/>
    </style:style>
    <style:style style:name="T64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47" style:parent-style-name="DefaultParagraphFont" style:family="text">
      <style:text-properties style:font-name="Times New Roman" fo:font-size="12pt" style:font-size-asian="12pt" style:font-size-complex="12pt"/>
    </style:style>
    <style:style style:name="T64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649" style:parent-style-name="DefaultParagraphFont" style:family="text">
      <style:text-properties style:font-name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53" style:parent-style-name="DefaultParagraphFont" style:family="text">
      <style:text-properties style:font-name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5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656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657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P658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6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5" style:parent-style-name="Normal" style:family="paragraph">
      <style:paragraph-properties fo:widows="0" fo:orphans="0" style:text-autospace="none" fo:margin-bottom="0in" fo:line-height="100%" fo:margin-left="0.143in" fo:margin-right="-0.0138in">
        <style:tab-stops>
          <style:tab-stop style:type="left" style:position="5.3152in"/>
        </style:tab-stops>
      </style:paragraph-properties>
    </style:style>
    <style:style style:name="P666" style:parent-style-name="Normal" style:family="paragraph">
      <style:paragraph-properties fo:margin-bottom="0in" style:line-height-at-least="0.0972in"/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69" style:parent-style-name="Normal" style:family="paragraph">
      <style:paragraph-properties fo:margin-bottom="0in" style:line-height-at-least="0.0972in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02in" style:text-scale="95%" style:text-position="4.1% 100%" fo:font-size="12pt" style:font-size-asian="12pt" style:font-size-complex="12pt"/>
    </style:style>
    <style:style style:name="T6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676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-0.0034in" style:text-scale="108%" style:text-position="4.1% 100%" fo:font-size="12pt" style:font-size-asian="12pt" style:font-size-complex="12pt"/>
    </style:style>
    <style:style style:name="T6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6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P685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6" style:parent-style-name="Normal" style:family="paragraph">
      <style:paragraph-properties fo:widows="0" fo:orphans="0" style:text-autospace="none" fo:margin-bottom="0in" fo:line-height="100%" fo:margin-left="0.1534in" fo:margin-right="-0.0138in">
        <style:tab-stops>
          <style:tab-stop style:type="left" style:position="2.7909in"/>
        </style:tab-stops>
      </style:paragraph-properties>
    </style:style>
    <style:style style:name="T717" style:parent-style-name="DefaultParagraphFont" style:family="text">
      <style:text-properties style:font-name="Times New Roman" style:text-scale="97%" fo:font-size="8pt" style:font-size-asian="8pt" style:font-size-complex="8pt"/>
    </style:style>
    <style:style style:name="T718" style:parent-style-name="DefaultParagraphFont" style:family="text">
      <style:text-properties style:font-name="Times New Roman" fo:letter-spacing="0.0006in" style:text-scale="97%" fo:font-size="8pt" style:font-size-asian="8pt" style:font-size-complex="8pt"/>
    </style:style>
    <style:style style:name="T719" style:parent-style-name="DefaultParagraphFont" style:family="text">
      <style:text-properties style:font-name="Times New Roman" fo:font-size="8pt" style:font-size-asian="8pt" style:font-size-complex="8pt"/>
    </style:style>
    <style:style style:name="T720" style:parent-style-name="DefaultParagraphFont" style:family="text">
      <style:text-properties style:font-name="Times New Roman" fo:letter-spacing="0.018in" fo:font-size="8pt" style:font-size-asian="8pt" style:font-size-complex="8pt"/>
    </style:style>
    <style:style style:name="T721" style:parent-style-name="DefaultParagraphFont" style:family="text">
      <style:text-properties style:font-name="Times New Roman" fo:font-size="8pt" style:font-size-asian="8pt" style:font-size-complex="8pt"/>
    </style:style>
    <style:style style:name="T722" style:parent-style-name="DefaultParagraphFont" style:family="text">
      <style:text-properties style:font-name="Times New Roman" fo:letter-spacing="0.0125in" fo:font-size="8pt" style:font-size-asian="8pt" style:font-size-complex="8pt"/>
    </style:style>
    <style:style style:name="T723" style:parent-style-name="DefaultParagraphFont" style:family="text">
      <style:text-properties style:font-name="Times New Roman" style:text-scale="78%" fo:font-size="8pt" style:font-size-asian="8pt" style:font-size-complex="8pt"/>
    </style:style>
    <style:style style:name="T724" style:parent-style-name="DefaultParagraphFont" style:family="text">
      <style:text-properties style:font-name="Times New Roman" fo:letter-spacing="0.0062in" style:text-scale="78%" fo:font-size="8pt" style:font-size-asian="8pt" style:font-size-complex="8pt"/>
    </style:style>
    <style:style style:name="T725" style:parent-style-name="DefaultParagraphFont" style:family="text">
      <style:text-properties style:font-name="Times New Roman" fo:font-size="8pt" style:font-size-asian="8pt" style:font-size-complex="8pt"/>
    </style:style>
    <style:style style:name="T726" style:parent-style-name="DefaultParagraphFont" style:family="text">
      <style:text-properties style:font-name="Times New Roman" fo:letter-spacing="-0.0097in" fo:font-size="8pt" style:font-size-asian="8pt" style:font-size-complex="8pt"/>
    </style:style>
    <style:style style:name="T727" style:parent-style-name="DefaultParagraphFont" style:family="text">
      <style:text-properties style:font-name="Times New Roman" fo:font-size="8pt" style:font-size-asian="8pt" style:font-size-complex="8pt"/>
    </style:style>
    <style:style style:name="T728" style:parent-style-name="DefaultParagraphFont" style:family="text">
      <style:text-properties style:font-name="Times New Roman" fo:letter-spacing="-0.0083in" fo:font-size="8pt" style:font-size-asian="8pt" style:font-size-complex="8pt"/>
    </style:style>
    <style:style style:name="T729" style:parent-style-name="DefaultParagraphFont" style:family="text">
      <style:text-properties style:font-name="Times New Roman" fo:font-size="8pt" style:font-size-asian="8pt" style:font-size-complex="8pt"/>
    </style:style>
    <style:style style:name="T730" style:parent-style-name="DefaultParagraphFont" style:family="text">
      <style:text-properties style:font-name="Times New Roman" fo:letter-spacing="0.0125in" fo:font-size="8pt" style:font-size-asian="8pt" style:font-size-complex="8pt"/>
    </style:style>
    <style:style style:name="T731" style:parent-style-name="DefaultParagraphFont" style:family="text">
      <style:text-properties style:font-name="Arial" style:font-name-complex="Arial" style:text-scale="82%" fo:font-size="7pt" style:font-size-asian="7pt" style:font-size-complex="7pt"/>
    </style:style>
    <style:style style:name="T732" style:parent-style-name="DefaultParagraphFont" style:family="text">
      <style:text-properties style:font-name="Arial" style:font-name-complex="Arial" fo:letter-spacing="0.0145in" style:text-scale="82%" fo:font-size="7pt" style:font-size-asian="7pt" style:font-size-complex="7pt"/>
    </style:style>
    <style:style style:name="T733" style:parent-style-name="DefaultParagraphFont" style:family="text">
      <style:text-properties style:font-name="Times New Roman" fo:font-size="8pt" style:font-size-asian="8pt" style:font-size-complex="8pt"/>
    </style:style>
    <style:style style:name="T734" style:parent-style-name="DefaultParagraphFont" style:family="text">
      <style:text-properties style:font-name="Times New Roman" fo:letter-spacing="0.0194in" fo:font-size="8pt" style:font-size-asian="8pt" style:font-size-complex="8pt"/>
    </style:style>
    <style:style style:name="T735" style:parent-style-name="DefaultParagraphFont" style:family="text">
      <style:text-properties style:font-name="Times New Roman" style:text-position="5.8% 100%" fo:font-size="8.5pt" style:font-size-asian="8.5pt" style:font-size-complex="8.5pt"/>
    </style:style>
    <style:style style:name="T736" style:parent-style-name="DefaultParagraphFont" style:family="text">
      <style:text-properties style:font-name="Times New Roman" fo:letter-spacing="0.0152in" style:text-position="5.8% 100%" fo:font-size="8.5pt" style:font-size-asian="8.5pt" style:font-size-complex="8.5pt"/>
    </style:style>
    <style:style style:name="T737" style:parent-style-name="DefaultParagraphFont" style:family="text">
      <style:text-properties style:font-name="Times New Roman" style:text-position="5.8% 100%" fo:font-size="8.5pt" style:font-size-asian="8.5pt" style:font-size-complex="8.5pt"/>
    </style:style>
    <style:style style:name="T738" style:parent-style-name="DefaultParagraphFont" style:family="text">
      <style:text-properties style:font-name="Times New Roman" fo:letter-spacing="-0.0215in" style:text-position="5.8% 100%" fo:font-size="8.5pt" style:font-size-asian="8.5pt" style:font-size-complex="8.5pt"/>
    </style:style>
    <style:style style:name="T739" style:parent-style-name="DefaultParagraphFont" style:family="text">
      <style:text-properties style:font-name="Times New Roman" style:text-position="5.8% 100%" fo:font-size="8.5pt" style:font-size-asian="8.5pt" style:font-size-complex="8.5pt"/>
    </style:style>
    <style:style style:name="T740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LIETUVOS</text:span><text:span text:style-name="T4"><text:s/></text:span><text:span text:style-name="T5">RESPUBLIKOS</text:span><text:span text:style-name="T6"><text:s/></text:span><text:span text:style-name="T7">VYPJAUSYBES</text:span><text:span text:style-name="T8"><text:s/></text:span><text:span text:style-name="T9">I(ANCELIAIUJOS<text:s/></text:span><text:span text:style-name="T10">TEISES</text:span><text:span text:style-name="T11"><text:s/></text:span><text:span text:style-name="T12">DEPARTAMENTAS</text:span></text:p>
      <text:p text:style-name="P13"/>
      <text:p text:style-name="P14"><text:span text:style-name="T15">ISVADA</text:span></text:p>
      <text:p text:style-name="P16"/>
      <text:p text:style-name="P17"/>
      <text:p text:style-name="P18"><draw:frame draw:z-index="251657216" draw:id="id0" draw:style-name="a0" draw:name="Text Box 2" text:anchor-type="paragraph" svg:x="4.64653in" svg:y="0.13264in" svg:width="0.67708in" svg:height="0.19444in" style:rel-width="scale" style:rel-height="scale"><draw:text-box><text:p text:style-name="P19">KUREjij</text:p></draw:text-box><svg:title/><svg:desc/></draw:frame><text:span text:style-name="T20">R</text:span><text:span text:style-name="T21">D</text:span><text:span text:style-name="T22">E</text:span><text:span text:style-name="T23">E</text:span><text:span text:style-name="T24">S</text:span><text:span text:style-name="T25">L</text:span><text:span text:style-name="T26">PU</text:span><text:span text:style-name="T27">L</text:span><text:span text:style-name="T28">B</text:span><text:span text:style-name="T29">IE</text:span><text:span text:style-name="T30">L</text:span><text:span text:style-name="T31">T</text:span><text:span text:style-name="T32">IK</text:span><text:span text:style-name="T33">UV</text:span><text:span text:style-name="T34">O</text:span><text:span text:style-name="T35">O</text:span><text:span text:style-name="T36">S<text:s/></text:span><text:span text:style-name="T37">S</text:span><text:span text:style-name="T38">M</text:span><text:span text:style-name="T39">R</text:span><text:span text:style-name="T40">E</text:span><text:span text:style-name="T41">E</text:span><text:span text:style-name="T42">N</text:span><text:span text:style-name="T43">S</text:span><text:span text:style-name="T44">O</text:span><text:span text:style-name="T45">PU</text:span><text:span text:style-name="T46">K</text:span><text:span text:style-name="T47">B</text:span><text:span text:style-name="T48">U</text:span><text:span text:style-name="T49">L</text:span><text:span text:style-name="T50">R</text:span><text:span text:style-name="T51">I</text:span><text:span text:style-name="T52">E</text:span><text:span text:style-name="T53">K</text:span><text:span text:style-name="T54">J</text:span><text:span text:style-name="T55">O</text:span><text:span text:style-name="T56">O</text:span><text:span text:style-name="T57">S</text:span><text:span text:style-name="T58">I</text:span><text:span text:style-name="T59">V</text:span><text:span text:style-name="T60">R</text:span><text:span text:style-name="T61">Y</text:span><text:span text:style-name="T62">M</text:span><text:span text:style-name="T63">m</text:span><text:span text:style-name="T64">E</text:span><text:span text:style-name="T65">A</text:span><text:span text:style-name="T66">N</text:span><text:span text:style-name="T67">U</text:span><text:span text:style-name="T68">O</text:span><text:span text:style-name="T69">SyBES</text:span><text:span text:style-name="T70"><text:s/></text:span><text:span text:style-name="T71">NUTAPJMO</text:span><text:span text:style-name="T72"><text:s/></text:span><text:span text:style-name="T73">,,DEL LIETUVOS</text:span></text:p>
      <text:p text:style-name="P74"><text:span text:style-name="T75">ORGANIZACIJV STATUSO ISTATYMO</text:span><text:span text:style-name="T76"><text:s/></text:span><text:span text:style-name="T77">NR.</text:span><text:span text:style-name="T78"><text:s/></text:span><text:span text:style-name="T79">1-14947,8,9</text:span><text:span text:style-name="T80"><text:s/></text:span><text:span text:style-name="T81">IR</text:span><text:span text:style-name="T82"><text:s/></text:span><text:span text:style-name="T83">10</text:span><text:span text:style-name="T84"><text:s/></text:span><text:span text:style-name="T85">STRAIPSNIV</text:span><text:span text:style-name="T86"><text:s/></text:span><text:span text:style-name="T87">PAKEITIMO ISTATYMO<text:s/></text:span><text:span text:style-name="T88">PATEII(JMO</text:span><text:span text:style-name="T89"><text:s/></text:span><text:span text:style-name="T90">LIETUVOS</text:span><text:span text:style-name="T91"><text:s/></text:span><text:span text:style-name="T92">RESPUBLIKOS</text:span><text:span text:style-name="T93"><text:s/></text:span><text:span text:style-name="T94">SEIMUI”</text:span><text:span text:style-name="T95"><text:s/></text:span><text:span text:style-name="T96">PROJEKTO</text:span><text:span text:style-name="T97"><text:s/></text:span><text:span text:style-name="T98">(TOLIAU</text:span></text:p>
      <text:p text:style-name="P99"><text:span text:style-name="T100">PROJEKTAS)</text:span></text:p>
      <text:p text:style-name="P101"/>
      <text:p text:style-name="P102"/>
      <text:p text:style-name="P103"><text:span text:style-name="T104">(Nr. <text:s/></text:span><text:span text:style-name="T105"><text:s/></text:span><text:span text:style-name="T106">14-037801J</text:span><text:span text:style-name="T107"><text:s/></text:span><text:span text:style-name="T108">TAIS</text:span><text:span text:style-name="T109"><text:s/></text:span><text:span text:style-name="T110">Nr.<text:s/></text:span><text:span text:style-name="T111"><text:s/></text:span><text:span text:style-name="T112">14-5402(2),</text:span><text:span text:style-name="T113"><text:s/></text:span><text:span text:style-name="T114">14-54039(2)</text:span></text:p>
      <text:p text:style-name="P115"/>
      <text:p text:style-name="P116"><text:span text:style-name="T117">2014-09-</text:span><text:span text:style-name="T118"><text:s/></text:span><text:span text:style-name="T119">18 <text:s/></text:span><text:span text:style-name="T120"><text:s/></text:span><text:span text:style-name="T121">Nr.</text:span><text:span text:style-name="T122"><text:s/></text:span><text:span text:style-name="T123">NV-2904</text:span></text:p>
      <text:p text:style-name="P124"/>
      <text:p text:style-name="P125"><text:span text:style-name="T126">Vilnjus</text:span></text:p>
      <text:p text:style-name="P127"/>
      <text:p text:style-name="P128"/>
      <text:p text:style-name="P129"/>
      <text:p text:style-name="P130"><text:span text:style-name="T131">Ivertinc</text:span><text:span text:style-name="T132"><text:s/></text:span><text:span text:style-name="T133">Projekto<text:s/></text:span><text:span text:style-name="T134"><text:s/></text:span><text:span text:style-name="T135">atitikt <text:s/></text:span><text:span text:style-name="T136"><text:s/></text:span><text:span text:style-name="T137">statymams, <text:s/></text:span><text:span text:style-name="T138"><text:s/></text:span><text:span text:style-name="T139">Vyriausybes</text:span><text:span text:style-name="T140"><text:s/></text:span><text:span text:style-name="T141">nutarimams <text:s text:c="2"/>bei</text:span><text:span text:style-name="T142"><text:s/></text:span><text:span text:style-name="T143">teisés</text:span><text:span text:style-name="T144"><text:s/></text:span><text:span text:style-name="T145">techniko5<text:s/></text:span><text:span text:style-name="T146">reikalavjmams</text:span><text:span text:style-name="T147"><text:s/></text:span><text:span text:style-name="T148">teikiame</text:span><text:span text:style-name="T149"><text:s/></text:span><text:span text:style-name="T150">ias</text:span><text:span text:style-name="T151"><text:s/></text:span><text:span text:style-name="T152">pastabas</text:span><text:span text:style-name="T153"><text:s/></text:span><text:span text:style-name="T154">ir</text:span><text:span text:style-name="T155"><text:s/></text:span><text:span text:style-name="T156">pasiulymus:</text:span></text:p>
      <text:p text:style-name="P157"><text:span text:style-name="T158">1.<text:s/></text:span><text:span text:style-name="T159"><text:s/></text:span><text:span text:style-name="T160">Atsive1giant <text:s text:c="2"/></text:span><text:span text:style-name="T161"><text:s/></text:span><text:span text:style-name="T162">tai,</text:span><text:span text:style-name="T163"><text:s/></text:span><text:span text:style-name="T164">kad</text:span><text:span text:style-name="T165"><text:s/></text:span><text:span text:style-name="T166">keiiamo</text:span><text:span text:style-name="T167"><text:s/></text:span><text:span text:style-name="T168">Meno</text:span><text:span text:style-name="T169"><text:s/></text:span><text:span text:style-name="T170">küréjo</text:span><text:span text:style-name="T171"><text:s/></text:span><text:span text:style-name="T172">ir</text:span><text:span text:style-name="T173"><text:s/></text:span><text:span text:style-name="T174">meno</text:span><text:span text:style-name="T175"><text:s/></text:span><text:span text:style-name="T176">kurej4</text:span><text:span text:style-name="T177"><text:s/></text:span><text:span text:style-name="T178">organizacijq</text:span><text:span text:style-name="T179"><text:s text:c="2"/></text:span><text:span text:style-name="T180">statuso<text:s/></text:span><text:span text:style-name="T181">jstatymo</text:span><text:span text:style-name="T182"><text:s/></text:span><text:span text:style-name="T183">9</text:span><text:span text:style-name="T184"><text:s/></text:span><text:span text:style-name="T185">str.</text:span><text:span text:style-name="T186"><text:s/></text:span><text:span text:style-name="T187">4</text:span><text:span text:style-name="T188"><text:s/></text:span><text:span text:style-name="T189">d.</text:span><text:span text:style-name="T190"><text:s/></text:span><text:span text:style-name="T191">nurodyta,</text:span><text:span text:style-name="T192"><text:s/></text:span><text:span text:style-name="T193">kad</text:span><text:span text:style-name="T194"><text:s/></text:span><text:span text:style-name="T195">asmenys,</text:span><text:span text:style-name="T196"><text:s/></text:span><text:span text:style-name="T197">kuriems</text:span><text:span text:style-name="T198"><text:s/></text:span><text:span text:style-name="T199">yra</text:span><text:span text:style-name="T200"><text:s/></text:span><text:span text:style-name="T201">suteiktas</text:span><text:span text:style-name="T202"><text:s/></text:span><text:span text:style-name="T203">meno</text:span><text:span text:style-name="T204"><text:s/></text:span><text:span text:style-name="T205">küréjo</text:span><text:span text:style-name="T206"><text:s/></text:span><text:span text:style-name="T207">statusas,<text:s/></text:span><text:span text:style-name="T208">kultüros</text:span><text:span text:style-name="T209"><text:s/></text:span><text:span text:style-name="T210">ministro<text:s/></text:span><text:span text:style-name="T211"><text:s/></text:span><text:span text:style-name="T212">nustatyta</text:span><text:span text:style-name="T213"><text:s/></text:span><text:span text:style-name="T214">tvarka <text:s/></text:span><text:span text:style-name="T215"><text:s/></text:span><text:span text:style-name="T216">teikia <text:s/></text:span><text:span text:style-name="T217">informacij</text:span><text:span text:style-name="T218"><text:s/></text:span><text:span text:style-name="T219">apie</text:span><text:span text:style-name="T220"><text:s/></text:span><text:span text:style-name="T221">savo</text:span><text:span text:style-name="T222"><text:s/></text:span><text:span text:style-name="T223">karybines<text:s/></text:span><text:span text:style-name="T224"><text:s/></text:span><text:span text:style-name="T225">veikios <text:s/>rezultatq <text:s/>sklaid4,</text:span></text:p>
      <text:p text:style-name="P226"><text:span text:style-name="T227">manytume,</text:span><text:span text:style-name="T228"><text:s/></text:span><text:span text:style-name="T229">kad</text:span><text:span text:style-name="T230"><text:s/></text:span><text:span text:style-name="T231">bUt4</text:span><text:span text:style-name="T232"><text:s/></text:span><text:span text:style-name="T233">tikslinga <text:s/></text:span><text:span text:style-name="T234">9 <text:s/></text:span><text:span text:style-name="T235"><text:s/></text:span><text:span text:style-name="T236">str.<text:s/></text:span><text:span text:style-name="T237"><text:s/></text:span><text:span text:style-name="T238">5 <text:s text:c="2"/></text:span><text:span text:style-name="T239"><text:s/></text:span><text:span text:style-name="T240">d.<text:s/></text:span><text:span text:style-name="T241"><text:s/></text:span><text:span text:style-name="T242">nurodyti,<text:s/></text:span><text:span text:style-name="T243"><text:s/></text:span><text:span text:style-name="T244">kad</text:span><text:span text:style-name="T245"><text:s/></text:span><text:span text:style-name="T246">meno<text:s/></text:span><text:span text:style-name="T247"><text:s/></text:span><text:span text:style-name="T248">karejq<text:s/></text:span><text:span text:style-name="T249"><text:s/></text:span><text:span text:style-name="T250">organizacijos</text:span><text:span text:style-name="T251"><text:s/></text:span><text:span text:style-name="T252">kaupia,<text:s/></text:span><text:span text:style-name="T253">analizuoja<text:s/></text:span><text:span text:style-name="T254"><text:s/></text:span><text:span text:style-name="T255">ir<text:s/></text:span><text:span text:style-name="T256"><text:s/></text:span><text:span text:style-name="T257">kultUros<text:s/></text:span><text:span text:style-name="T258"><text:s/></text:span><text:span text:style-name="T259">ministro<text:s/></text:span><text:span text:style-name="T260"><text:s/></text:span><text:span text:style-name="T261">nustatyta <text:s text:c="2"/></text:span><text:span text:style-name="T262"><text:s/></text:span><text:span text:style-name="T263">tvarka <text:s/></text:span><text:span text:style-name="T264"><text:s/></text:span><text:span text:style-name="T265">teikia <text:s/>Tarybai<text:s/></text:span><text:span text:style-name="T266"><text:s/></text:span><text:span text:style-name="T267">ivadas{...},</text:span><text:span text:style-name="T268"><text:s/></text:span><text:span text:style-name="T269"><text:tab/></text:span><text:span text:style-name="T270">nuostat</text:span></text:p>
      <text:p text:style-name="P271"><text:span text:style-name="T272">paaikinant</text:span><text:span text:style-name="T273"><text:s/></text:span><text:span text:style-name="T274">ir</text:span><text:span text:style-name="T275"><text:s/></text:span><text:span text:style-name="T276">aikinamajame</text:span><text:span text:style-name="T277"><text:s/></text:span><text:span text:style-name="T278">rate.</text:span></text:p>
      <text:p text:style-name="P279"/>
      <text:p text:style-name="P280"><text:span text:style-name="T281">2. <text:s/></text:span><text:span text:style-name="T282"><text:s/></text:span><text:span text:style-name="T283">Aikinamojo<text:s/></text:span><text:span text:style-name="T284"><text:s/></text:span><text:span text:style-name="T285">rato <text:s/></text:span><text:span text:style-name="T286"><text:s/></text:span><text:span text:style-name="T287">1.1 <text:s text:c="2"/></text:span><text:span text:style-name="T288"><text:s/></text:span><text:span text:style-name="T289">papunktyje<text:s/></text:span><text:span text:style-name="T290"><text:s/></text:span><text:span text:style-name="T291">siulytina<text:s/></text:span><text:span text:style-name="T292"><text:s/></text:span><text:span text:style-name="T293">ibraukti<text:s/></text:span><text:span text:style-name="T294"><text:s/></text:span><text:span text:style-name="T295">nuorod <text:s text:c="7"/></text:span><text:span text:style-name="T296">Teisingumo<text:s/></text:span><text:span text:style-name="T297">ministerijos</text:span><text:span text:style-name="T298"><text:s/></text:span><text:span text:style-name="T299">2013</text:span><text:span text:style-name="T300"><text:s/></text:span><text:span text:style-name="T301">m.</text:span><text:span text:style-name="T302"><text:s/></text:span><text:span text:style-name="T303">gruodio</text:span><text:span text:style-name="T304"><text:s/></text:span><text:span text:style-name="T305">11<text:s/></text:span><text:span text:style-name="T306"><text:s/></text:span><text:span text:style-name="T307">d.</text:span><text:span text:style-name="T308"><text:s/></text:span><text:span text:style-name="T309">rate</text:span><text:span text:style-name="T310"><text:s/></text:span><text:span text:style-name="T311">pateiktas<text:s/></text:span><text:span text:style-name="T312">ivadas</text:span><text:span text:style-name="T313"><text:s/></text:span><text:span text:style-name="T314">(paliekant<text:s/></text:span><text:span text:style-name="T315">nuostat</text:span><text:span text:style-name="T316"><text:s/></text:span><text:span text:style-name="T317">del</text:span><text:span text:style-name="T318"><text:s/></text:span><text:span text:style-name="T319">Meno</text:span><text:span text:style-name="T320"><text:s/></text:span><text:span text:style-name="T321">kUréjo</text:span><text:span text:style-name="T322"><text:s/></text:span><text:span text:style-name="T323">ir</text:span></text:p>
      <text:p text:style-name="P324"><text:span text:style-name="T325">meno</text:span><text:span text:style-name="T326"><text:s/></text:span><text:span text:style-name="T327">kUréj4</text:span><text:span text:style-name="T328"><text:s/></text:span><text:span text:style-name="T329">organizacij4 statuso</text:span><text:span text:style-name="T330"><text:s/></text:span><text:span text:style-name="T331">statymo<text:s/></text:span><text:span text:style-name="T332"><text:s/></text:span><text:span text:style-name="T333">10</text:span><text:span text:style-name="T334"><text:s/></text:span><text:span text:style-name="T335">str.</text:span><text:span text:style-name="T336"><text:s/></text:span><text:span text:style-name="T337">2</text:span><text:span text:style-name="T338"><text:s/></text:span><text:span text:style-name="T339">d.</text:span><text:span text:style-name="T340"><text:s/></text:span><text:span text:style-name="T341">ir</text:span><text:span text:style-name="T342"><text:s/></text:span><text:span text:style-name="T343">Kultüros</text:span><text:span text:style-name="T344"><text:s/></text:span><text:span text:style-name="T345">tarybos</text:span><text:span text:style-name="T346"><text:s/></text:span><text:span text:style-name="T347">jstatymo</text:span><text:span text:style-name="T348"><text:s/></text:span><text:span text:style-name="T349">4</text:span><text:span text:style-name="T350"><text:s/></text:span><text:span text:style-name="T351">str.</text:span><text:span text:style-name="T352"><text:s/></text:span><text:span text:style-name="T353">3<text:s/></text:span><text:span text:style-name="T354"><text:s/></text:span><text:span text:style-name="T355">p.</text:span><text:span text:style-name="T356"><text:s/></text:span><text:span text:style-name="T357">ir</text:span><text:span text:style-name="T358"><text:s/></text:span><text:span text:style-name="T359">7<text:s/></text:span><text:span text:style-name="T360">str.</text:span><text:span text:style-name="T361"><text:s/></text:span><text:span text:style-name="T362">3<text:s/></text:span><text:span text:style-name="T363"><text:s/></text:span><text:span text:style-name="T364">d.</text:span><text:span text:style-name="T365"><text:s/></text:span><text:span text:style-name="T366">1 <text:s text:c="2"/></text:span><text:span text:style-name="T367"><text:s/></text:span><text:span text:style-name="T368">p.</text:span><text:span text:style-name="T369"><text:s/></text:span><text:span text:style-name="T370">nuostat4 suderinamumo),</text:span><text:span text:style-name="T371"><text:s/></text:span><text:span text:style-name="T372">taip</text:span><text:span text:style-name="T373"><text:s/></text:span><text:span text:style-name="T374">pat</text:span><text:span text:style-name="T375"><text:s/></text:span><text:span text:style-name="T376">1.2</text:span><text:span text:style-name="T377"><text:s/></text:span><text:span text:style-name="T378">papunktyje</text:span><text:span text:style-name="T379"><text:s/></text:span><text:span text:style-name="T380">p1aiau</text:span><text:span text:style-name="T381"><text:s/></text:span><text:span text:style-name="T382">idéstyti<text:s/></text:span><text:span text:style-name="T383"><text:s/></text:span><text:span text:style-name="T384">statymo</text:span><text:span text:style-name="T385"><text:s text:c="2"/></text:span><text:span text:style-name="T386">projekto</text:span></text:p>
      <text:p text:style-name="P387"><text:span text:style-name="T388">tikskl.</text:span></text:p>
      <text:p text:style-name="P389"><text:span text:style-name="T390">3. <text:s/></text:span><text:span text:style-name="T391"><text:s/></text:span><text:span text:style-name="T392">Aikinamojo</text:span><text:span text:style-name="T393"><text:s/></text:span><text:span text:style-name="T394">rato<text:s/></text:span><text:span text:style-name="T395"><text:s/></text:span><text:span text:style-name="T396">2<text:s/></text:span><text:span text:style-name="T397"><text:s/></text:span><text:span text:style-name="T398">p.<text:s/></text:span><text:span text:style-name="T399"><text:s/></text:span><text:span text:style-name="T400">reikét4</text:span><text:span text:style-name="T401"><text:s/></text:span><text:span text:style-name="T402">papildyti,<text:s/></text:span><text:span text:style-name="T403"><text:s/></text:span><text:span text:style-name="T404">kad<text:s/></text:span><text:span text:style-name="T405"><text:s/></text:span><text:span text:style-name="T406">statymo <text:s/></text:span><text:span text:style-name="T407"><text:s/></text:span><text:span text:style-name="T408">projekto<text:s/></text:span><text:span text:style-name="T409"><text:s/></text:span><text:span text:style-name="T410">iniciatore</text:span><text:span text:style-name="T411"><text:s text:c="3"/></text:span><text:span text:style-name="T412">yra</text:span></text:p>
      <text:p text:style-name="P413"/>
      <text:p text:style-name="P414"><text:span text:style-name="T415">KultUros</text:span><text:span text:style-name="T416"><text:s/></text:span><text:span text:style-name="T417">ministerija.</text:span></text:p>
      <text:p text:style-name="P418"/>
      <text:p text:style-name="P419"><text:span text:style-name="T420">4.</text:span><text:span text:style-name="T421"><text:s/></text:span><text:span text:style-name="T422">Tikslintinas <text:s/></text:span><text:span text:style-name="T423">aikinamajo</text:span><text:span text:style-name="T424"><text:s/></text:span><text:span text:style-name="T425">rato<text:s/></text:span><text:span text:style-name="T426"><text:s/></text:span><text:span text:style-name="T427">3<text:s/></text:span><text:span text:style-name="T428"><text:s/></text:span><text:span text:style-name="T429">p.</text:span><text:span text:style-name="T430"><text:s/></text:span><text:span text:style-name="T431">treèiasis</text:span><text:span text:style-name="T432"><text:s/></text:span><text:span text:style-name="T433">sakinys,</text:span><text:span text:style-name="T434"><text:s/></text:span><text:span text:style-name="T435">nes</text:span><text:span text:style-name="T436"><text:s/></text:span><text:span text:style-name="T437">neaiku, <text:s/></text:span><text:span text:style-name="T438"><text:s/></text:span><text:span text:style-name="T439">apie</text:span><text:span text:style-name="T440"><text:s/></text:span><text:span text:style-name="T441">kok</text:span><text:span text:style-name="T442"><text:s text:c="2"/>statyrno</text:span><text:span text:style-name="T443"><text:s/></text:span><text:span text:style-name="T444">straipsnio</text:span><text:span text:style-name="T445"><text:s/></text:span><text:span text:style-name="T446">punkt</text:span><text:span text:style-name="T447"><text:s/></text:span><text:span text:style-name="T448">jame</text:span><text:span text:style-name="T449"><text:s/></text:span><text:span text:style-name="T450">kalbama</text:span><text:span text:style-name="T451"><text:s/></text:span><text:span text:style-name="T452">(siUlytina</text:span><text:span text:style-name="T453"><text:s/></text:span><text:span text:style-name="T454">vietoje</text:span><text:span text:style-name="T455"><text:s/></text:span><text:span text:style-name="T456">odiq</text:span><text:span text:style-name="T457"><text:s/></text:span><text:span text:style-name="T458">,,is<text:s/></text:span><text:span text:style-name="T459"><text:s/></text:span><text:span text:style-name="T460">statymo</text:span><text:span text:style-name="T461"><text:s/></text:span><text:span text:style-name="T462">punktas”</text:span><text:span text:style-name="T463"><text:s/></text:span><text:span text:style-name="T464">vartoti<text:s/></text:span><text:span text:style-name="T465">svok ,,i</text:span><text:span text:style-name="T466"><text:s/></text:span><text:span text:style-name="T467">nuostata”).</text:span></text:p>
      <text:p text:style-name="P468"><text:span text:style-name="T469">5.<text:s/></text:span><text:span text:style-name="T470"><text:s/></text:span><text:span text:style-name="T471">Aikinamojo</text:span><text:span text:style-name="T472"><text:s/></text:span><text:span text:style-name="T473">rato</text:span><text:span text:style-name="T474"><text:s/></text:span><text:span text:style-name="T475">4</text:span><text:span text:style-name="T476"><text:s/></text:span><text:span text:style-name="T477">p.</text:span><text:span text:style-name="T478"><text:s/></text:span><text:span text:style-name="T479">antrojoje</text:span><text:span text:style-name="T480"><text:s/></text:span><text:span text:style-name="T481">pastraipoje</text:span><text:span text:style-name="T482"><text:s/></text:span><text:span text:style-name="T483">duodant<text:s/></text:span><text:span text:style-name="T484">nuorod <text:s/></text:span><text:span text:style-name="T485"><text:s/></text:span><text:span text:style-name="T486">Meno</text:span><text:span text:style-name="T487"><text:s/></text:span><text:span text:style-name="T488">kurejo</text:span><text:span text:style-name="T489"><text:s/></text:span><text:span text:style-name="T490">ir</text:span><text:span text:style-name="T491"><text:s/></text:span><text:span text:style-name="T492">meno<text:s/></text:span><text:span text:style-name="T493">kUréjq</text:span><text:span text:style-name="T494"><text:s/></text:span><text:span text:style-name="T495">organizacij4</text:span><text:span text:style-name="T496"><text:s/></text:span><text:span text:style-name="T497">statuso</text:span><text:span text:style-name="T498"><text:s/></text:span><text:span text:style-name="T499">statymo<text:s/></text:span><text:span text:style-name="T500"><text:s/></text:span><text:span text:style-name="T501">5<text:s/></text:span><text:span text:style-name="T502"><text:s/></text:span><text:span text:style-name="T503">str.</text:span><text:span text:style-name="T504"><text:s/></text:span><text:span text:style-name="T505">1 <text:s text:c="2"/></text:span><text:span text:style-name="T506"><text:s/></text:span><text:span text:style-name="T507">d.</text:span><text:span text:style-name="T508"><text:s/></text:span><text:span text:style-name="T509">1 <text:s text:c="2"/></text:span><text:span text:style-name="T510"><text:s/></text:span><text:span text:style-name="T511">p.</text:span><text:span text:style-name="T512"><text:s/></text:span><text:span text:style-name="T513">ir</text:span><text:span text:style-name="T514"><text:s/></text:span><text:span text:style-name="T515">2</text:span><text:span text:style-name="T516"><text:s/></text:span><text:span text:style-name="T517">p.</text:span><text:span text:style-name="T518"><text:s/></text:span><text:span text:style-name="T519">siulytina</text:span><text:span text:style-name="T520"><text:s/></text:span><text:span text:style-name="T521">skliaustuose</text:span><text:span text:style-name="T522"><text:s/></text:span><text:span text:style-name="T523">paaikinti</text:span><text:span text:style-name="T524"><text:s/></text:span><text:span text:style-name="T525">ii<text:s/></text:span><text:span text:style-name="T526">punktq</text:span><text:span text:style-name="T527"><text:s/></text:span><text:span text:style-name="T528">esmç,</text:span><text:span text:style-name="T529"><text:s/></text:span><text:span text:style-name="T530">taip</text:span><text:span text:style-name="T531"><text:s/></text:span><text:span text:style-name="T532">pat</text:span><text:span text:style-name="T533"><text:s/></text:span><text:span text:style-name="T534">paaikinti</text:span><text:span text:style-name="T535"><text:s/></text:span><text:span text:style-name="T536">ir</text:span><text:span text:style-name="T537"><text:s/></text:span><text:span text:style-name="T538">keiiamo</text:span><text:span text:style-name="T539"><text:s/></text:span><text:span text:style-name="T540">7</text:span><text:span text:style-name="T541"><text:s/></text:span><text:span text:style-name="T542">str.</text:span><text:span text:style-name="T543"><text:s/></text:span><text:span text:style-name="T544">3</text:span><text:span text:style-name="T545"><text:s/></text:span><text:span text:style-name="T546">d.</text:span><text:span text:style-name="T547"><text:s/></text:span><text:span text:style-name="T548">3</text:span><text:span text:style-name="T549"><text:s/></text:span><text:span text:style-name="T550">p.</text:span><text:span text:style-name="T551"><text:s/></text:span><text:span text:style-name="T552">esmç.</text:span></text:p>
      <text:soft-page-break/>
      <text:p text:style-name="P553"><text:span text:style-name="T554">2</text:span></text:p>
      <text:p text:style-name="P555"/>
      <text:p text:style-name="P556"/>
      <text:p text:style-name="P557"><text:span text:style-name="T558">6</text:span><text:span text:style-name="T559"><text:s/></text:span><text:span text:style-name="T560">Aikinamojo</text:span><text:span text:style-name="T561"><text:s/></text:span><text:span text:style-name="T562">rato <text:s/></text:span><text:span text:style-name="T563"><text:s/></text:span><text:span text:style-name="T564">11<text:s/></text:span><text:span text:style-name="T565"><text:s/></text:span><text:span text:style-name="T566">p.</text:span><text:span text:style-name="T567"><text:s/></text:span><text:span text:style-name="T568">siãlytina</text:span><text:span text:style-name="T569"><text:s/></text:span><text:span text:style-name="T570">jrayti,</text:span><text:span text:style-name="T571"><text:s/></text:span><text:span text:style-name="T572">kad</text:span><text:span text:style-name="T573"><text:s/></text:span><text:span text:style-name="T574">kultüros</text:span><text:span text:style-name="T575"><text:s/></text:span><text:span text:style-name="T576">ministras <text:s/></text:span><text:span text:style-name="T577"><text:s/></text:span><text:span text:style-name="T578">(o</text:span><text:span text:style-name="T579"><text:s/></text:span><text:span text:style-name="T580">ne</text:span><text:span text:style-name="T581"><text:s/></text:span><text:span text:style-name="T582">KultUros<text:s/></text:span><text:span text:style-name="T583">ministerija)</text:span><text:span text:style-name="T584"><text:s/></text:span><text:span text:style-name="T585">patvirtins tvarkq</text:span><text:span text:style-name="T586"><text:s/></text:span><text:span text:style-name="T587">,<text:s/></text:span><text:span text:style-name="T588"><text:s/></text:span><text:span text:style-name="T589">kuria</text:span><text:span text:style-name="T590"><text:s/></text:span><text:span text:style-name="T591">vadovaujantis</text:span><text:span text:style-name="T592"><text:s/></text:span><text:span text:style-name="T593">meno</text:span><text:span text:style-name="T594"><text:s/></text:span><text:span text:style-name="T595">kurêjo</text:span><text:span text:style-name="T596"><text:s/></text:span><text:span text:style-name="T597">status</text:span><text:span text:style-name="T598"><text:s/></text:span><text:span text:style-name="T599">turintys</text:span><text:span text:style-name="T600"><text:s/></text:span><text:span text:style-name="T601">asmenys</text:span><text:span text:style-name="T602"><text:s/></text:span><text:span text:style-name="T603">ir</text:span><text:span text:style-name="T604"><text:s/></text:span><text:span text:style-name="T605">meno<text:s/></text:span><text:span text:style-name="T606">kurejq</text:span><text:span text:style-name="T607"><text:s/></text:span><text:span text:style-name="T608">organizacijos</text:span><text:span text:style-name="T609"><text:s/></text:span><text:span text:style-name="T610">teikt4 informacij4</text:span><text:span text:style-name="T611"><text:s/></text:span><text:span text:style-name="T612">apie</text:span><text:span text:style-name="T613"><text:s/></text:span><text:span text:style-name="T614">savo</text:span><text:span text:style-name="T615"><text:s/></text:span><text:span text:style-name="T616">kurybines</text:span><text:span text:style-name="T617"><text:s/></text:span><text:span text:style-name="T618">veikios</text:span><text:span text:style-name="T619"><text:s/></text:span><text:span text:style-name="T620">rezultat4</text:span><text:span text:style-name="T621"><text:s/></text:span><text:span text:style-name="T622">sk1aid</text:span></text:p>
      <text:p text:style-name="P623"><text:span text:style-name="T624">7. <text:s/></text:span><text:span text:style-name="T625"><text:s/></text:span><text:span text:style-name="T626">Aikinamajame</text:span><text:span text:style-name="T627"><text:s/></text:span><text:span text:style-name="T628">rate <text:s/></text:span><text:span text:style-name="T629"><text:s/></text:span><text:span text:style-name="T630">siülytina<text:s/></text:span><text:span text:style-name="T631"><text:s/></text:span><text:span text:style-name="T632">nurodyti<text:s/></text:span><text:span text:style-name="T633"><text:s/></text:span><text:span text:style-name="T634">prieastis,<text:s/></text:span><text:span text:style-name="T635"><text:s/></text:span><text:span text:style-name="T636">del<text:s/></text:span><text:span text:style-name="T637"><text:s/></text:span><text:span text:style-name="T638">kuril4</text:span><text:span text:style-name="T639"><text:s/></text:span><text:span text:style-name="T640">siüloma</text:span><text:span text:style-name="T641"><text:s text:c="3"/></text:span><text:span text:style-name="T642">jstatymo</text:span></text:p>
      <text:p text:style-name="P643"/>
      <text:p text:style-name="P644"><text:span text:style-name="T645">projekto</text:span><text:span text:style-name="T646"><text:s/></text:span><text:span text:style-name="T647">jsigaliojimo</text:span><text:span text:style-name="T648"><text:s/></text:span><text:span text:style-name="T649">data-2016</text:span><text:span text:style-name="T650"><text:s/></text:span><text:span text:style-name="T651">m.</text:span><text:span text:style-name="T652"><text:s/></text:span><text:span text:style-name="T653">sausio</text:span><text:span text:style-name="T654"><text:s/></text:span><text:span text:style-name="T655">1 <text:s text:c="2"/></text:span><text:span text:style-name="T656"><text:s/></text:span><text:span text:style-name="T657">d.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<draw:g draw:z-index="251658240" draw:name="Group 3" draw:id="id3" draw:style-name="a3" text:anchor-type="paragraph"><svg:title/><svg:desc/><draw:custom-shape svg:x="5.97361in" svg:y="0.02153in" svg:width="0.51389in" svg:height="0.09722in" draw:id="id1" draw:style-name="a1" draw:name="Rectangle 4"><svg:title/><svg:desc/><text:p text:style-name="P666"><text:span text:style-name="T667"><draw:frame draw:style-name="a4" draw:name="Picture 1" text:anchor-type="as-char" svg:x="0in" svg:y="0in" svg:width="0.52083in" svg:height="0.10417in" style:rel-width="scale" style:rel-height="scale"><draw:image xlink:href="media/image1.png" xlink:type="simple" xlink:show="embed" xlink:actuate="onLoad"/><svg:title/><svg:desc/></draw:frame></text:span></text:p><text:p text:style-name="P668"/><draw:enhanced-geometry draw:type="non-primitive" svg:viewBox="0 0 21600 21600" draw:enhanced-path="M 0 0 L 21600 0 21600 21600 0 21600 Z N"/></draw:custom-shape><draw:custom-shape svg:x="5.97361in" svg:y="0.02153in" svg:width="0.51389in" svg:height="0.09722in" draw:id="id2" draw:style-name="a2" draw:name="Rectangle 5"><svg:title/><svg:desc/><text:p text:style-name="P669"><text:span text:style-name="T670"><draw:frame draw:style-name="a5" draw:name="Picture 2" text:anchor-type="as-char" svg:x="0in" svg:y="0in" svg:width="0.52083in" svg:height="0.10417in" style:rel-width="scale" style:rel-height="scale"><draw:image xlink:href="media/image1.png" xlink:type="simple" xlink:show="embed" xlink:actuate="onLoad"/><svg:title/><svg:desc/></draw:frame></text:span></text:p><text:p text:style-name="P671"/><draw:enhanced-geometry draw:type="non-primitive" svg:viewBox="0 0 21600 21600" draw:enhanced-path="M 0 0 L 21600 0 21600 21600 0 21600 Z N"/></draw:custom-shape></draw:g><text:span text:style-name="T672">2-ojo</text:span><text:span text:style-name="T673"><text:s/></text:span><text:span text:style-name="T674">teisinés</text:span><text:span text:style-name="T675"><text:s/></text:span><text:span text:style-name="T676">ekspeiizes</text:span><text:span text:style-name="T677"><text:s/></text:span><text:span text:style-name="T678">skyriaus</text:span><text:span text:style-name="T679"><text:s/></text:span><text:span text:style-name="T680">vedéja</text:span><text:span text:style-name="T681"><text:tab/></text:span><text:span text:style-name="T682">leva</text:span><text:span text:style-name="T683"><text:s/></text:span><text:span text:style-name="T684">Peciukoniené</text:span>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<text:span text:style-name="T717">Veronika</text:span><text:span text:style-name="T718"><text:s/></text:span><text:span text:style-name="T719">Baliüniené</text:span><text:span text:style-name="T720"><text:s/></text:span><text:span text:style-name="T721">tel.</text:span><text:span text:style-name="T722"><text:s/></text:span><text:span text:style-name="T723">8</text:span><text:span text:style-name="T724"><text:s/></text:span><text:span text:style-name="T725">706</text:span><text:span text:style-name="T726"><text:s/></text:span><text:span text:style-name="T727">63764</text:span><text:span text:style-name="T728"><text:s/></text:span><text:span text:style-name="T729">el.</text:span><text:span text:style-name="T730"><text:s/></text:span><text:span text:style-name="T731">p. <text:s/></text:span><text:span text:style-name="T732"><text:s/></text:span><text:span text:style-name="T733">v.b <text:s/></text:span><text:span text:style-name="T734"><text:s/></text:span><text:span text:style-name="T735">un</text:span><text:span text:style-name="T736"><text:s/></text:span><text:span text:style-name="T737">n</text:span><text:span text:style-name="T738"><text:s/></text:span><text:span text:style-name="T739"><text:tab/></text:span><text:span text:style-name="T740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75in" fo:margin-left="0.91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916in" fo:margin-left="1.16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24T08:18:00Z</meta:creation-date>
    <dc:date>2014-09-24T08:18:00Z</dc:date>
    <meta:template xlink:href="Normal" xlink:type="simple"/>
    <meta:editing-cycles>2</meta:editing-cycles>
    <meta:editing-duration>PT0S</meta:editing-duration>
    <meta:document-statistic meta:page-count="2" meta:paragraph-count="46" meta:word-count="350" meta:character-count="2552" meta:row-count="140" meta:non-whitespace-character-count="2248"/>
  </office:meta>
</office:document-meta>
</file>