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left="4.5in" style:page-number="1">
        <style:tab-stops/>
      </style:paragraph-properties>
      <style:text-properties fo:font-weight="bold" style:font-weight-asian="bold"/>
    </style:style>
    <style:style style:name="P3" style:parent-style-name="Normal" style:family="paragraph">
      <style:paragraph-properties fo:margin-left="4.5in">
        <style:tab-stops/>
      </style:paragraph-properties>
      <style:text-properties fo:font-weight="bold" style:font-weight-asian="bold"/>
    </style:style>
    <style:style style:name="P4" style:parent-style-name="Normal" style:family="paragraph">
      <style:paragraph-properties fo:margin-left="4.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justify" fo:text-indent="0.5in"/>
      <style:text-properties fo:font-weight="bold" style:font-weight-asian="bold" style:font-size-complex="12pt"/>
    </style:style>
    <style:style style:name="P13" style:parent-style-name="Normal" style:family="paragraph">
      <style:paragraph-properties fo:text-align="justify" fo:text-indent="0.5in"/>
      <style:text-properties style:font-weight-complex="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 style:parent-style-name="Normal" style:family="paragraph">
      <style:paragraph-properties fo:text-align="justify" fo:text-indent="0.5in"/>
      <style:text-properties fo:font-weight="bold" style:font-weight-asian="bold"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ListParagraph" style:family="paragraph">
      <style:paragraph-properties fo:text-align="justify" fo:margin-left="0in" fo:text-indent="0.5in">
        <style:tab-stops/>
      </style:paragraph-properties>
      <style:text-properties style:font-weight-complex="bold" style:font-size-complex="12p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5in"/>
      <style:text-properties fo:font-weight="bold" style:font-weight-asian="bold" style:font-size-complex="12pt"/>
    </style:style>
    <style:style style:name="P39" style:parent-style-name="ListParagraph" style:list-style-name="LFO2" style:family="paragraph">
      <style:paragraph-properties fo:text-align="justify"/>
      <style:text-properties fo:font-weight="bold" style:font-weight-asian="bold" style:font-size-complex="12pt"/>
    </style:style>
    <style:style style:name="P40" style:parent-style-name="Normal" style:family="paragraph">
      <style:paragraph-properties fo:text-align="justify" fo:text-indent="0.3937in"/>
      <style:text-properties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ListParagraph" style:list-style-name="LFO2"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fo:margin-left="0.5in">
        <style:tab-stops/>
      </style:paragraph-properties>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fo:font-weight="bold" style:font-weight-asian="bold" style:font-size-complex="12pt"/>
    </style:style>
    <style:style style:name="P156" style:parent-style-name="Normal" style:family="paragraph">
      <style:paragraph-properties fo:text-align="justify" fo:text-indent="0.4923in"/>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text-properties fo:font-weight="bold" style:font-weight-asian="bold" style:font-weight-complex="bold" style:font-size-complex="12pt"/>
    </style:style>
    <style:style style:name="P205" style:parent-style-name="Normal" style:family="paragraph">
      <style:paragraph-properties fo:text-align="justify" fo:text-indent="0.4923in"/>
      <style:text-properties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fo:background-color="#FFFFFF" style:language-asian="lt" style:country-asian="LT"/>
    </style:style>
    <style:style style:name="T210" style:parent-style-name="DefaultParagraphFont" style:family="text">
      <style:text-properties fo:font-weight="bold" style:font-weight-asian="bold" fo:color="#000000" style:font-size-complex="12pt" fo:background-color="#FFFFFF" style:language-asian="lt" style:country-asian="LT"/>
    </style:style>
    <style:style style:name="T211" style:parent-style-name="DefaultParagraphFont" style:family="text">
      <style:text-properties fo:font-weight="bold" style:font-weight-asian="bold" fo:color="#000000" style:font-size-complex="12pt" fo:background-color="#FFFFFF" style:language-asian="lt" style:country-asian="LT"/>
    </style:style>
    <style:style style:name="T212" style:parent-style-name="DefaultParagraphFont" style:family="text">
      <style:text-properties fo:font-weight="bold" style:font-weight-asian="bold" fo:color="#000000" style:font-size-complex="12pt" fo:background-color="#FFFFFF" style:language-asian="lt" style:country-asian="LT"/>
    </style:style>
    <style:style style:name="T213" style:parent-style-name="DefaultParagraphFont" style:family="text">
      <style:text-properties fo:font-weight="bold" style:font-weight-asian="bold" fo:color="#000000" style:font-size-complex="12pt" fo:background-color="#FFFFFF" style:language-asian="lt" style:country-asian="LT"/>
    </style:style>
    <style:style style:name="T214" style:parent-style-name="DefaultParagraphFont" style:family="text">
      <style:text-properties fo:font-weight="bold" style:font-weight-asian="bold" fo:color="#000000" style:font-size-complex="12pt" fo:background-color="#FFFFFF" style:language-asian="lt" style:country-asian="LT"/>
    </style:style>
    <style:style style:name="T215" style:parent-style-name="DefaultParagraphFont" style:family="text">
      <style:text-properties fo:font-weight="bold" style:font-weight-asian="bold" fo:color="#000000" style:font-size-complex="12pt" fo:background-color="#FFFFFF"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fo:background-color="#FFFFFF"/>
    </style:style>
    <style:style style:name="T219" style:parent-style-name="DefaultParagraphFont" style:family="text">
      <style:text-properties fo:font-weight="bold" style:font-weight-asian="bold" fo:color="#000000" style:font-size-complex="12pt" fo:background-color="#FFFFFF" style:language-asian="lt" style:country-asian="LT"/>
    </style:style>
    <style:style style:name="T220" style:parent-style-name="DefaultParagraphFont" style:family="text">
      <style:text-properties style:font-weight-complex="bold" fo:color="#000000" style:font-size-complex="12pt" fo:background-color="#FFFFFF" style:language-asian="lt" style:country-asian="LT"/>
    </style:style>
    <style:style style:name="T221" style:parent-style-name="DefaultParagraphFont" style:family="text">
      <style:text-properties style:font-weight-complex="bold" fo:color="#000000" style:font-size-complex="12pt" fo:background-color="#FFFFFF" style:language-asian="lt" style:country-asian="LT"/>
    </style:style>
    <style:style style:name="T222" style:parent-style-name="DefaultParagraphFont" style:family="text">
      <style:text-properties style:font-weight-complex="bold" fo:color="#000000" style:font-size-complex="12pt" fo:background-color="#FFFFFF" style:language-asian="lt" style:country-asian="LT"/>
    </style:style>
    <style:style style:name="T223" style:parent-style-name="DefaultParagraphFont" style:family="text">
      <style:text-properties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fo:color="#000000" style:font-size-complex="12pt" fo:background-color="#FFFFFF" style:language-asian="lt" style:country-asian="LT"/>
    </style:style>
    <style:style style:name="T225" style:parent-style-name="DefaultParagraphFont" style:family="text">
      <style:text-properties fo:font-weight="bold" style:font-weight-asian="bold" fo:color="#000000" style:font-size-complex="12pt" fo:background-color="#FFFFFF" style:language-asian="lt" style:country-asian="LT"/>
    </style:style>
    <style:style style:name="T226" style:parent-style-name="DefaultParagraphFont" style:family="text">
      <style:text-properties fo:font-weight="bold" style:font-weight-asian="bold" fo:color="#000000" style:font-size-complex="12pt" fo:background-color="#FFFFFF" style:language-asian="lt" style:country-asian="LT"/>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T228" style:parent-style-name="DefaultParagraphFont" style:family="text">
      <style:text-properties fo:font-weight="bold" style:font-weight-asian="bold" fo:color="#000000" style:font-size-complex="12pt" fo:background-color="#FFFFFF"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fo:background-color="#FFFFFF"/>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in"/>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font-size-complex="12pt" fo:language="en" fo:country="U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ListParagraph" style:list-style-name="LFO3" style:family="paragraph">
      <style:paragraph-properties fo:text-align="justify"/>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fo:background-color="#FFFFFF" style:language-asian="lt" style:country-asian="LT"/>
    </style:style>
    <style:style style:name="T244" style:parent-style-name="DefaultParagraphFont" style:family="text">
      <style:text-properties fo:font-weight="bold" style:font-weight-asian="bold" fo:color="#000000" style:font-size-complex="12pt" fo:background-color="#FFFFFF" style:language-asian="lt" style:country-asian="LT"/>
    </style:style>
    <style:style style:name="T245" style:parent-style-name="DefaultParagraphFont" style:family="text">
      <style:text-properties style:font-weight-complex="bold" fo:color="#000000" style:font-size-complex="12pt" fo:background-color="#FFFFFF" style:language-asian="lt" style:country-asian="LT"/>
    </style:style>
    <style:style style:name="T246" style:parent-style-name="DefaultParagraphFont" style:family="text">
      <style:text-properties style:font-weight-complex="bold" fo:color="#000000" style:font-size-complex="12pt" fo:background-color="#FFFFFF" style:language-asian="lt" style:country-asian="LT"/>
    </style:style>
    <style:style style:name="T247" style:parent-style-name="DefaultParagraphFont" style:family="text">
      <style:text-properties style:font-weight-complex="bold" fo:color="#000000" style:font-size-complex="12pt" fo:background-color="#FFFFFF" style:language-asian="lt" style:country-asian="LT"/>
    </style:style>
    <style:style style:name="T248" style:parent-style-name="DefaultParagraphFont" style:family="text">
      <style:text-properties style:font-weight-complex="bold" fo:color="#000000" style:font-size-complex="12pt" fo:background-color="#FFFFFF" style:language-asian="lt" style:country-asian="LT"/>
    </style:style>
    <style:style style:name="T249" style:parent-style-name="DefaultParagraphFont" style:family="text">
      <style:text-properties style:font-weight-complex="bold" fo:color="#000000" style:font-size-complex="12pt" fo:background-color="#FFFFFF" style:language-asian="lt" style:country-asian="LT"/>
    </style:style>
    <style:style style:name="T250" style:parent-style-name="DefaultParagraphFont" style:family="text">
      <style:text-properties style:font-weight-complex="bold" fo:color="#000000" style:font-size-complex="12pt" fo:background-color="#FFFFFF" style:language-asian="lt" style:country-asian="LT"/>
    </style:style>
    <style:style style:name="T251" style:parent-style-name="DefaultParagraphFont" style:family="text">
      <style:text-properties style:font-weight-complex="bold" fo:color="#000000" style:font-size-complex="12pt" fo:background-color="#FFFFFF" style:language-asian="lt" style:country-asian="LT"/>
    </style:style>
    <style:style style:name="T252" style:parent-style-name="DefaultParagraphFont" style:family="text">
      <style:text-properties style:font-weight-complex="bold" fo:color="#000000" style:font-size-complex="12pt" fo:background-color="#FFFFFF" style:language-asian="lt" style:country-asian="LT"/>
    </style:style>
    <style:style style:name="T253" style:parent-style-name="DefaultParagraphFont" style:family="text">
      <style:text-properties style:font-weight-complex="bold" fo:color="#000000" style:font-size-complex="12pt" fo:background-color="#FFFFFF" style:language-asian="lt" style:country-asian="LT"/>
    </style:style>
    <style:style style:name="T254" style:parent-style-name="DefaultParagraphFont" style:family="text">
      <style:text-properties style:font-weight-complex="bold" fo:color="#000000" style:font-size-complex="12pt" fo:background-color="#FFFFFF"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fo:font-weight="bold" style:font-weight-asian="bold" fo:color="#000000" style:font-size-complex="12pt" fo:background-color="#FFFFFF" style:language-asian="lt" style:country-asian="LT"/>
    </style:style>
    <style:style style:name="T259" style:parent-style-name="DefaultParagraphFont" style:family="text">
      <style:text-properties fo:font-weight="bold" style:font-weight-asian="bold" fo:color="#000000" style:font-size-complex="12pt" fo:background-color="#FFFFFF"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4923in"/>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fo:color="#2B579A"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4923in"/>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fo:background-color="#FFFFFF"/>
    </style:style>
    <style:style style:name="T364" style:parent-style-name="DefaultParagraphFont" style:family="text">
      <style:text-properties fo:font-weight="bold" style:font-weight-asian="bold" fo:color="#000000" style:font-size-complex="12pt" fo:background-color="#FFFFFF"/>
    </style:style>
    <style:style style:name="T365" style:parent-style-name="DefaultParagraphFont" style:family="text">
      <style:text-properties fo:font-weight="bold" style:font-weight-asian="bold" fo:color="#000000" style:font-size-complex="12pt" fo:background-color="#FFFFFF"/>
    </style:style>
    <style:style style:name="T366" style:parent-style-name="DefaultParagraphFont" style:family="text">
      <style:text-properties fo:font-weight="bold" style:font-weight-asian="bold" fo:color="#000000" style:font-size-complex="12pt" fo:background-color="#FFFFFF"/>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font-weight="bold" style:font-weight-asian="bold" style:font-weight-complex="bold" fo:color="#000000"/>
    </style:style>
    <style:style style:name="T423" style:parent-style-name="DefaultParagraphFont" style:family="text">
      <style:text-properties style:font-name-asian="Calibri" fo:font-weight="bold" style:font-weight-asian="bold" style:font-weight-complex="bold" fo:color="#000000"/>
    </style:style>
    <style:style style:name="T424" style:parent-style-name="DefaultParagraphFont" style:family="text">
      <style:text-properties style:font-name-asian="Calibri" fo:font-weight="bold" style:font-weight-asian="bold" style:font-weight-complex="bold" fo:color="#000000"/>
    </style:style>
    <style:style style:name="T425" style:parent-style-name="DefaultParagraphFont" style:family="text">
      <style:text-properties style:font-name-asian="Calibri" fo:font-weight="bold" style:font-weight-asian="bold" style:font-weight-complex="bold" fo:color="#000000"/>
    </style:style>
    <style:style style:name="T426" style:parent-style-name="DefaultParagraphFont" style:family="text">
      <style:text-properties style:font-name-asian="Calibri" fo:font-weight="bold" style:font-weight-asian="bold" style:font-weight-complex="bold" fo:color="#000000"/>
    </style:style>
    <style:style style:name="T427" style:parent-style-name="DefaultParagraphFont" style:family="text">
      <style:text-properties style:font-name-asian="Calibri" fo:font-weight="bold" style:font-weight-asian="bold" style:font-weight-complex="bold" fo:color="#000000"/>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weight-complex="bold" fo:color="#000000" style:font-size-complex="12pt"/>
    </style:style>
    <style:style style:name="T441" style:parent-style-name="DefaultParagraphFont" style:family="text">
      <style:text-properties style:font-name-asian="Calibri" style:font-weight-complex="bold" fo:color="#000000" style:font-size-complex="12pt"/>
    </style:style>
    <style:style style:name="T442" style:parent-style-name="DefaultParagraphFont" style:family="text">
      <style:text-properties style:font-name-asian="Calibri" fo:font-weight="bold" style:font-weight-asian="bold" style:font-weight-complex="bold" fo:color="#000000"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fo:font-weight="bold" style:font-weight-asian="bold" style:font-weight-complex="bold" fo:color="#000000" style:font-size-complex="12pt"/>
    </style:style>
    <style:style style:name="T445" style:parent-style-name="DefaultParagraphFont" style:family="text">
      <style:text-properties style:font-name-asian="Calibri" fo:font-weight="bold" style:font-weight-asian="bold" style:font-weight-complex="bold" fo:color="#000000" style:font-size-complex="12pt"/>
    </style:style>
    <style:style style:name="T446" style:parent-style-name="DefaultParagraphFont" style:family="text">
      <style:text-properties style:font-name-asian="Calibri" fo:font-weight="bold" style:font-weight-asian="bold" style:font-weight-complex="bold" fo:color="#000000" style:font-size-complex="12pt"/>
    </style:style>
    <style:style style:name="T447" style:parent-style-name="DefaultParagraphFont" style:family="text">
      <style:text-properties style:font-name-asian="Calibri" fo:font-weight="bold" style:font-weight-asian="bold" style:font-weight-complex="bold" fo:color="#000000" style:font-size-complex="12pt"/>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style:font-weight-complex="bold" fo:color="#000000" style:font-size-complex="12pt"/>
    </style:style>
    <style:style style:name="P454" style:parent-style-name="Normal" style:family="paragraph">
      <style:paragraph-properties fo:text-align="justify" fo:text-indent="0.5in"/>
      <style:text-properties style:font-name-asian="Calibri" style:font-weight-complex="bold"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4923in"/>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fo:background-color="#FFFFFF"/>
    </style:style>
    <style:style style:name="T479" style:parent-style-name="DefaultParagraphFont" style:family="text">
      <style:text-properties style:font-weight-complex="bold" fo:color="#000000" style:font-size-complex="12pt" fo:background-color="#FFFFFF"/>
    </style:style>
    <style:style style:name="T480" style:parent-style-name="DefaultParagraphFont" style:family="text">
      <style:text-properties style:font-weight-complex="bold" fo:color="#000000" style:font-size-complex="12pt" fo:background-color="#FFFFFF"/>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fo:color="#000000" style:font-size-complex="12pt" fo:background-color="#FFFFFF" style:language-asian="lt" style:country-asian="L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fo:background-color="#FFFFFF"/>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color="#000000" style:font-size-complex="12pt" fo:background-color="#FFFFFF" style:language-asian="lt" style:country-asian="L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fo:background-color="#FFFFFF"/>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name-asian="Calibri" fo:font-weight="bold" style:font-weight-asian="bold"/>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text-properties fo:font-weight="bold" style:font-weight-asian="bold" style:font-size-complex="12pt" style:language-asian="lt" style:country-asian="LT"/>
    </style:style>
    <style:style style:name="P529" style:parent-style-name="Normal" style:family="paragraph">
      <style:paragraph-properties fo:text-align="justify" fo:text-indent="0.4923in"/>
      <style:text-properties fo:font-weight="bold" style:font-weight-asian="bold" style:font-weight-complex="bold" style:font-size-complex="12pt"/>
    </style:style>
    <style:style style:name="P530" style:parent-style-name="Normal" style:family="paragraph">
      <style:paragraph-properties fo:text-align="justify" fo:text-indent="0.4923in"/>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PlaceholderText" style:family="text">
      <style:text-properties fo:font-weight="bold" style:font-weight-asian="bold" style:font-weight-complex="bold" style:font-size-complex="12pt"/>
    </style:style>
    <style:style style:name="T536" style:parent-style-name="ui-provider" style:family="text">
      <style:text-properties fo:font-weight="bold" style:font-weight-asian="bold" style:font-weight-complex="bold" style:font-size-complex="12pt"/>
    </style:style>
    <style:style style:name="T537" style:parent-style-name="ui-provider" style:family="text">
      <style:text-properties fo:font-weight="bold" style:font-weight-asian="bold" style:font-weight-complex="bold" style:font-size-complex="12pt"/>
    </style:style>
    <style:style style:name="T538" style:parent-style-name="ui-provider" style:family="text">
      <style:text-properties fo:font-weight="bold" style:font-weight-asian="bold" style:font-weight-complex="bold" style:font-size-complex="12pt"/>
    </style:style>
    <style:style style:name="T539" style:parent-style-name="ui-provider" style:family="text">
      <style:text-properties fo:font-weight="bold" style:font-weight-asian="bold" style:font-weight-complex="bold" style:font-size-complex="12pt"/>
    </style:style>
    <style:style style:name="T540" style:parent-style-name="ui-provider" style:family="text">
      <style:text-properties fo:font-weight="bold" style:font-weight-asian="bold" style:font-weight-complex="bold" style:font-size-complex="12pt"/>
    </style:style>
    <style:style style:name="T541" style:parent-style-name="ui-provider" style:family="text">
      <style:text-properties style:font-size-complex="12p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fo:text-indent="0.4923in"/>
      <style:text-properties fo:font-weight="bold" style:font-weight-asian="bold" style:language-asian="lt" style:country-asian="LT"/>
    </style:style>
    <style:style style:name="P544" style:parent-style-name="ListParagraph" style:list-style-name="LFO6" style:family="paragraph">
      <style:paragraph-properties fo:text-align="justify" fo:margin-left="0in" fo:text-indent="0.4923in">
        <style:tab-stops>
          <style:tab-stop style:type="left" style:position="0.7875in"/>
        </style:tab-stops>
      </style:paragraph-properties>
      <style:text-properties style:language-asian="lt" style:country-asian="LT"/>
    </style:style>
    <style:style style:name="P545" style:parent-style-name="ListParagraph" style:list-style-name="LFO6" style:family="paragraph">
      <style:paragraph-properties fo:text-align="justify">
        <style:tab-stops>
          <style:tab-stop style:type="left" style:position="-0.0527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ListParagraph" style:list-style-name="LFO6"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P553" style:parent-style-name="ListParagraph" style:list-style-name="LFO6" style:family="paragraph">
      <style:paragraph-properties fo:text-align="justify"/>
      <style:text-properties style:language-asian="lt" style:country-asian="LT"/>
    </style:style>
    <style:style style:name="P554" style:parent-style-name="ListParagraph" style:list-style-name="LFO6" style:family="paragraph">
      <style:paragraph-properties fo:text-align="justify"/>
      <style:text-properties style:language-asian="lt" style:country-asian="LT"/>
    </style:style>
    <style:style style:name="P555" style:parent-style-name="ListParagraph" style:list-style-name="LFO6" style:family="paragraph">
      <style:paragraph-properties fo:text-align="justify"/>
      <style:text-properties style:language-asian="lt" style:country-asian="LT"/>
    </style:style>
    <style:style style:name="P556" style:parent-style-name="Normal" style:family="paragraph">
      <style:paragraph-properties fo:text-align="justify" fo:text-indent="0.5in"/>
      <style:text-properties style:language-asian="lt" style:country-asian="LT"/>
    </style:style>
    <style:style style:name="P557" style:parent-style-name="Normal" style:family="paragraph">
      <style:paragraph-properties fo:text-align="justify" fo:text-indent="0.5in"/>
      <style:text-properties style:language-asian="lt" style:country-asian="LT"/>
    </style:style>
    <style:style style:name="P558" style:parent-style-name="Normal" style:family="paragraph">
      <style:paragraph-properties fo:text-align="justify" fo:text-indent="0.5in"/>
      <style:text-properties style:language-asian="lt" style:country-asian="LT"/>
    </style:style>
    <style:style style:name="P559" style:parent-style-name="Normal" style:family="paragraph">
      <style:paragraph-properties fo:text-align="justify" fo:text-indent="0.5in"/>
      <style:text-properties fo:font-style="italic" style:font-style-asian="italic"/>
    </style:style>
    <style:style style:name="P560" style:parent-style-name="Normal" style:family="paragraph">
      <style:paragraph-properties fo:margin-left="-0.4923in" fo:text-indent="0.4923in">
        <style:tab-stops>
          <style:tab-stop style:type="right" style:position="6.9895in"/>
        </style:tab-stops>
      </style:paragraph-properties>
    </style:style>
    <style:style style:name="P561" style:parent-style-name="Normal" style:family="paragraph">
      <style:paragraph-properties fo:widows="0" fo:orphans="0"/>
    </style:style>
  </office:automatic-styles>
  <office:body>
    <office:text text:use-soft-page-breaks="true">
      <text:p text:style-name="P1">Projekto</text:p>
      <text:p text:style-name="P3">lyginamasis variantas</text:p>
      <text:p text:style-name="P4"/>
      <text:p text:style-name="P5">LIETUVOS RESPUBLIKOS</text:p>
      <text:p text:style-name="P6">PLANUOJAMOS ŪKINĖS VEIKLOS POVEIKIO APLINKAI VERTINIMO</text:p>
      <text:p text:style-name="P7">ĮSTATYMO Nr. I-1495<text:s/>2, 3,<text:s/>8, 11, 12 STRAIPSNIŲ,<text:s/>1, 2<text:s/>ir<text:s/>3<text:s/>priedų pakeitimo įstatymas</text:p>
      <text:p text:style-name="P8"/>
      <text:p text:style-name="P9">2024 m. <text:s text:c="42"/>d. Nr.<text:s/></text:p>
      <text:p text:style-name="P10">Vilnius</text:p>
      <text:p text:style-name="P11"/>
      <text:p text:style-name="P12">1 straipsnis.<text:s/>2 straipsnio pakeitimas</text:p>
      <text:p text:style-name="P13">Pripažinti netekusia galios 2 straipsnio 16 dalį.</text:p>
      <text:p text:style-name="P14"><text:span text:style-name="T15">16</text:span><text:span text:style-name="T16">.<text:s/></text:span><text:span text:style-name="T17">Viršesniam viešajam interesui priskiriama ir svarbia viešajam saugumui laikoma planuojama ūkinė veikla</text:span><text:span text:style-name="T18"><text:s/>– planuojama ūkinė veikla, skirta energijos gamybai iš atsinaujinančiųjų išteklių įrenginių, kaip ji suprantama 2022 m. gegužės 18 d. Komisijos rekomendacijoje (ES) 2022/822 dėl greitesnio leidimų atsinaujinančiųjų išteklių energijos projektams išdavimo procedūrų ir palankesnių sąlygų elektros energijos pirkimo sutartims.</text:span></text:p>
      <text:p text:style-name="P19"/>
      <text:p text:style-name="P20">2 straipsnis.<text:s/>3 straipsnio pakeitimas</text:p>
      <text:p text:style-name="P21">Pakeisti 3 straipsnio<text:s/>7<text:s/>dalį ir ją išdėstyti taip:<text:s/></text:p>
      <text:p text:style-name="P22"><text:span text:style-name="T23">„</text:span><text:span text:style-name="T24">7</text:span><text:span text:style-name="T25">. Kai atsakingoji institucija yra priėmusi atrankos<text:s/></text:span><text:span text:style-name="T26">dėl poveikio aplinkai vertinimo<text:s/></text:span><text:span text:style-name="T27">išvadą (toliau – atrankos išvada) ir (ar) sprendimą dėl planuojamos ūkinės veiklos poveikio aplinkai, tačiau iki ūkinės veiklos vykdymo pradžios ar pradėjus ją vykdyti planuojama ūkinė veikla keičiama, plečiama ir šis keitimas ar plėtimas atitinka šio įstatymo 1 priedo<text:s/></text:span><text:span text:style-name="T28">11</text:span><text:span text:style-name="T29"><text:s/>punkte ar 2 priedo 14 ir 15 punktuose nurodytus atvejus, tokiu atveju</text:span><text:span text:style-name="T30"><text:s/></text:span><text:span text:style-name="T31">atranka dėl poveikio aplinkai vertinimo ar poveikio aplinkai vertinimas</text:span><text:span text:style-name="T32"><text:s/></text:span><text:span text:style-name="T33">atliekamas dėl planuojamos ūkinės veiklos keitimo ar plėtimo</text:span><text:span text:style-name="T34"><text:s/></text:span><text:span text:style-name="T35">atliekami</text:span><text:span text:style-name="T36">.</text:span><text:span text:style-name="T37">“</text:span></text:p>
      <text:p text:style-name="P38"/>
      <text:list text:style-name="LFO2" text:continue-numbering="true">
        <text:list-item>
          <text:p text:style-name="P39">straipsnis.<text:s/>8<text:s/>straipsnio pakeitimas</text:p>
        </text:list-item>
      </text:list>
      <text:p text:style-name="P40">Pakeisti<text:s/>8<text:s/>straipsnio<text:s/>1<text:s/>dalį ir ją išdėstyti taip:<text:s/></text:p>
      <text:soft-page-break/>
      <text:p text:style-name="P41"><text:span text:style-name="T42">„</text:span><text:span text:style-name="T43">1. Šio įstatymo 3 straipsnio 1 dalyje nurodytais atvejais planuojamos ūkinės veiklos organizatorius turi teisę nuspręsti rengti poveikio aplinkai vertinimo programą (toliau – programa) ar pranešimą apie poveikio aplinkai vertinimo pradžią. Programa privaloma, jeigu</text:span><text:span text:style-name="T44">:</text:span></text:p>
      <text:p text:style-name="P45"><text:span text:style-name="T46">1)</text:span><text:span text:style-name="T47"><text:s/>turi būti atliktas planuojamos ūkinės veiklos tarpvalstybinis poveikio aplinkai vertinimas šio įstatymo<text:s/></text:span><text:span text:style-name="T48">10</text:span><text:span text:style-name="T49"><text:s/>straipsnio<text:s/></text:span><text:span text:style-name="T50">3</text:span><text:span text:style-name="T51"><text:s/>dalyje nurodytais pagrindais ir programos pateikimas kitai valstybei nustatytas tarptautinėmis sutartimis, kurias Lietuvos Respublika ir kita valstybė yra sudariusios</text:span><text:span text:style-name="T52">;</text:span></text:p>
      <text:p text:style-name="P53"><text:span text:style-name="T54">2) planuojama ūkinė veikla, pripažinta strateginiu projektu pagal 2024 m. balandžio 11 d. Europos Parlamento ir Tarybos reglamentą </text:span><text:span text:style-name="T55">(ES) 2024/1252</text:span><text:span text:style-name="T56">, kuriuo nustatoma saugaus ir tvaraus ypatingos svarbos žaliavų tiekimo užtikrinimo sistema ir kuriuo iš dalies keičiami reglamentai </text:span><text:span text:style-name="T57">(ES) Nr. 168/2013</text:span><text:span text:style-name="T58">, </text:span><text:span text:style-name="T59">(ES) 2018/858</text:span><text:span text:style-name="T60">, </text:span><text:span text:style-name="T61">(ES) 2018/1724</text:span><text:span text:style-name="T62"> ir </text:span><text:span text:style-name="T63">(ES) 2019/1020</text:span><text:span text:style-name="T64">;</text:span></text:p>
      <text:p text:style-name="P65"><text:span text:style-name="T66">3</text:span><text:span text:style-name="T67">) planuojamos ūkinės veiklos poveikio aplinkai vertinimas</text:span><text:span text:style-name="T68"><text:s/>atliekamas</text:span><text:span text:style-name="T69"><text:s/></text:span><text:span text:style-name="T70">dėl<text:s/></text:span><text:span text:style-name="T71">atsinaujinanči</text:span><text:span text:style-name="T72">us</text:span><text:span text:style-name="T73"><text:s/>ištekli</text:span><text:span text:style-name="T74">us</text:span><text:span text:style-name="T75"><text:s/></text:span><text:span text:style-name="T76">naudojančių<text:s/></text:span><text:span text:style-name="T77">objektų statyb</text:span><text:span text:style-name="T78">os</text:span><text:span text:style-name="T79">, planuojam</text:span><text:span text:style-name="T80">os</text:span><text:span text:style-name="T81"><text:s/>už<text:s/></text:span><text:span text:style-name="T82">p</text:span><text:span text:style-name="T83">aspartintos<text:s/></text:span><text:span text:style-name="T84">atsinaujinančių išteklių energijos<text:s/></text:span><text:span text:style-name="T85">plėtros zonų ribų</text:span><text:span text:style-name="T86">.</text:span><text:span text:style-name="T87">“</text:span></text:p>
      <text:p text:style-name="P88"/>
      <text:list text:style-name="LFO2" text:continue-numbering="true">
        <text:list-item>
          <text:p text:style-name="P89">straipsnis.<text:s/>11 straipsnio pakeitimas</text:p>
        </text:list-item>
      </text:list>
      <text:p text:style-name="P90">1. Pakeisti 11 straipsnio<text:s/>1<text:s/>dalį ir ją išdėstyti taip:<text:s/></text:p>
      <text:p text:style-name="P91"><text:span text:style-name="T92">„</text:span><text:span text:style-name="T93">1. Poveikio aplinkai vertinimo dokumentų rengėjas</text:span><text:span text:style-name="T94"><text:s/>ataskaitą</text:span><text:span text:style-name="T95"><text:s/></text:span><text:span text:style-name="T96">rengia</text:span><text:span text:style-name="T97"><text:s/>vadovaudamasis atsakingosios institucijos<text:s/></text:span><text:span text:style-name="T98">patvirtinta</text:span><text:span text:style-name="T99"><text:s/>programa arba</text:span><text:span text:style-name="T100">, jeigu buvo teiktas pranešimas apie PAV pradžią,</text:span><text:span text:style-name="T101"><text:s/>atsižvelgdamas į<text:s/></text:span><text:span text:style-name="T102">šio įstatymo 9 straipsnio 4 dalyje nustatyta tvarka<text:s/></text:span><text:span text:style-name="T103">gautus pasiūlymus.</text:span><text:span text:style-name="T104"><text:s/></text:span><text:span text:style-name="T105">Atsakingoji institucija ir poveikio aplinkai vertinimo subjektai, nagrinėdami ataskaitą, negali reikalauti<text:s/></text:span><text:span text:style-name="T106">išplėsti</text:span><text:span text:style-name="T107"><text:s/></text:span><text:span text:style-name="T108">patvirtintoje programoje nustatytą ataskaitos apimtį</text:span><text:span text:style-name="T109"><text:s/></text:span><text:span text:style-name="T110">ir<text:s/></text:span><text:span text:style-name="T111">(ar)<text:s/></text:span><text:span text:style-name="T112">nagrinėti šioje programoje nenumatytus klausimus. Planuojamai ūkinei veiklai, kuriai atliekamos šios įstatymo 10 straipsnyje<text:s/></text:span><text:span text:style-name="T113">nustatytos</text:span><text:span text:style-name="T114"><text:s/>tarpvalstybinio poveikio aplinkai vertinimo procedūros, rengiant ataskaitą privaloma atsižvelgti ir į<text:s/></text:span><text:span text:style-name="T115">po programos patvirtinimo gautus<text:s/></text:span><text:span text:style-name="T116">motyvuotus<text:s/></text:span><text:span text:style-name="T117">poveikį aplinkai patiriančios valstybės pateiktus pasiūlymus ir pastabas</text:span><text:span text:style-name="T118">.<text:s/></text:span><text:span text:style-name="T119">Ataskaitos rengimo reikalavimus tvirtina aplinkos ministras.</text:span><text:span text:style-name="T120">“</text:span></text:p>
      <text:p text:style-name="P121">2.<text:s/>Pakeisti<text:s/>11<text:s/>straipsnio<text:s/>5<text:s/>dalį ir ją išdėstyti taip:<text:s/></text:p>
      <text:p text:style-name="P122">„5. Poveikio aplinkai vertinimo subjektai išnagrinėja ataskaitą, įvertina ataskaitą, suinteresuotos visuomenės pasiūlymus ir suinteresuotos visuomenės pasiūlymų įvertinimą ir pagal šio įstatymo 6 straipsnio 5 dalyje nurodytą kompetenciją pateikia poveikio aplinkai vertinimo dokumentų rengėjui motyvuotas išvadas dėl ataskaitos ir planuojamos ūkinės veiklos poveikio aplinkai arba pastabas ir pasiūlymus šio straipsnio 7 dalyje nustatyta tvarka per 20 darbo dienų<text:s/><text:soft-page-break/>nuo ataskaitos gavimo dienos,<text:s/><text:span text:style-name="T123">o dėl ataskaitos dėl<text:s/></text:span><text:span text:style-name="T124">planuojamos ūkinės veiklos,<text:s/></text:span><text:span text:style-name="T125">kurios tikslas yra gaminti<text:s/></text:span><text:span text:style-name="T126">energij</text:span><text:span text:style-name="T127">ą</text:span><text:span text:style-name="T128"><text:s/>ar<text:s/></text:span><text:span text:style-name="T129">atsinaujinanči</text:span><text:span text:style-name="T130">ų</text:span><text:span text:style-name="T131"><text:s/>ištekli</text:span><text:span text:style-name="T132">ų</text:span><text:span text:style-name="T133"><text:s/>kur</text:span><text:span text:style-name="T134">ą</text:span><text:span text:style-name="T135"><text:s/></text:span><text:span text:style-name="T136">viršesniam viešajam interesui priskiriamos ir svarbia viešajam saugumui laikomos planuojamos ūkinės veiklos</text:span><text:span text:style-name="T137"><text:s/>– per 15 darbo dienų nuo ataskaitos gavimo dienos</text:span>. Motyvuotose išvadose poveikio aplinkai vertinimo subjektai turi nurodyti: teisės aktų reikalavimais pagrįstus motyvus dėl pritarimo ar nepritarimo planuojamai ūkinei veiklai; kokiai (-ioms) konkrečiai (-ioms) alternatyvai (-oms) pritaria ar nepritaria, jeigu ataskaitoje buvo nagrinėtos alternatyvos; konkrečių teisės aktų reikalavimais pagrįstas sąlygas, kurios turi būti įgyvendintos iki veiklos vykdymo pradžios ir (ar)<text:span text:style-name="T138"><text:s/>ūkinės veiklos vykdymo ir (ar) ūkinės veiklos užbaigimo</text:span><text:s/>metu, ir pateikti pagrįstą nuomonę dėl vertinimo metodų, rezultatų, ataskaitos kokybės ir siūlomų priemonių numatomam reikšmingam neigiamam poveikiui aplinkai išvengti, sumažinti, jį kompensuoti ar atkurti tai, kas pažeista.<text:s/><text:span text:style-name="T139">Išvados<text:s/></text:span>dėl planuojamos ūkinės veiklos poveikio aplinkai formą nustato aplinkos ministras.“</text:p>
      <text:p text:style-name="P140">3.<text:s/>Pakeisti<text:s/>11<text:s/>straipsnio<text:s/>8<text:s/>dalį ir ją išdėstyti taip:<text:s/></text:p>
      <text:p text:style-name="P141"><text:span text:style-name="T142">„</text:span><text:span text:style-name="T143">8. Poveikio aplinkai vertinimo subjektas, nustatęs ataskaitos dėl<text:s/></text:span><text:span text:style-name="T144">planuojamos ūkinės veiklos, kurios tikslas yra gaminti energiją</text:span><text:span text:style-name="T145"><text:s/>ar<text:s/></text:span><text:span text:style-name="T146">atsinaujinančių išteklių</text:span><text:span text:style-name="T147"><text:s/>kurą</text:span><text:span text:style-name="T148">,</text:span><text:span text:style-name="T149"><text:s/></text:span><text:span text:style-name="T150">viršesniam viešajam interesui priskiriamos ir svarbia viešajam saugumui laikomos planuojamos ūkinės veiklos<text:s/></text:span><text:span text:style-name="T151">trūkumus</text:span><text:span text:style-name="T152">, prieš pateikdamas motyvuotus reikalavimus, kad poveikio aplinkai vertinimo dokumentų rengėjas papildytų ar pataisytų ataskaitą, ne vėliau kaip iki šio straipsnio 5 dalyje nustatyto termino pabaigos aplinkos ministro nustatyta tvarka informuoja apie nustatytus trūkumus ir savo iniciatyva arba poveikio aplinkai vertinimo dokumentų rengėjo prašymu organizuoja susitikimą nustatytiems ataskaitos trūkumams aptarti.</text:span><text:span text:style-name="T153">“</text:span></text:p>
      <text:p text:style-name="P154"/>
      <text:p text:style-name="P155">5 straipsnis.<text:s/>12 straipsnio pakeitimas</text:p>
      <text:p text:style-name="P156">1.<text:s/>Pakeisti<text:s/>12<text:s/>straipsnio<text:s/>1<text:s/>dalies<text:s/>nuostatą iki dvitaškio<text:s/>ir ją išdėstyti taip:<text:s/></text:p>
      <text:p text:style-name="P157"><text:span text:style-name="T158"><text:s/></text:span>„1. Atsakingoji institucija, išnagrinėjusi suinteresuotos visuomenės pasiūlymus ir šių pasiūlymų įvertinimą, išnagrinėjusi ir įvertinusi ataskaitą, remdamasi poveikio aplinkai vertinimo subjektų išvadomis dėl ataskaitos ir planuojamos ūkinės veiklos poveikio aplinkai ir atsižvelgdama į šio straipsnio 8, 9 ar 10 dalyje nustatyta tvarka organizuotų susitikimų rezultatus, per 25 darbo dienas nuo ataskaitos gavimo dienos,<text:span text:style-name="T159"><text:s/>o dėl ataskaitos dėl<text:s/></text:span><text:span text:style-name="T160">planuojamos ūkinės veiklos, kurios tikslas yra gaminti energiją</text:span><text:span text:style-name="T161"><text:s/>ar<text:s/></text:span><text:span text:style-name="T162">atsinaujinančių išteklių</text:span><text:span text:style-name="T163"><text:s/>kurą</text:span><text:span text:style-name="T164"><text:s/></text:span><text:span text:style-name="T165">viršesniam viešajam interesui priskiriamos ir svarbia viešajam saugumui laikomos planuojamos ūkinės veiklos</text:span><text:span text:style-name="T166"><text:s/>– per 20 darbo dienų nuo ataskaitos gavimo dienos</text:span>:“.</text:p>
      <text:p text:style-name="P167">2.<text:s/>Pakeisti<text:s/>12<text:s/>straipsnio 2 dalį ir ją išdėstyti taip:<text:s/></text:p>
      <text:p text:style-name="P168"><text:span text:style-name="T169">„</text:span><text:span text:style-name="T170">2. Atsakingoji institucija, nustačiusi ataskaitos dėl<text:s/></text:span><text:span text:style-name="T171">planuojamos ūkinės veiklos, kurios tikslas yra gaminti energiją</text:span><text:span text:style-name="T172"><text:s/>ar<text:s/></text:span><text:span text:style-name="T173">atsinaujinančių išteklių</text:span><text:span text:style-name="T174"><text:s/>kurą</text:span><text:span text:style-name="T175">,</text:span><text:span text:style-name="T176"><text:s/></text:span><text:span text:style-name="T177">viršesniam viešajam interesui priskiriamos ir svarbia viešajam saugumui laikomos planuojamos ūkinės veiklos</text:span><text:span text:style-name="T178"><text:s/>trūkumus, prieš pateikdama motyvuotus reikalavimus ataskaitą pataisyti ar papildyti, ne vėliau kaip iki šio straipsnio 1 dalyje nustatyto termino pabaigos aplinkos ministro nustatyta tvarka informuoja apie nustatytus trūkumus ir savo iniciatyva arba poveikio aplinkai vertinimo dokumentų rengėjo prašymu organizuoja susitikimą nustatytiems ataskaitos trūkumams aptarti.</text:span><text:span text:style-name="T179">“</text:span></text:p>
      <text:p text:style-name="P180">3.<text:s/>Pakeisti<text:s/>12<text:s/>straipsnio<text:s/>4<text:s/>dalį ir ją išdėstyti taip:<text:s/></text:p>
      <text:p text:style-name="P181">„4. Sprendimo dėl planuojamos ūkinės veiklos poveikio aplinkai priėmimo terminas vieną kartą gali būti pratęstas ne daugiau kaip 25 darbo dienomis,<text:span text:style-name="T182"><text:s/>o dėl<text:s/></text:span><text:span text:style-name="T183">planuojamos ūkinės veiklos, kurios tikslas yra gaminti energiją</text:span><text:span text:style-name="T184"><text:s/>ar<text:s/></text:span><text:span text:style-name="T185">atsinaujinančių išteklių</text:span><text:span text:style-name="T186"><text:s/>kurą</text:span><text:span text:style-name="T187"><text:s/></text:span><text:span text:style-name="T188">viršesniam viešajam interesui priskiriamos ir svarbia viešajam saugumui laikomos planuojamos ūkinės veiklos</text:span><text:span text:style-name="T189"><text:s/>–<text:s/></text:span>ne daugiau kaip<text:span text:style-name="T190"><text:s/>20 darbo dienų,</text:span><text:s/><text:span text:style-name="T191">dėl nuo atsakingosios institucijos nepriklausomų</text:span><text:s/>objektyvių priežasčių. Atsakingoji institucija apie priimtą sprendimą pratęsti terminą privalo ne vėliau kaip likus 5 darbo dienoms iki termino pabaigos pranešti planuojamos ūkinės veiklos organizatoriui ir poveikio aplinkai vertinimo dokumentų rengėjui ir nurodyti priežastis, dėl kurių terminas pratęsiamas.“</text:p>
      <text:p text:style-name="P192">4.<text:s/>Pakeisti<text:s/>12<text:s/>straipsnio<text:s/>5<text:s/>dalį ir ją išdėstyti taip:<text:s/></text:p>
      <text:p text:style-name="P193">„5. Kai atsakingoji institucija pateikia motyvuotus reikalavimus ataskaitą pataisyti ir (ar) papildyti, poveikio aplinkai vertinimo dokumentų rengėjas turi pataisyti ir (ar) papildyti ataskaitą ir pakartotinai pateikti ją atsakingajai institucijai. Atsakingoji institucija pataisytą ir (ar) papildytą ataskaitą išnagrinėja ir per 15 darbo dienų,<text:s/><text:span text:style-name="T194">o dėl<text:s/></text:span><text:span text:style-name="T195">planuojamos ūkinės veiklos, kurios tikslas yra gaminti energiją</text:span><text:span text:style-name="T196"><text:s/>ar<text:s/></text:span><text:span text:style-name="T197">atsinaujinančių išteklių</text:span><text:span text:style-name="T198"><text:s/>kurą</text:span><text:span text:style-name="T199"><text:s/></text:span><text:span text:style-name="T200">viršesniam viešajam interesui priskiriamos ir svarbia viešajam saugumui laikomos planuojamos ūkinės veiklos</text:span><text:span text:style-name="T201"><text:s/>– per 10 darbo dienų,</text:span><text:s/>nuo papildytos ir (ar) pataisytos ataskaitos gavimo dienos priima sprendimą arba,<text:s/><text:span text:style-name="T202">nepažeisdama šio įstatymo 6 straipsnio 8 dalies nuostatų, dar kartą teikia motyvuotus reikala</text:span>vimus ataskaitą pataisyti ar papildyti.“</text:p>
      <text:p text:style-name="P203"/>
      <text:p text:style-name="P204">6<text:s/>straipsnis.<text:s/>Įstatymo<text:s/>1 priedo pakeitimas</text:p>
      <text:p text:style-name="P205">Pakeisti<text:s/>Įstatymo<text:s/>1 priedo<text:s/>3.10.2 papunktį ir jį<text:s/>išdėstyti taip:<text:s/></text:p>
      <text:p text:style-name="P206"><text:span text:style-name="T207">„</text:span><text:span text:style-name="T208">3.10.2. sausumoje, kai planuojama<text:s/></text:span><text:span text:style-name="T209">statyti 7 ar daugiau vėjo elektrinių</text:span><text:span text:style-name="T210">,<text:s/></text:span><text:span text:style-name="T211">kurių aukštis ne maž</text:span><text:span text:style-name="T212">esnis</text:span><text:span text:style-name="T213"><text:s/>kaip 50 m</text:span><text:span text:style-name="T214"><text:s/></text:span><text:span text:style-name="T215">(</text:span><text:span text:style-name="T216">matuojant iki aukščiausio konstrukcijų taško</text:span><text:span text:style-name="T217">, įskaitant ir sparnuotės aukštį</text:span><text:span text:style-name="T218">)</text:span><text:span text:style-name="T219">,</text:span><text:span text:style-name="T220"><text:s/>ir atstumas nuo planuojamų statyti vėjo elektrinių iki pastatytų, statomų ar planuojamų statyti yra 5 km ar mažesnis (matuojant tarp stiebų centrų) arba kai šie skaičiai ir atstumo dydžiai<text:s/></text:span><text:span text:style-name="T221">pasiekiami, įskaitant jau pastatytas, statomas ar planuojamas statyti vėjo elektrines</text:span><text:span text:style-name="T222">,</text:span><text:span text:style-name="T223"><text:s/></text:span><text:span text:style-name="T224">kurių aukštis ne<text:s/></text:span><text:span text:style-name="T225">mažesnis<text:s/></text:span><text:span text:style-name="T226">kaip 50 m</text:span><text:span text:style-name="T227"><text:s/></text:span><text:span text:style-name="T228">(</text:span><text:span text:style-name="T229">matuojant iki aukščiausio konstrukcijų taško</text:span><text:span text:style-name="T230">, įskaitant ir sparnuotės aukštį</text:span><text:span text:style-name="T231">)</text:span><text:span text:style-name="T232">.</text:span><text:span text:style-name="T233">“</text:span></text:p>
      <text:p text:style-name="P234"/>
      <text:p text:style-name="P235"><text:span text:style-name="T236">7</text:span><text:span text:style-name="T237"><text:s/></text:span><text:span text:style-name="T238">straipsnis. Įstatymo 1 priedo pakeitimas</text:span></text:p>
      <text:list text:style-name="LFO3" text:continue-numbering="true">
        <text:list-item>
          <text:p text:style-name="P239">Pakeisti<text:s/>Įstatymo<text:s/>1 priedo 3.10.2 papunktį ir jį išdėstyti taip:<text:s/></text:p>
        </text:list-item>
      </text:list>
      <text:p text:style-name="P240"><text:span text:style-name="T241">„</text:span><text:span text:style-name="T242">3.10.2. sausumoje, kai planuojama<text:s/></text:span><text:span text:style-name="T243">statyti 7 ar daugiau vėjo elektrinių</text:span><text:span text:style-name="T244">,<text:s/></text:span><text:span text:style-name="T245">kurių aukštis ne maž</text:span><text:span text:style-name="T246">esnis</text:span><text:span text:style-name="T247"><text:s/>kaip 50 m,</text:span><text:span text:style-name="T248"><text:s/></text:span><text:span text:style-name="T249">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text:s/></text:span><text:span text:style-name="T250">kurių aukštis ne maž</text:span><text:span text:style-name="T251">esnis</text:span><text:span text:style-name="T252"><text:s/>kaip 50 m</text:span><text:span text:style-name="T253"><text:s/></text:span><text:span text:style-name="T254">(</text:span><text:span text:style-name="T255">matuojant iki aukščiausio konstrukcijų taško</text:span><text:span text:style-name="T256">, įskaitant ir sparnuotės aukštį</text:span><text:span text:style-name="T257">)</text:span><text:span text:style-name="T258">,</text:span><text:span text:style-name="T259"><text:s/></text:span><text:span text:style-name="T260">išskyrus<text:s/></text:span><text:span text:style-name="T261">Planuojamos ūkinės veiklos poveikio aplinkai vertinimo<text:s/></text:span><text:span text:style-name="T262">įstatymo 2 priedo</text:span><text:span text:style-name="T263"><text:s/>3.8.3 papunktyje nurodytą veiklą</text:span><text:span text:style-name="T264">.“</text:span></text:p>
      <text:p text:style-name="P265">2.<text:s/>Pakeisti<text:s/>Įstatymo 1 priedo 8.8 papunktį ir jį<text:s/>išdėstyti taip:<text:s/></text:p>
      <text:p text:style-name="P266"><text:span text:style-name="T267">„</text:span><text:span text:style-name="T268">8.8. antžeminių elektros perdavimo linijų tiesimas (kai įtampa<text:s/></text:span><text:span text:style-name="T269">– 22</text:span><text:span text:style-name="T270">0 kV ar aukštesnė, o linijos ilgis<text:s/></text:span><text:span text:style-name="T271">–<text:s/></text:span><text:span text:style-name="T272">15<text:s/></text:span><text:span text:style-name="T273">km<text:s/></text:span><text:span text:style-name="T274">ir daugiau),<text:s/></text:span><text:span text:style-name="T275">išskyrus atvejus, kai antžeminių elektros energijos perdavimo linijų tiesimas (kai<text:s/></text:span><text:span text:style-name="T276">įtampa<text:s/></text:span><text:span text:style-name="T277">– 22</text:span><text:span text:style-name="T278">0 kV ar aukštesnė, o linijos ilgis<text:s/></text:span><text:span text:style-name="T279">–<text:s/></text:span><text:span text:style-name="T280">15<text:s/></text:span><text:span text:style-name="T281">km<text:s/></text:span><text:span text:style-name="T282">ir daugiau)<text:s/></text:span><text:span text:style-name="T283"><text:s/></text:span><text:span text:style-name="T284">planuojamas teritorijose, numatytose<text:s/></text:span><text:span text:style-name="T285">paspartintos<text:s/></text:span><text:span text:style-name="T286">atsinaujinančių išteklių energ</text:span><text:span text:style-name="T287">ijos</text:span><text:span text:style-name="T288"><text:s/></text:span><text:span text:style-name="T289">plėtros zon</text:span><text:span text:style-name="T290">ų plane (</text:span><text:span text:style-name="T291">-</text:span><text:span text:style-name="T292">uose)</text:span><text:span text:style-name="T293">, patvirtint</text:span><text:span text:style-name="T294">ame (</text:span><text:span text:style-name="T295">-</text:span><text:span text:style-name="T296">uose)</text:span><text:span text:style-name="T297"><text:s/>Atsinaujinančių išteklių energetikos įstatym</text:span><text:span text:style-name="T298">o</text:span><text:span text:style-name="T299"><text:s/>nustatyta tvarka</text:span><text:span text:style-name="T300">,</text:span><text:span text:style-name="T301"><text:s/>ir kai veikla atitinka šiame plane nustatytas plėtros taisykles ir poveikio mažinimo priemones</text:span><text:span text:style-name="T302">;“.</text:span></text:p>
      <text:p text:style-name="P303"/>
      <text:p text:style-name="P304"><text:span text:style-name="T305">8</text:span><text:span text:style-name="T306"><text:s/></text:span><text:span text:style-name="T307">straipsnis.<text:s/></text:span><text:span text:style-name="T308">Įstatymo<text:s/></text:span><text:span text:style-name="T309">2</text:span><text:span text:style-name="T310"><text:s/>priedo pakeitimas</text:span></text:p>
      <text:p text:style-name="P311">1.<text:s/>Pakeisti<text:s/>Įstatymo 2 priedo<text:s/>3.1 papunktį ir jį<text:s/>išdėstyti taip:<text:s/></text:p>
      <text:p text:style-name="P312"><text:span text:style-name="T313">„</text:span><text:span text:style-name="T314">3.1.<text:s/></text:span><text:span text:style-name="T315">šiluminių elektrinių bei kitų deginimo įrenginių,<text:s/></text:span><text:span text:style-name="T316">įskaitant pramoninius įrenginius elektrai</text:span><text:span text:style-name="T317">,<text:s/></text:span><text:span text:style-name="T318">pramonini</text:span><text:span text:style-name="T319">ų</text:span><text:span text:style-name="T320"><text:s/>įrengini</text:span><text:span text:style-name="T321">ų elektros energijai,</text:span><text:span text:style-name="T322"><text:s/>garui gaminti ar vandeniui šildyti,</text:span><text:span text:style-name="T323"><text:s/>įrengimas</text:span><text:span text:style-name="T324">,</text:span><text:span text:style-name="T325"><text:s/>(kai įrenginių vardinė (nominalioji)<text:s/></text:span><text:span text:style-name="T326">šiluminė</text:span><text:span text:style-name="T327"><text:s/>galia</text:span><text:span text:style-name="T328"><text:s/></text:span><text:span text:style-name="T329">arba, kai gaminama tik elektros energija, įrengtoji galia</text:span><text:span text:style-name="T330"><text:s/>–<text:s/></text:span><text:span text:style-name="T331">mažesnė kaip 150 MW, bet</text:span><text:span text:style-name="T332"><text:s/>didesnė kaip 5 MW)</text:span><text:span text:style-name="T333">,</text:span><text:span text:style-name="T334"><text:s/></text:span><text:span text:style-name="T335">išskyrus</text:span><text:span text:style-name="T336"><text:s/></text:span><text:span text:style-name="T337">Planuojamos ūkinės veiklos poveikio aplinkai vertinimo įstatymo 1 priedo</text:span><text:span text:style-name="T338"><text:s/></text:span><text:span text:style-name="T339">3.1, 3.2 ir 3.10 papunkčiuose</text:span><text:span text:style-name="T340"><text:s/></text:span><text:span text:style-name="T341">ir šio priedo 3.7 ir 3.8 papunkčiuose<text:s/></text:span><text:span text:style-name="T342">nurodyt</text:span><text:span text:style-name="T343">as</text:span><text:span text:style-name="T344"><text:s/>veikl</text:span><text:span text:style-name="T345">as</text:span><text:span text:style-name="T346">;</text:span><text:span text:style-name="T347">“</text:span><text:span text:style-name="T348">.</text:span></text:p>
      <text:p text:style-name="P349">2.<text:s/>Pakeisti<text:s/>Įstatymo<text:s/>2 priedo<text:s/>3.8<text:s/>papunktį<text:s/>ir jį išdėstyti taip:<text:s/></text:p>
      <text:p text:style-name="P350"><text:span text:style-name="T351">„</text:span><text:span text:style-name="T352">3.8. vėjo elektrinių<text:s/></text:span><text:span text:style-name="T353">statyba</text:span><text:span text:style-name="T354">, kai:</text:span></text:p>
      <text:p text:style-name="P355"><text:span text:style-name="T356">3.8.1. planuojama statyti</text:span><text:span text:style-name="T357"><text:s/></text:span><text:span text:style-name="T358">3<text:s/></text:span><text:span text:style-name="T359">ar daugiau</text:span><text:span text:style-name="T360"><text:s/>vėjo elektrinių, kurių bent vienos aukštis 50 ar daugiau m (</text:span><text:span text:style-name="T361">matuojant iki aukščiausio konstrukcijų taško</text:span><text:span text:style-name="T362">, įskaitant ir sparnuotės aukštį</text:span><text:span text:style-name="T363">)<text:s/></text:span><text:span text:style-name="T364">ir bendra<text:s/></text:span><text:span text:style-name="T365">įrengtoji</text:span><text:span text:style-name="T366"><text:s/>galia – 150 kW ar didesnė</text:span><text:span text:style-name="T367">,<text:s/></text:span><text:span text:style-name="T368">išskyrus<text:s/></text:span><text:span text:style-name="T369">Planuojamos ūkinės veiklos poveikio aplinkai vertinimo įstatymo 1 priedo</text:span><text:span text:style-name="T370"><text:s/>3.10 papunktyje nurodytą veiklą</text:span><text:span text:style-name="T371">;</text:span></text:p>
      <text:p text:style-name="P372"><text:span text:style-name="T373">3.8.2. vėjo<text:s/></text:span><text:span text:style-name="T374">elektrinę planuojama statyti</text:span><text:span text:style-name="T375"><text:s/>arčiau kaip 1 km atstumu nuo saugomos teritorijos</text:span><text:span text:style-name="T376"><text:s/></text:span><text:span text:style-name="T377">ar nekilnojamosios kultūros vertybės, kuriai, vadovaujantis Lietuvos Respublikos nekilnojamojo kultūros paveldo apsaugos įstatymu, yra nustatytas ir Kultūros vertybių registro informacinėje sistemoje registruotas kraštovaizdžio vertingųjų savybių pobūdis</text:span><text:span text:style-name="T378">, išskyrus atvejus, kai įrengiama ne daugiau kaip viena ir ne aukštesnė kaip 25 m (matuojant iki aukščiausio konstrukcijų taško) vėjo elektrinė sodyboje ar prie ūkinių pastatų;</text:span><text:span text:style-name="T379">“</text:span><text:span text:style-name="T380">.</text:span></text:p>
      <text:p text:style-name="P381"><text:span text:style-name="T382">3.<text:s/></text:span><text:span text:style-name="T383">Pakeisti</text:span><text:span text:style-name="T384"><text:s/>Įstatymo</text:span><text:span text:style-name="T385"><text:s/></text:span><text:span text:style-name="T386">2 priedo 1</text:span><text:span text:style-name="T387">1.</text:span><text:span text:style-name="T388">8</text:span><text:span text:style-name="T389"><text:s/></text:span><text:span text:style-name="T390">pa</text:span><text:span text:style-name="T391">punkt</text:span><text:span text:style-name="T392">į</text:span><text:span text:style-name="T393"><text:s/>ir jį</text:span><text:span text:style-name="T394"><text:s/>išdėstyti taip:<text:s/></text:span></text:p>
      <text:p text:style-name="P395">„<text:span text:style-name="T396">11.8. biodujų gamyba</text:span><text:span text:style-name="T397">, išskyrus<text:s/></text:span><text:span text:style-name="T398">1 MW ir mažesnės įrengtosios galios</text:span><text:span text:style-name="T399"><text:s/>biodujų elektrines</text:span><text:span text:style-name="T400">;“</text:span><text:span text:style-name="T401">.</text:span><text:span text:style-name="T402"><text:s/></text:span></text:p>
      <text:p text:style-name="P403"><text:span text:style-name="T404">4</text:span><text:span text:style-name="T405">.<text:s/></text:span><text:span text:style-name="T406">Pakeisti</text:span><text:span text:style-name="T407"><text:s/>Įstatymo</text:span><text:span text:style-name="T408"><text:s/></text:span><text:span text:style-name="T409">2 priedo 1</text:span><text:span text:style-name="T410">4</text:span><text:span text:style-name="T411"><text:s/>punkt</text:span><text:span text:style-name="T412">ą</text:span><text:span text:style-name="T413"><text:s/>ir jį</text:span><text:span text:style-name="T414"><text:s/>išdėstyti taip:<text:s/></text:span></text:p>
      <text:p text:style-name="P415">„<text:span text:style-name="T416">14. Į Planuojamos ūkinės veiklos poveikio aplinkai vertinimo įstatymo 1 priede pateiktą rūšių sąrašą įra</text:span><text:span text:style-name="T417">šytos planuojamos ūkinės veiklos keitimas ar išplėtimas</text:span><text:span text:style-name="T418">,<text:s/></text:span><text:span text:style-name="T419">nenurodytas Planuojamos ūkinės veiklos poveikio aplinkai vertinimo įstatymo 1 priedo 11 punkte, kai planuojamos ūkinės veiklos keitimas ar išplėtimas gali daryti reikšmingą neigiamą poveikį aplinkai arba jei toks pakeitimas ar išplėtimas lygus šiame priede nustatytiems žemutiniams ribiniams dydžiams arba didesnis už juos, jeigu jie nustatyti, įskaitant esamų statinių rekonstravimą, gamybos proceso ir technologinės įrangos modernizavimą ar keitimą, gamybos būdo, produkcijos kiekio (masto) ar rūšies pakeitimą, naujų technologijų įdiegimą</text:span><text:span text:style-name="T420">.</text:span><text:span text:style-name="T421"><text:s/></text:span><text:span text:style-name="T422">Šis punktas netaikomas atsinaujinančius išteklius naudojančių elektrinių (įrenginių) modernizavimui, jei</text:span><text:span text:style-name="T423">g</text:span><text:span text:style-name="T424">u</text:span><text:span text:style-name="T425"><text:s/>jų įrengtoji galia padidinama mažiau<text:s/></text:span><text:span text:style-name="T426">kaip<text:s/></text:span><text:span text:style-name="T427">15 procentų</text:span><text:span text:style-name="T428">.</text:span><text:span text:style-name="T429">“</text:span></text:p>
      <text:p text:style-name="P430"><text:span text:style-name="T431">5</text:span><text:span text:style-name="T432">.<text:s/></text:span><text:span text:style-name="T433">Pakeisti<text:s/></text:span><text:span text:style-name="T434">Įstatymo<text:s/></text:span><text:span text:style-name="T435">2 priedo 1</text:span><text:span text:style-name="T436">5</text:span><text:span text:style-name="T437"><text:s/>punkto pirmąją pastraipą ir ją</text:span><text:span text:style-name="T438"><text:s/>išdėstyti taip:<text:s/></text:span></text:p>
      <text:p text:style-name="P439"><text:span text:style-name="T440">„</text:span><text:span text:style-name="T441">15. Į šiame priede pateiktą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text:span><text:span text:style-name="T442"><text:s/></text:span><text:span text:style-name="T443">kai planuojamos ūkinės veiklos keitimas ar išplėtimas gali daryti reikšmingą neigiamą poveikį aplinkai, išskyrus Planuojamos ūkinės veiklos poveikio aplinkai vertinimo įstatymo 1 priedo 11 punkte nurodytus atvejus</text:span><text:span text:style-name="T444"><text:s/></text:span><text:span text:style-name="T445">ir atsinaujinančius išteklius naudojančių elektrinių (įrenginių) modernizavimą, jei</text:span><text:span text:style-name="T446">gu</text:span><text:span text:style-name="T447"><text:s/>jų įrengtoji galia padidinama mažiau<text:s/></text:span><text:span text:style-name="T448">kaip<text:s/></text:span><text:span text:style-name="T449">15</text:span><text:span text:style-name="T450"><text:s/>procentų</text:span><text:span text:style-name="T451">. Šio punkto reikalavimas taikomas veiklai, kuriai:</text:span><text:span text:style-name="T452">“</text:span><text:span text:style-name="T453">.</text:span></text:p>
      <text:p text:style-name="P454"/>
      <text:p text:style-name="P455"><text:span text:style-name="T456">9</text:span><text:span text:style-name="T457"><text:s/></text:span><text:span text:style-name="T458">straipsnis.<text:s/></text:span><text:span text:style-name="T459">Įstatymo<text:s/></text:span><text:span text:style-name="T460">2</text:span><text:span text:style-name="T461"><text:s/>priedo pakeitimas</text:span></text:p>
      <text:p text:style-name="P462">Pakeisti<text:s/>Įstatymo 2 priedo<text:s/>3.8<text:s/>papunktį<text:s/>ir jį išdėstyti taip:<text:s/></text:p>
      <text:p text:style-name="P463"><text:span text:style-name="T464">„</text:span><text:span text:style-name="T465">3.8. vėjo elektrinių<text:s/></text:span><text:span text:style-name="T466">statyba</text:span><text:span text:style-name="T467">, kai:</text:span></text:p>
      <text:p text:style-name="P468"><text:span text:style-name="T469">3.8.1. planuojama statyti</text:span><text:span text:style-name="T470"><text:s/></text:span><text:span text:style-name="T471">3<text:s/></text:span><text:span text:style-name="T472">ar daugiau</text:span><text:span text:style-name="T473"><text:s/>vėjo elektrinių, kurių bent vienos aukštis 50<text:s/></text:span><text:span text:style-name="T474">m<text:s/></text:span><text:span text:style-name="T475">ar daugiau (</text:span><text:span text:style-name="T476">matuojant iki aukščiausio konstrukcijų taško</text:span><text:span text:style-name="T477">, įskaitant ir sparnuotės aukštį</text:span><text:span text:style-name="T478">)</text:span><text:span text:style-name="T479"><text:s/></text:span><text:span text:style-name="T480">ir bendra įrengtoji galia – 150 kW ar didesnė</text:span><text:span text:style-name="T481">,<text:s/></text:span><text:span text:style-name="T482">išskyrus<text:s/></text:span><text:span text:style-name="T483">Planuojamos ūkinės veiklos poveikio aplinkai vertinimo įstatymo 1 priedo</text:span><text:span text:style-name="T484"><text:s/>3.10 papunktyje nurodytą veiklą</text:span><text:span text:style-name="T485">;</text:span></text:p>
      <text:p text:style-name="P486"><text:span text:style-name="T487">3.8.2. vėjo<text:s/></text:span><text:span text:style-name="T488">elektrinę planuojama statyti</text:span><text:span text:style-name="T489"><text:s/>arčiau kaip 1 km atstumu nuo saugomos teritorijos</text:span><text:span text:style-name="T490"><text:s/></text:span><text:span text:style-name="T491">ar nekilnojamosios kultūros vertybės, kuriai, vadovaujantis Lietuvos Respublikos nekilnojamojo kultūros paveldo apsaugos įstatymu, yra nustatytas ir Kultūros vertybių registro informacinėje sistemoje registruotas kraštovaizdžio vertingųjų savybių pobūdis</text:span><text:span text:style-name="T492">, išskyrus atvejus, kai įrengiama ne daugiau kaip viena ir ne aukštesnė kaip 25 m (matuojant iki aukščiausio konstrukcijų taško) vėjo elektrinė sodyboje ar prie ūkinių pastatų;</text:span></text:p>
      <text:p text:style-name="P493"><text:span text:style-name="T494">3.8.3. planuojama<text:s/></text:span><text:span text:style-name="T495">statyti 7 ar daugiau vėjo elektrinių, kurių aukštis ne maž</text:span><text:span text:style-name="T496">esnis</text:span><text:span text:style-name="T497"><text:s/>kaip 50 m</text:span><text:span text:style-name="T498"><text:s/></text:span><text:span text:style-name="T499">(</text:span><text:span text:style-name="T500">matuojant iki aukščiausio konstrukcijų taško</text:span><text:span text:style-name="T501">, įskaitant ir sparnuotės aukštį</text:span><text:span text:style-name="T502">)</text:span><text:span text:style-name="T503">, 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 kurių aukštis ne mažiau kaip 50 m</text:span><text:span text:style-name="T504"><text:s/></text:span><text:span text:style-name="T505">(</text:span><text:span text:style-name="T506">matuojant iki aukščiausio konstrukcijų taško</text:span><text:span text:style-name="T507">, įskaitant ir sparnuotės aukštį</text:span><text:span text:style-name="T508">)</text:span><text:span text:style-name="T509">, kurias planuojama statyti teritorijoje, nurodytoje<text:s/></text:span><text:span text:style-name="T510">p</text:span><text:span text:style-name="T511">aspartintos<text:s/></text:span><text:span text:style-name="T512">atsinaujinančių išteklių energijos</text:span><text:span text:style-name="T513"><text:s/></text:span><text:span text:style-name="T514">plėtros zonų plane (</text:span><text:span text:style-name="T515">-</text:span><text:span text:style-name="T516">uose), patvirtintame (</text:span><text:span text:style-name="T517">-</text:span><text:span text:style-name="T518">uose)</text:span><text:span text:style-name="T519"><text:s/>Atsinaujinančių išteklių energetikos įstatyme nustatyta tvarka<text:s/></text:span><text:span text:style-name="T520">ir veikla atitinka<text:s/></text:span><text:span text:style-name="T521">p</text:span><text:span text:style-name="T522">aspartintos<text:s/></text:span><text:span text:style-name="T523">atsinaujinančių išteklių energijos<text:s/></text:span><text:span text:style-name="T524">plėtros zonos plane (</text:span><text:span text:style-name="T525">-</text:span><text:span text:style-name="T526">uose) nustatytas plėtros taisykles ir poveikio mažinimo priemones</text:span><text:span text:style-name="T527">.“</text:span></text:p>
      <text:p text:style-name="P528"/>
      <text:p text:style-name="P529">10<text:s/>straipsnis.<text:s/>Įstatymo<text:s/>3<text:s/>priedo pakeitimas</text:p>
      <text:p text:style-name="P530">Papildyti<text:s/>Įstatymo<text:s/>3<text:s/>priedą 3 punktu:<text:s/></text:p>
      <text:p text:style-name="P531"><text:span text:style-name="T532">„</text:span><text:span text:style-name="T533">3</text:span><text:span text:style-name="T534">.</text:span><text:span text:style-name="T535"><text:s/></text:span><text:span text:style-name="T536">2023 m. spalio 18 d. Europos Parlamento ir Tarybos<text:s/></text:span><text:span text:style-name="T537">d</text:span><text:span text:style-name="T538">irektyva (ES) 2023/2413</text:span><text:span text:style-name="T539">,</text:span><text:span text:style-name="T540"><text:s/>kuria iš dalies keičiami Direktyva (ES) 2018/2001, Reglamentas (ES) 2018/1999 ir Direktyva 98/70/EB, kiek tai susiję su skatinimu naudoti atsinaujinančiųjų išteklių energiją, ir panaikinama Tarybos direktyva (ES) 2015/652.</text:span><text:span text:style-name="T541">“</text:span></text:p>
      <text:p text:style-name="P542"/>
      <text:p text:style-name="P543">11<text:s/>straipsnis. Įstatymo įsigaliojimas, taikymas<text:s/>ir įgyvendinimas</text:p>
      <text:list text:style-name="LFO6" text:continue-numbering="true">
        <text:list-item>
          <text:p text:style-name="P544">Šis įstatymas, išskyrus šio<text:s/>įstatymo<text:s/>3,<text:s/>7 ir 9 straipsnius ir<text:s/>šio<text:s/>straipsnio<text:s/>4<text:s/>dalį,<text:s/>įsigalioja<text:s/>2025 m.<text:s/>sausio<text:s/>1 d.</text:p>
        </text:list-item>
        <text:list-item>
          <text:p text:style-name="P545"><text:span text:style-name="T546">Šio įstatymo<text:s/></text:span><text:span text:style-name="T547">3,<text:s/></text:span><text:span text:style-name="T548">7 ir 9 straipsniai</text:span><text:span text:style-name="T549"><text:s/>įsigalioja<text:s/></text:span><text:span text:style-name="T550">2</text:span><text:span text:style-name="T551">026 m.<text:s/></text:span>vasario 21 d.</text:p>
        </text:list-item>
        <text:list-item>
          <text:p text:style-name="P552">Planuojamos ūkinės veiklos poveikio aplinkai vertinimo ir planuojamos ūkinės veiklos atrankos dėl poveikio aplinkai vertinimo procedūros, pradėtos iki 2026 m. vasario 21 d., baigiamos pagal iki 2026 m. vasario 21 d. galiojusias Lietuvos Respublikos planuojamos ūkinės veiklos poveikio aplinkai vertinimo įstatymo nuostatas.</text:p>
        </text:list-item>
        <text:list-item>
          <text:p text:style-name="P553">Aplinkos ministras<text:s/>priima<text:s/>šio įstatymo įgyvendinamuosius teisės aktus:</text:p>
          <text:list text:continue-numbering="true">
            <text:list-item>
              <text:p text:style-name="P554">dėl šio įstatymo 4, 5, 6 ir 8 straipsnių – iki 2024 m. gruodžio 31 d.;</text:p>
            </text:list-item>
            <text:list-item>
              <text:p text:style-name="P555">dėl šio įstatymo 3, 7 ir 9 straipsnių – iki 2026 m. vasario 20 d.</text:p>
            </text:list-item>
          </text:list>
        </text:list-item>
      </text:list>
      <text:p text:style-name="P556"/>
      <text:p text:style-name="P557"/>
      <text:p text:style-name="P558"/>
      <text:p text:style-name="P559">Skelbiu šį Lietuvos Respublikos Seimo priimtą įstatymą.</text:p>
      <text:p text:style-name="Normal"/>
      <text:p text:style-name="Normal"/>
      <text:p text:style-name="Normal"/>
      <text:p text:style-name="P560">Respublikos Prezidentas</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0-23T08:10:00Z</meta:creation-date>
    <dc:date>2024-10-23T08:10:00Z</dc: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94" meta:word-count="2149" meta:character-count="17786" meta:row-count="341" meta:non-whitespace-character-count="15731"/>
  </office:meta>
</office:document-meta>
</file>