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justify" fo:margin-right="0.193in" fo:text-indent="0.5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43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 fo:background-color="#FFFFFF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96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14" style:parent-style-name="Normal" style:family="paragraph">
      <style:paragraph-properties fo:text-align="justify" fo:text-indent="0.543in">
        <style:tab-stops>
          <style:tab-stop style:type="left" style:position="0.5152in"/>
        </style:tab-stops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P119" style:parent-style-name="Normal" style:family="paragraph">
      <style:paragraph-properties fo:text-align="justify" fo:text-indent="0.543in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43in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43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/text:span></text:p>
      <text:p text:style-name="P3"><text:span text:style-name="T4">KRAŠTO APSAUGOS SISTEMOS ORGANIZAVIMO IR KARO TARNYBOS ĮSTATYMO NR. VIII-723 PAKEITIMO ĮSTATYMO NR. XIV-1179 28 ir 29 straipsnių pakeitimo</text:span><text:span text:style-name="T5"><text:s/></text:span><text:span text:style-name="T6"><text:s/></text:span><text:span text:style-name="T7">PROJEKTO</text:span></text:p>
      <text:p text:style-name="P8"><text:span text:style-name="T9">aiškinamasis raštas</text:span></text:p>
      <text:p text:style-name="P10"/>
      <text:p text:style-name="P11"><text:span text:style-name="T12">1.<text:s/></text:span><text:span text:style-name="T13">Įstatymo projekto rengimą paskatinusios priežastys, parengto projekto tikslai ir uždaviniai</text:span></text:p>
      <text:p text:style-name="P14"><text:span text:style-name="T15">Visose NATO šalyse<text:s/></text:span><text:span text:style-name="T16">išskyrus Latviją, Lietuvą ir Liuksemburgą<text:s/></text:span><text:span text:style-name="T17">yra keturių žvaig</text:span><text:span text:style-name="T18">ž</text:span><text:span text:style-name="T19">d</text:span><text:span text:style-name="T20">žių</text:span><text:span text:style-name="T21"><text:s/>generol</text:span><text:span text:style-name="T22">o laipsnis</text:span><text:span text:style-name="T23">.</text:span><text:span text:style-name="T24"><text:s/>Net Estijos kariuomenė</text:span><text:span text:style-name="T25">je</text:span><text:span text:style-name="T26"><text:s/>žymiai mažesnė</text:span><text:span text:style-name="T27">je</text:span><text:span text:style-name="T28"><text:s/>už Lietuvos kariuomenę<text:s/></text:span><text:span text:style-name="T29">buvę kariuomenės vadai buvo keturių žvaigždžių generolai.<text:s/></text:span><text:span text:style-name="T30">Lietuvos k</text:span><text:span text:style-name="T31">ariuomenės vado pareigybė yra pati aukščiausia<text:s/></text:span><text:span text:style-name="T32">kariuomenėje, todėl s</text:span><text:span text:style-name="T33">iekiant Lietuvos didesnės svarbos ir įtakingesnio atstovavimo bendraujant su NATO šalių<text:s/></text:span><text:span text:style-name="T34">k</text:span><text:span text:style-name="T35">ariuomenių vadais, kurie yra keturių</text:span><text:s/>žvaigždžių generolai,<text:span text:style-name="T36"><text:s/>p</text:span><text:span text:style-name="T37">r</text:span><text:span text:style-name="T38">ojektu siūloma numatyti naują<text:s/></text:span>keturių žvaigždžių generolo<text:s/><text:span text:style-name="T39">laipsnį</text:span><text:span text:style-name="T40">.<text:s/></text:span></text:p>
      <text:p text:style-name="P41"/>
      <text:p text:style-name="P42"><text:span text:style-name="T43">2. Įstatymo projekto iniciatoriai ir rengėjai</text:span></text:p>
      <text:p text:style-name="P44">Seimo statuto projekto rengimą inicijavo NSGK komiteto pirmininkas Laurynas Kasčiūnas.</text:p>
      <text:p text:style-name="P45"/>
      <text:p text:style-name="P46"><text:span text:style-name="T47">3.<text:s/></text:span><text:span text:style-name="T48">Kaip šiuo metu reguliuojami Įstatymo projekte aptarti teisiniai santykiai</text:span></text:p>
      <text:p text:style-name="P49"><text:span text:style-name="T50">Krašto apsaugos sistemos organizavimo ir karo tarnybos įstatymo 52 straipsnyje <text:s/>reglamentuoti generolų laipsniai: brigados generolas, generolas majoras, generolas leitenantas.</text:span></text:p>
      <text:p text:style-name="P51"/>
      <text:p text:style-name="P52"><text:span text:style-name="T53">4.<text:s/></text:span><text:span text:style-name="T54">Siūlomos naujos teisinio reguliavimo nuostatos ir kokių teigiamų rezultatų laukiama</text:span></text:p>
      <text:p text:style-name="P55"><text:span text:style-name="T56">Projektu siūloma numatyti naują<text:s/></text:span>keturių žvaigždžių generolo<text:s/><text:span text:style-name="T57">laipsnį, nes visose NATO šalyse</text:span><text:span text:style-name="T58">,</text:span><text:span text:style-name="T59"><text:s/>išskyrus Latviją, Lietuvą ir Liuksemburgą</text:span><text:span text:style-name="T60">,</text:span><text:span text:style-name="T61"><text:s/>toks laipsnis yra.<text:s/></text:span></text:p>
      <text:p text:style-name="P62"/>
      <text:p text:style-name="P63"><text:span text:style-name="T64">5.<text:s/></text:span><text:span text:style-name="T65">Numatomo teisinio reguliavimo poveikio vertinimo rezultatai, galimos neigiamos priimto įstatymo pasekmės ir kokių priemonių reikėtų imtis, kad tokių pasekmių būtų išvengta</text:span></text:p>
      <text:p text:style-name="P66">Galimų neigiamų pasekmių nenumatoma.</text:p>
      <text:p text:style-name="P67"/>
      <text:p text:style-name="P68"><text:span text:style-name="T69">6.<text:s/></text:span><text:span text:style-name="T70">Galima priimto įstatymo įtaka kriminogeninei situacijai, korupcijai</text:span></text:p>
      <text:p text:style-name="P71">Priimtas<text:s/>projektas<text:s/>neturės įtakos kriminogeninei situacijai ir korupcijai.</text:p>
      <text:p text:style-name="P72"/>
      <text:p text:style-name="P73"><text:span text:style-name="T74">7.<text:s/></text:span><text:span text:style-name="T75">Galima priimto įstatymo įtaka verslo sąlygoms ir jo plėtrai</text:span></text:p>
      <text:p text:style-name="P76"><text:span text:style-name="T77">Priimtas<text:s/></text:span><text:span text:style-name="T78">projektas</text:span><text:span text:style-name="T79"><text:s/>neturės neigiamos įtakos<text:s/></text:span><text:span text:style-name="T80">verslo sąlygoms ir jo plėtrai</text:span><text:span text:style-name="T81">.</text:span></text:p>
      <text:p text:style-name="P82"/>
      <text:p text:style-name="P83"><text:span text:style-name="T84">8. Ar įstatymo projektas neprieštarauja strateginio lygmens planavimo dokumentams</text:span></text:p>
      <text:p text:style-name="P85"><text:span text:style-name="T86">P</text:span><text:span text:style-name="T87">rojektas neprieštarauja strateginio lygmens planavimo dokumentams.</text:span></text:p>
      <text:p text:style-name="P88"/>
      <text:p text:style-name="P89"><text:span text:style-name="T90">9.<text:s/></text:span><text:span text:style-name="T91">Įstatymo inkorporavimas į teisinę sistemą, kokius teisės aktus būtina priimti, kokius galiojančius teisės aktus reikia pakeisti ar pripažinti netekusiais galios</text:span></text:p>
      <text:p text:style-name="P92"><text:span text:style-name="T93">Priėmus<text:s/></text:span><text:span text:style-name="T94">projektą</text:span><text:span text:style-name="T95">, kitų įstatymų priimti ar keisti nereikės.</text:span></text:p>
      <text:p text:style-name="P96"/>
      <text:p text:style-name="P97"><text:span text:style-name="T98">10.<text:s/></text:span><text:span text:style-name="T99">Įstatymo projekto atitiktis Valstybinės kalbos, Teisėkūros pagrindų įstatymų reikalavimams, sąvokų ir terminų įvertinimas</text:span></text:p>
      <text:p text:style-name="P100">Projektas parengtas laikantis Valstybinės kalbos ir Teisėkūros pagrindų įstatymų reikalavimų.<text:s/></text:p>
      <text:p text:style-name="P101"/>
      <text:p text:style-name="P102"><text:span text:style-name="T103">11.<text:s/></text:span><text:span text:style-name="T104">Įstatymo projekto atitiktis Žmogaus teisių ir pagrindinių laisvių apsaugos konvencijos nuostatoms ir Europos Sąjungos teisei</text:span></text:p>
      <text:soft-page-break/>
      <text:p text:style-name="P105">Projektas neprieštarauja Žmogaus teisių ir pagrindinių laisvių apsaugos konvencijos nuostatoms ir Europos Sąjungos teisei.<text:s/></text:p>
      <text:p text:style-name="P106"/>
      <text:p text:style-name="P107"><text:span text:style-name="T108">12.<text:s/></text:span><text:span text:style-name="T109">Įstatymui įgyvendinti reikalingi įgyvendinamieji teisės aktai, juos priimti turintys subjektai</text:span></text:p>
      <text:p text:style-name="P110"><text:span text:style-name="T111">Priėmus<text:s/></text:span><text:span text:style-name="T112">projektą</text:span><text:span text:style-name="T113">, kitų įstatymų priimti ar keisti nereikės.</text:span></text:p>
      <text:p text:style-name="P114"/>
      <text:p text:style-name="P115"><text:span text:style-name="T116">13.<text:s/></text:span><text:span text:style-name="T117">Kiek valstybės, savivaldybių biudžetų ir kitų valstybės įsteigtų fondų lėšų prireiks įstatymui įgyvendinti, ar bus galima sutaupyti</text:span></text:p>
      <text:p text:style-name="P118">Papildomas<text:s/>lėšų<text:s/>nereikės.</text:p>
      <text:p text:style-name="P119"/>
      <text:p text:style-name="P120"><text:span text:style-name="T121">14. Įstatymo projekto rengimo metu gauti specialistų vertinimai ir išvados</text:span></text:p>
      <text:p text:style-name="P122">Projekto rengimo metu specialistų vertinimų, rekomendacijų ir išvadų nebuvo gauta.</text:p>
      <text:p text:style-name="P123"/>
      <text:p text:style-name="P124"><text:span text:style-name="T125">15. Reikšminiai žodžiai, kurių reikia šiam projektui įtraukti į kompiuterinę paieškos sistemą, įskaitant Europos žodyno „Eurovoc“ terminus, temas bei sritis</text:span></text:p>
      <text:p text:style-name="P126">Reikšminiai žodžiai, kurių reikia Įstatymo projektui įtraukti į kompiuterinę paieškos sistemą: „nacionalinis saugumas“.</text:p>
      <text:p text:style-name="P127"/>
      <text:p text:style-name="P128"><text:span text:style-name="T129">16. Kiti, iniciatorių nuomone, reikalingi pagrindimai ir paaiškinimai</text:span></text:p>
      <text:p text:style-name="P130">Nėra.<text:s/></text:p>
      <text:p text:style-name="P131"/>
      <text:p text:style-name="Normal"/>
      <text:p text:style-name="P132">Teikia</text:p>
      <text:p text:style-name="P133">Seimo nariai:</text:p>
      <text:soft-page-break/>
      <text:p text:style-name="P134">Laurynas Kasčiūmas<text:s/></text:p>
      <text:p text:style-name="Normal"/>
      <text:p text:style-name="P135"/>
      <text:p text:style-name="P1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PINSKAS Mantas</meta:initial-creator>
    <dc:creator>adlibuser</dc:creator>
    <meta:creation-date>2022-12-06T07:18:00Z</meta:creation-date>
    <dc:date>2022-12-06T07:18:00Z</dc:date>
    <meta:print-date>2022-11-28T08:35:00Z</meta:print-date>
    <meta:template xlink:href="Normal.dotm" xlink:type="simple"/>
    <meta:editing-cycles>2</meta:editing-cycles>
    <meta:editing-duration>PT0S</meta:editing-duration>
    <meta:document-statistic meta:page-count="4" meta:paragraph-count="334" meta:word-count="551" meta:character-count="3342" meta:row-count="390" meta:non-whitespace-character-count="3125"/>
  </office:meta>
</office:document-meta>
</file>