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fo:line-height="150%"/>
    </style:style>
    <style:style style:name="T24" style:parent-style-name="DefaultParagraphFont" style:family="text">
      <style:text-properties fo:language="it" fo:country="IT"/>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tab-stops>
          <style:tab-stop style:type="left" style:position="0.7875in"/>
        </style:tab-stops>
      </style:paragraph-properties>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text-align="justify" fo:line-height="150%"/>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style:text-properties fo:color="#000000" style:font-size-complex="12pt" style:language-asian="lt" style:country-asian="LT"/>
    </style:style>
    <style:style style:name="P45" style:parent-style-name="Normal" style:family="paragraph">
      <style:paragraph-properties fo:text-align="justify" fo:line-height="150%"/>
      <style:text-properties fo:color="#000000" style:font-size-complex="12pt" style:language-asian="lt" style:country-asian="LT"/>
    </style:style>
    <style:style style:name="P46" style:parent-style-name="Normal" style:family="paragraph">
      <style:paragraph-properties fo:text-align="justify" fo:line-height="150%"/>
      <style:text-properties fo:color="#000000" style:font-size-complex="12pt" style:language-asian="lt" style:country-asian="LT"/>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style>
    <style:style style:name="T50"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REGIONINĖS PLĖTROS ĮSTATYMO<text:s/></text:span></text:p>
      <text:p text:style-name="P13"><text:span text:style-name="T14">NR. VIII-1889 23 STRAIPSNIO PAKEITIMO</text:span></text:p>
      <text:p text:style-name="P15"><text:span text:style-name="T16">ĮSTATYMO<text:s/></text:span><text:span text:style-name="T17">PROJEKTO</text:span></text:p>
      <text:p text:style-name="P18"/>
      <text:p text:style-name="P19">2024-06-10<text:s/>Nr.<text:s/><text:span text:style-name="T20">XIVP-</text:span><text:span text:style-name="T21">3</text:span><text:span text:style-name="T22">903</text:span></text:p>
      <text:p text:style-name="P23"><text:span text:style-name="T24">Vilnius</text:span></text:p>
      <text:p text:style-name="P25"/>
      <text:p text:style-name="P26">Įvertinę projekto atitiktį Konstitucijai, įstatymams, teisėkūros principams ir teisės technikos taisyklėms,<text:s/>teikiame šias pastabas.</text:p>
      <text:p text:style-name="P27"><text:span text:style-name="T28">1. Įstatymo projekto 1 straipsnio 1 dalyje siūloma pakeisti L</text:span><text:span text:style-name="T29">ietuvos Respublikos<text:s/></text:span><text:span text:style-name="T30">regioninės plėtros įstatymo (toliau – keičiamas įstatymas) 23 straipsnio 13 dalį ir nustatyti, kad atstovus į<text:s/></text:span><text:soft-page-break/><text:span text:style-name="T31">partnerių grupę, be jau nurodytų subjektų, deleguoja Regioninės kultūros taryba. Atsižvelgiant į keičiamos dalies normų kontekstą, siūlome Regionų kultūros tarybą įrašyti, pavyzdžiui, po teksto „Lietuvos Respublikos trišalę tarybą“, antraip, pagal siūlomą pakeitimo formuluotę, Regioninės kultūros tarybos deleguojamus asmenis turės atrinkti Lietuvos Respublikos trišalė taryba Darbo kodekso nustatyta tvarka.</text:span></text:p>
      <text:p text:style-name="P32">2.<text:s/>Siekiant teisinio reguliavimo nuoseklumo ir sistemiškumo, atsižvelgiant į siūlomą keičiamo įstatymo 23 straipsnio 13 dalies pakeitimą ir į tai, kad partnerių grupėje deleguoti asmenys atstovauja partneriams (žiūr.: šio straipsnio 15, 16, 17 dalis), reikėtų atitinkamai papildyti šio straipsnio 10 dalį<text:s/>ir<text:s/>14 dalies 1punktą.</text:p>
      <text:p text:style-name="P33"/>
      <text:p text:style-name="P34"/>
      <text:p text:style-name="P35"><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36">Departamento 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7"/>Dainius Zebleckis</text:span></text:p>
      <text:p text:style-name="P44"/>
      <text:p text:style-name="P45"/>
      <text:p text:style-name="P46"/>
      <text:p text:style-name="P47"><text:span text:style-name="T48">J. Andriuškevičiūtė, tel. (0 5) 209 6159, el. p. jadvyga.andriuskeviciute@lrs.lt</text:span></text:p>
      <text:p text:style-name="P49"><text:span text:style-name="T50">J. Raškauskaitė, tel. (0 5) 209 6842, el. p. jurgita.raskauskaite@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10T09:24:00Z</meta:creation-date>
    <dc:date>2024-06-10T09:24:00Z</dc:date>
    <meta:print-date>2016-10-06T12:44:00Z</meta:print-date>
    <meta:template xlink:href="Normal.dotm" xlink:type="simple"/>
    <meta:editing-cycles>2</meta:editing-cycles>
    <meta:editing-duration>PT0S</meta:editing-duration>
    <meta:document-statistic meta:page-count="2" meta:paragraph-count="12" meta:word-count="180" meta:character-count="1481" meta:row-count="32" meta:non-whitespace-character-count="1313"/>
  </office:meta>
</office:document-meta>
</file>