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font-style="italic" style:font-style-asian="italic"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text-position="super 66.6%"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text-position="super 66.6%"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background-color="#FFFFFF"/>
    </style:style>
    <style:style style:name="P35"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left" style:position="9.45in"/>
        </style:tab-stops>
      </style:paragraph-properties>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style:tab-stops>
          <style:tab-stop style:type="left" style:position="9.45in"/>
        </style:tab-stops>
      </style:paragraph-properties>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text-properties fo:font-weight="bold" style:font-weight-asian="bold" fo:color="#000000" style:font-size-complex="12pt"/>
    </style:style>
    <style:style style:name="TableColumn47" style:family="table-column">
      <style:table-column-properties style:column-width="0.4083in" style:use-optimal-column-width="false"/>
    </style:style>
    <style:style style:name="TableColumn48" style:family="table-column">
      <style:table-column-properties style:column-width="1.1631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597in" style:use-optimal-column-width="false"/>
    </style:style>
    <style:style style:name="TableColumn51" style:family="table-column">
      <style:table-column-properties style:column-width="0.4277in" style:use-optimal-column-width="false"/>
    </style:style>
    <style:style style:name="TableColumn52" style:family="table-column">
      <style:table-column-properties style:column-width="0.4055in" style:use-optimal-column-width="false"/>
    </style:style>
    <style:style style:name="TableColumn53" style:family="table-column">
      <style:table-column-properties style:column-width="4.6152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1.8708in" style:use-optimal-column-width="false"/>
    </style:style>
    <style:style style:name="Table46" style:family="table">
      <style:table-properties style:width="10.6284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3" style:family="table-row">
      <style:table-row-properties style:min-row-height="0.4111in" style:use-optimal-row-height="false" fo:keep-together="always"/>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style>
    <style:style style:name="T84" style:parent-style-name="DefaultParagraphFont" style:family="text">
      <style:text-properties fo:font-size="10pt" style:font-size-asian="10pt" style:font-size-complex="12pt"/>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4" style:parent-style-name="Normal" style:family="paragraph">
      <style:paragraph-properties fo:text-align="justify">
        <style:tab-stops>
          <style:tab-stop style:type="left" style:position="9.45in"/>
        </style:tab-stops>
      </style:paragraph-properties>
    </style:style>
    <style:style style:name="T95" style:parent-style-name="DefaultParagraphFont" style:family="text">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style:text-properties fo:font-weight="bold" style:font-weight-asian="bold" fo:color="#000000" style:font-size-complex="12pt" style:language-asian="en" style:country-asian="GB"/>
    </style:style>
    <style:style style:name="P112" style:parent-style-name="Normal" style:family="paragraph">
      <style:paragraph-properties fo:text-align="justify"/>
      <style:text-properties fo:font-weight="bold" style:font-weight-asian="bold" fo:color="#000000" style:font-size-complex="12pt" style:language-asian="en" style:country-asian="GB"/>
    </style:style>
    <style:style style:name="P113" style:parent-style-name="Normal" style:family="paragraph">
      <style:paragraph-properties fo:text-align="justify"/>
      <style:text-properties fo:font-weight="bold" style:font-weight-asian="bold" fo:color="#000000" style:font-size-complex="12pt" style:language-asian="en" style:country-asian="GB"/>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text-position="super 66.6%"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text-position="super 66.6%"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font-weight="bold" style:font-weight-asian="bold"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ize-complex="12p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style:font-size-complex="12pt"/>
    </style:style>
    <style:style style:name="P1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9pt" style:font-size-asian="9pt" style:font-size-complex="9pt"/>
    </style:style>
    <style:style style:name="P146" style:parent-style-name="Normal" style:family="paragraph">
      <style:paragraph-properties fo:text-align="justify"/>
      <style:text-properties fo:font-size="9pt" style:font-size-asian="9pt" style:font-size-complex="9pt"/>
    </style:style>
    <style:style style:name="P147" style:parent-style-name="Normal" style:family="paragraph">
      <style:paragraph-properties fo:text-align="justify" fo:line-height="200%"/>
      <style:text-properties fo:font-size="9pt" style:font-size-asian="9pt" style:font-size-complex="9pt"/>
    </style:style>
    <style:style style:name="P148" style:parent-style-name="Normal" style:family="paragraph">
      <style:paragraph-properties fo:text-align="justify" fo:line-height="200%"/>
      <style:text-properties fo:font-size="9pt" style:font-size-asian="9pt" style:font-size-complex="9pt"/>
    </style:style>
    <style:style style:name="P149" style:parent-style-name="Normal" style:family="paragraph">
      <style:paragraph-properties fo:text-align="justify" fo:line-height="200%"/>
    </style:style>
    <style:style style:name="T15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
      <text:p text:style-name="P21"><text:span text:style-name="T22">DĖL</text:span><text:span text:style-name="T23"><text:s/>LIETUVOS RESPUBLIKOS </text:span><text:span text:style-name="T24">elektros energetikos įstatymo</text:span></text:p>
      <text:p text:style-name="P25"><text:span text:style-name="T26">Nr. VIII-1881 2, 48</text:span><text:span text:style-name="T27">1</text:span><text:span text:style-name="T28">, 48</text:span><text:span text:style-name="T29">3</text:span><text:span text:style-name="T30">, 59 Straipsnių IR PRIEDO PAKEITIMO </text:span><text:span text:style-name="T31">ĮSTATYMO </text:span><text:span text:style-name="T32">PROJEKTO</text:span><text:span text:style-name="T33"><text:s/>Nr. XIVP-4289</text:span><text:span text:style-name="T34">(2)</text:span></text:p>
      <text:p text:style-name="P35"/>
      <text:p text:style-name="P36">2024-12-19<text:s/>Nr.<text:s/>108-P-69 (4)</text:p>
      <text:p text:style-name="P37">Vilnius</text:p>
      <text:p text:style-name="P38"/>
      <text:p text:style-name="P39"><text:span text:style-name="T40">1. Komiteto<text:s/></text:span><text:span text:style-name="T41">posėdyje (nuotoliniu būdu) dalyvavo:</text:span><text:span text:style-name="T42"><text:s text:c="2"/>Komiteto pirmininkas Saulius Bucevičius, Komiteto nariai: Andrius Bagdonas, Zigmantas Balčytis, Ilona Gelažnikienė, Robertas Kaunas, Dainius Kreivys, Aušra Norkienė, Jekaterina Rojaka, Tadas Sadauskis, Rimantas Sinkevičius.</text:span></text:p>
      <text:p text:style-name="P43">Komiteto biuro vedėja Rima Petkūnienė, patarėjai: Raimonda Danė, Rasa Ona Duburaitė, Laura Jasiukėnienė, Irina Jurkšuvienė, Darius Šaltmeris, padėjėja Zita Jodkonienė.</text:p>
      <text:p text:style-name="P44">Kviestieji asmenys:<text:s/>Seimo narys Valius Ąžuolas, Energetikos ministerijos kanclerė Rasa Kiūdytė, Energetikos ministerijos<text:s/>Strateginių pokyčių valdymo grupės ministerijos vyriausioji<text:s/><text:soft-page-break/>patarėja Dovilė Kapačinskaitė,<text:s/>Energetikos ministerijos<text:s/>Energetinio saugumo grupės vyresnysis patarėjas Gediminas Karalius.</text:p>
      <text:p text:style-name="P45">3.<text:s/>Subjektų, turinčių įstatymų leidybos iniciatyvos teisę, pasiūlymai:<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text:s/>sprendimas</text:p>
          </table:table-cell>
          <table:table-cell table:style-name="TableCell70" table:number-rows-spanned="2">
            <text:p text:style-name="P71">Argumentai,<text:s/></text:p>
            <text:p text:style-name="P72">pagrindžiantys sprendimą</text:p>
          </table: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str.</text:span></text:p>
          </table:table-cell>
          <table:table-cell table:style-name="TableCell79">
            <text:p text:style-name="P80"><text:span text:style-name="T81">str. d.</text:span></text:p>
          </table:table-cell>
          <table:table-cell table:style-name="TableCell82">
            <text:p text:style-name="P83"><text:span text:style-name="T84">p.</text:span></text:p>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p text:style-name="P91">1.</text:p>
          </table:table-cell>
          <table:table-cell table:style-name="TableCell92">
            <text:p text:style-name="P93">Seimo<text:s/>narys Valius Ąžuolas,</text:p>
            <text:p text:style-name="P94"><text:span text:style-name="T95"><text:s/>2024-12-17</text:span></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Argumentai:</text:span></text:p>
            <text:p text:style-name="P107"><text:span text:style-name="T108">Remiantis atsakingų institucijų duomenimis Energetikos sektoriuje korupcijos lygis yra vienas didžiausių. <text:s/>Atsižvelgiant į tai susijusios įmonės <text:s/>privalėtų turėti akcijų ir valdymo narių ne mažiau nei 51 proc. Tai padėtų išvengti<text:s/></text:span><text:span text:style-name="T109">piktnaudžiavimo</text:span><text:span text:style-name="T110"><text:s/>ir žalingų valstybei sprendimų priėmimo. <text:s/></text:span></text:p>
            <text:p text:style-name="P111"/>
            <text:p text:style-name="P112"/>
            <text:p text:style-name="P113">Pasiūlymas<text:s/></text:p>
            <text:p text:style-name="P114"><text:span text:style-name="T115">Pakeisti<text:s/></text:span><text:span text:style-name="T116">1 straipsnį ir jį išdėstyti taip:</text:span></text:p>
            <text:p text:style-name="P117"><text:span text:style-name="T118">,,1 straipsnis. 2 straipsnio pakeitimas</text:span></text:p>
            <text:p text:style-name="P119"><text:span text:style-name="T120">Papildyti 2 straipsnį 101</text:span><text:span text:style-name="T121">1</text:span><text:span text:style-name="T122"> dalimi:</text:span></text:p>
            <text:p text:style-name="P123"><text:span text:style-name="T124">„101</text:span><text:span text:style-name="T125">1</text:span><text:span text:style-name="T126">. </text:span><text:span text:style-name="T127">Susijusi įmonė</text:span><text:span text:style-name="T128"> – bet kokios teisinės formos įmonė, kurią su elektros energetikos įmone sieja bendri dalyviai (dalyvavimas), kontrolė (kai turima<text:s/></text:span><text:span text:style-name="T129">20</text:span><text:span text:style-name="T130"><text:s/></text:span><text:span text:style-name="T131">51</text:span><text:span text:style-name="T132"><text:s/>procentą ar daugiau akcijų arba balsavimo teisė, arba teisė skirti valdymo organų narius) ar vadovai, taip pat įmonė, priklausanti tiems patiems akcininkams.“</text:span></text:p>
          </table:table-cell>
          <table:table-cell table:style-name="TableCell133">
            <text:p text:style-name="P134">Nepritarti</text:p>
          </table:table-cell>
          <table:table-cell table:style-name="TableCell135">
            <text:p text:style-name="P136">Siekiant teisinio aiškumo ir nuoseklumo siūloma išlaikyti vieningą sąvokos „susijusi įmonė“ reglamentavimo principą teisės aktuose ir</text:p>
            <text:p text:style-name="P137">atsižvelgiant į tai, kad<text:s/>Lietuvos Respublikos gamtinių dujų įstatymo 2 straipsnio 58<text:s/>dalyje,<text:s text:c="2"/>apibrėžiančioje susijusias dujų sektoriaus įmones,<text:s/>nustatyta iš esmės analogiška nuostata: „Susijusi įmonė –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 - pasiūlymui nepritarti.</text:p>
            <text:p text:style-name="P138"/>
            <text:p text:style-name="P139">Balsavimo rezultatai:</text:p>
            <text:p text:style-name="P140">Pritarta bendru sutarimu (dalyvavo 10<text:s/>komiteto narių).</text:p>
          </table:table-cell>
        </table:table-row>
      </table:table>
      <text:p text:style-name="P141"/>
      <text:p text:style-name="P142"/>
      <text:soft-page-break/>
      <text:p text:style-name="P143">Komiteto pirmininkas<text:tab/><text:tab/><text:tab/><text:tab/><text:tab/><text:tab/><text:tab/><text:tab/><text:tab/><text:tab/><text:tab/><text:tab/><text:tab/><text:tab/><text:tab/>Saulius Bucevičius</text:p>
      <text:p text:style-name="P144"/>
      <text:p text:style-name="P145"/>
      <text:p text:style-name="P146"/>
      <text:p text:style-name="P147"/>
      <text:p text:style-name="P148"/>
      <text:p text:style-name="P149"><text:span text:style-name="T150">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4-12-19T07:52:00Z</meta:creation-date>
    <dc:date>2024-12-19T07:52:00Z</dc:date>
    <meta:print-date>2024-12-19T07:03: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77" meta:word-count="393" meta:character-count="2863" meta:row-count="106" meta:non-whitespace-character-count="2547"/>
  </office:meta>
</office:document-meta>
</file>