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vertical-align="baseline"/>
      <style:text-properties fo:font-weight="bold" style:font-weight-asian="bold" style:font-weight-complex="bold" style:font-size-complex="12pt" fo:hyphenate="false"/>
    </style:style>
    <style:style style:name="P9"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0"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fo:letter-spacing="0.0138in"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style>
    <style:style style:name="T17" style:parent-style-name="Data_metai" style:family="text">
      <style:text-properties style:font-size-complex="12pt"/>
    </style:style>
    <style:style style:name="T18" style:parent-style-name="Data_metai"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ĮstatymoNr."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fo:line-height="150%"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style:text-properties style:font-size-complex="12pt" fo:hyphenate="false"/>
    </style:style>
    <style:style style:name="P33"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34" style:parent-style-name="Normal" style:family="paragraph">
      <style:paragraph-properties fo:text-align="justify" style:vertical-align="baseline" fo:line-height="150%" fo:text-indent="0.5in"/>
      <style:text-properties style:font-weight-complex="bold" style:font-size-complex="12pt" fo:hyphenate="false"/>
    </style:style>
    <style:style style:name="P35"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weight-complex="bold" style:font-size-complex="12pt" fo:hyphenate="false"/>
    </style:style>
    <style:style style:name="P36"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size-complex="12pt" fo:hyphenate="false"/>
    </style:style>
    <style:style style:name="P48"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size-complex="12pt" fo:hyphenate="false"/>
    </style:style>
    <style:style style:name="P49"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style:font-weight-complex="bold" style:font-size-complex="12pt" fo:hyphenate="false"/>
    </style:style>
    <style:style style:name="P75"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1.6666in">
        <style:tab-stops/>
      </style:paragraph-properties>
      <style:text-properties fo:font-size="11pt" style:font-size-asian="11pt"/>
    </style:style>
    <style:style style:name="P80" style:parent-style-name="Normal" style:family="paragraph">
      <style:paragraph-properties fo:margin-left="1.6666in">
        <style:tab-stops>
          <style:tab-stop style:type="left" style:position="-0.9722in"/>
        </style:tab-stops>
      </style:paragraph-properties>
    </style:style>
    <style:style style:name="T81" style:parent-style-name="DefaultParagraphFont" style:family="text">
      <style:text-properties style:font-name="Symbol" fo:font-size="11pt" style:font-size-asian="11pt"/>
    </style:style>
    <style:style style:name="T82" style:parent-style-name="DefaultParagraphFont" style:family="text">
      <style:text-properties style:font-name="Symbol" fo:font-size="11pt" style:font-size-asian="11pt"/>
    </style:style>
    <style:style style:name="T8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tyle="italic" style:font-style-asian="italic"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tyle="italic" style:font-style-asian="italic"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00FF" fo:font-size="11pt" style:font-size-asian="11pt"/>
    </style:style>
    <style:style style:name="T9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fo:font-weight="bold" style:font-weight-asian="bold" fo:color="#0000FF" fo:font-size="11pt" style:font-size-asian="11pt"/>
    </style:style>
    <style:style style:name="P93" style:parent-style-name="Normal" style:family="paragraph">
      <style:paragraph-properties style:vertical-align="baseline" fo:margin-left="1.6666in">
        <style:tab-stops/>
      </style:paragraph-properties>
      <style:text-properties fo:hyphenate="false"/>
    </style:style>
    <style:style style:name="T94" style:parent-style-name="DefaultParagraphFont" style:family="text">
      <style:text-properties fo:font-weight="bold" style:font-weight-asian="bold" style:font-weight-complex="bold" fo:color="#0000FF" fo:font-size="11pt" style:font-size-asian="11pt" style:font-size-complex="12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margin-left="1.6666in">
        <style:tab-stops>
          <style:tab-stop style:type="left" style:position="-1.35in"/>
        </style:tab-stops>
      </style:paragraph-properties>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tyle="italic" style:font-style-asian="italic"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margin-left="1.6666in">
        <style:tab-stops>
          <style:tab-stop style:type="left" style:position="-1.35in"/>
        </style:tab-stops>
      </style:paragraph-properties>
      <style:text-properties style:font-weight-complex="bold" fo:font-size="11pt" style:font-size-asian="11pt" style:font-size-complex="11pt"/>
    </style:style>
    <style:style style:name="P106" style:parent-style-name="Normal" style:family="paragraph">
      <style:paragraph-properties fo:margin-left="1.6666in">
        <style:tab-stops>
          <style:tab-stop style:type="left" style:position="-1.3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color="#000000" fo:letter-spacing="-0.0055in" fo:font-size="11pt" style:font-size-asian="11pt" style:font-size-complex="11pt"/>
    </style:style>
    <style:style style:name="T11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weight-complex="bold" fo:color="#000000" fo:letter-spacing="-0.0055in"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margin-left="1.6666in">
        <style:tab-stops/>
      </style:paragraph-properties>
      <style:text-properties fo:font-size="11pt" style:font-size-asian="11pt"/>
    </style:style>
    <style:style style:name="P118" style:parent-style-name="ListParagraph" style:list-style-name="LFO5" style:family="paragraph">
      <style:paragraph-properties fo:margin-left="1.6666in" fo:text-indent="0in">
        <style:tab-stops>
          <style:tab-stop style:type="left" style:position="-0.9722in"/>
        </style:tab-stops>
      </style:paragraph-properties>
    </style:style>
    <style:style style:name="T1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0"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style>
    <style:style style:name="P121" style:parent-style-name="Normal" style:family="paragraph">
      <style:paragraph-properties style:vertical-align="baseline" fo:margin-left="1.6666in">
        <style:tab-stops>
          <style:tab-stop style:type="left" style:position="-1.3562in"/>
        </style:tab-stops>
      </style:paragraph-properties>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3"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24"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25"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26"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27"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28"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29"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30"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31"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32"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33"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34"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35" style:parent-style-name="Normal" style:family="paragraph">
      <style:paragraph-properties style:vertical-align="baseline" fo:margin-left="1.6666in">
        <style:tab-stops>
          <style:tab-stop style:type="left" style:position="-1.3562in"/>
        </style:tab-stops>
      </style:paragraph-properties>
      <style:text-properties fo:color="#000000" fo:font-size="11pt" style:font-size-asian="11pt" style:font-size-complex="11pt" style:language-asian="lt" style:country-asian="LT"/>
    </style:style>
    <style:style style:name="P136" style:parent-style-name="Normal" style:family="paragraph">
      <style:paragraph-properties fo:margin-left="1.6666in">
        <style:tab-stops/>
      </style:paragraph-properties>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weight="bold" style:font-weight-asian="bold" fo:color="#008000" fo:font-size="11pt" style:font-size-asian="11pt"/>
    </style:style>
    <style:style style:name="T1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1" style:parent-style-name="DefaultParagraphFont" style:family="text">
      <style:text-properties fo:font-weight="bold" style:font-weight-asian="bold" fo:color="#008000" fo:font-size="11pt" style:font-size-asian="11pt"/>
    </style:style>
    <style:style style:name="P142" style:parent-style-name="Normal" style:family="paragraph">
      <style:paragraph-properties style:vertical-align="baseline" fo:margin-left="1.6666in">
        <style:tab-stops/>
      </style:paragraph-properties>
      <style:text-properties fo:hyphenate="false"/>
    </style:style>
    <style:style style:name="T143" style:parent-style-name="DefaultParagraphFont" style:family="text">
      <style:text-properties fo:font-weight="bold" style:font-weight-asian="bold" style:font-weight-complex="bold" fo:color="#008000" fo:font-size="11pt" style:font-size-asian="11pt" style:font-size-complex="12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vertical-align="baseline" fo:line-height="150%" fo:text-indent="0.5in"/>
      <style:text-properties fo:font-weight="bold" style:font-weight-asian="bold" style:font-weight-complex="bold" style:font-size-complex="12pt" fo:hyphenate="false"/>
    </style:style>
    <style:style style:name="P147" style:parent-style-name="ListParagraph" style:family="paragraph">
      <style:paragraph-properties fo:text-align="justify" style:vertical-align="baseline" fo:line-height="150%" fo:margin-left="0.75in" fo:text-indent="-0.2576in">
        <style:tab-stops>
          <style:tab-stop style:type="left" style:position="-0.0604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fo:language="en" fo:country="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line-height="150%"/>
      <style:text-properties style:font-size-complex="12pt" fo:hyphenate="false"/>
    </style:style>
    <style:style style:name="P155" style:parent-style-name="Normal" style:family="paragraph">
      <style:paragraph-properties fo:text-align="justify" style:vertical-align="baseline" fo:line-height="150%" fo:text-indent="0.5909in"/>
      <style:text-properties fo:font-weight="bold" style:font-weight-asian="bold" style:font-size-complex="12pt" fo:hyphenate="false"/>
    </style:style>
    <style:style style:name="P156" style:parent-style-name="Normal" style:family="paragraph">
      <style:paragraph-properties fo:text-align="justify" style:vertical-align="baseline" fo:line-height="150%" fo:text-indent="0.5909in"/>
      <style:text-properties style:font-size-complex="12pt" fo:hyphenate="false"/>
    </style:style>
    <style:style style:name="P157" style:parent-style-name="Normal" style:family="paragraph">
      <style:paragraph-properties fo:text-align="justify" style:vertical-align="baseline" fo:line-height="150%"/>
      <style:text-properties style:font-size-complex="12pt" fo:hyphenate="false"/>
    </style:style>
    <style:style style:name="P158" style:parent-style-name="Normal" style:family="paragraph">
      <style:paragraph-properties fo:text-align="justify" style:vertical-align="baseline" fo:line-height="150%"/>
      <style:text-properties style:font-size-complex="12pt" fo:hyphenate="false"/>
    </style:style>
    <style:style style:name="P159" style:parent-style-name="Normal" style:family="paragraph">
      <style:paragraph-properties fo:text-align="justify" style:vertical-align="baseline" fo:line-height="150%"/>
      <style:text-properties fo:hyphenate="false"/>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line-height="150%">
        <style:tab-stops>
          <style:tab-stop style:type="right" style:position="6.4972in"/>
        </style:tab-stops>
      </style:paragraph-properties>
      <style:text-properties style:font-size-complex="12pt" fo:hyphenate="false"/>
    </style:style>
    <style:style style:name="P162" style:parent-style-name="Normal" style:family="paragraph">
      <style:paragraph-properties fo:text-align="justify" style:vertical-align="baseline" fo:line-height="150%">
        <style:tab-stops>
          <style:tab-stop style:type="right" style:position="6.4972in"/>
        </style:tab-stops>
      </style:paragraph-properties>
      <style:text-properties style:font-size-complex="12pt" fo:hyphenate="false"/>
    </style:style>
    <style:style style:name="T163" style:parent-style-name="ĮstatymoNr." style:family="text">
      <style:text-properties fo:color="#FFFFFF" style:font-size-complex="12pt"/>
    </style:style>
    <style:style style:name="P164" style:parent-style-name="Normal" style:family="paragraph">
      <style:paragraph-properties fo:margin-left="1.6666in">
        <style:tab-stops/>
      </style:paragraph-properties>
      <style:text-properties fo:font-size="11pt" style:font-size-asian="11pt"/>
    </style:style>
    <style:style style:name="P165" style:parent-style-name="Normal" style:family="paragraph">
      <style:paragraph-properties fo:margin-left="1.6666in">
        <style:tab-stops>
          <style:tab-stop style:type="left" style:position="-0.9722in"/>
        </style:tab-stops>
      </style:paragraph-properties>
    </style:style>
    <style:style style:name="T166" style:parent-style-name="DefaultParagraphFont" style:family="text">
      <style:text-properties style:font-name="Symbol" fo:font-size="11pt" style:font-size-asian="11pt"/>
    </style:style>
    <style:style style:name="T167" style:parent-style-name="DefaultParagraphFont" style:family="text">
      <style:text-properties style:font-name="Symbol" fo:font-size="11pt" style:font-size-asian="11pt"/>
    </style:style>
    <style:style style:name="T16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fo:font-weight="bold" style:font-weight-asian="bold" fo:color="#0000FF" fo:font-size="11pt" style:font-size-asian="11pt"/>
    </style:style>
    <style:style style:name="T17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4" style:parent-style-name="DefaultParagraphFont" style:family="text">
      <style:text-properties fo:font-weight="bold" style:font-weight-asian="bold" fo:color="#0000FF" fo:font-size="11pt" style:font-size-asian="11pt"/>
    </style:style>
    <style:style style:name="P175" style:parent-style-name="Normal" style:family="paragraph">
      <style:paragraph-properties fo:margin-left="1.6666in">
        <style:tab-stops>
          <style:tab-stop style:type="left" style:position="-0.9722in"/>
        </style:tab-stops>
      </style:paragraph-properties>
    </style:style>
    <style:style style:name="T176" style:parent-style-name="DefaultParagraphFont" style:family="text">
      <style:text-properties style:font-name="Symbol" fo:font-size="11pt" style:font-size-asian="11pt"/>
    </style:style>
    <style:style style:name="T177" style:parent-style-name="DefaultParagraphFont" style:family="text">
      <style:text-properties style:font-name="Symbol" fo:font-size="11pt" style:font-size-asian="11pt"/>
    </style:style>
    <style:style style:name="T17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text-transform="uppercase"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text-transform="uppercase"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font-weight="bold" style:font-weight-asian="bold" fo:color="#0000FF" fo:font-size="11pt" style:font-size-asian="11pt"/>
    </style:style>
    <style:style style:name="T19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91" style:parent-style-name="DefaultParagraphFont" style:family="text">
      <style:text-properties fo:font-weight="bold" style:font-weight-asian="bold" fo:color="#0000FF" fo:font-size="11pt" style:font-size-asian="11pt"/>
    </style:style>
    <style:style style:name="P192" style:parent-style-name="Normal" style:family="paragraph">
      <style:paragraph-properties fo:margin-left="1.6666in">
        <style:tab-stops/>
      </style:paragraph-properties>
    </style:style>
    <style:style style:name="T193" style:parent-style-name="DefaultParagraphFont" style:family="text">
      <style:text-properties fo:font-weight="bold" style:font-weight-asian="bold" fo:color="#0000FF" fo:font-size="11pt" style:font-size-asian="11pt"/>
    </style:style>
    <style:style style:name="P194" style:parent-style-name="Normal" style:family="paragraph">
      <style:paragraph-properties fo:margin-left="1.6666in">
        <style:tab-stops>
          <style:tab-stop style:type="left" style:position="-1.5798in"/>
          <style:tab-stop style:type="left" style:position="-1.4819in"/>
        </style:tab-stops>
      </style:paragraph-properties>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margin-left="1.6666in">
        <style:tab-stops>
          <style:tab-stop style:type="left" style:position="-1.5798in"/>
          <style:tab-stop style:type="left" style:position="-1.4819in"/>
        </style:tab-stops>
      </style:paragraph-properties>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margin-left="1.6666in">
        <style:tab-stops>
          <style:tab-stop style:type="left" style:position="-1.5798in"/>
          <style:tab-stop style:type="left" style:position="-1.4819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margin-left="1.6666in">
        <style:tab-stops/>
      </style:paragraph-properties>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color="#000000" fo:font-size="11pt" style:font-size-asian="11pt" style:font-size-complex="12pt"/>
    </style:style>
  </office:automatic-styles>
  <office:body>
    <office:text text:use-soft-page-breaks="true">
      <text:p text:style-name="P1">Projektas<text:s/>Nr. XIVP-2338(2)</text:p>
      <text:p text:style-name="P9"/>
      <text:p text:style-name="P10"/>
      <text:p text:style-name="P11">LIETUVOS RESPUBLIKOS SEIMAS</text:p>
      <text:p text:style-name="P12"/>
      <text:p text:style-name="P13">NUTARIMAS</text:p>
      <text:p text:style-name="P14">DĖL<text:s/>VIDAUS AUDITO TARNYBOS PASKYRIMO</text:p>
      <text:p text:style-name="P15"/>
      <text:p text:style-name="P16"><text:span text:style-name="T17">202</text:span><text:span text:style-name="T18">3</text:span><text:span text:style-name="T19"><text:s/>m.<text:s/></text:span><text:span text:style-name="T20"><text:s text:c="16"/></text:span><text:span text:style-name="T21"><text:s/>d. Nr.</text:span><text:span text:style-name="T22"><text:s/></text:span></text:p>
      <text:p text:style-name="P23">Vilnius</text:p>
      <text:p text:style-name="Normal"/>
      <text:p text:style-name="P24"><text:span text:style-name="T25">Lietuvos<text:s/></text:span><text:span text:style-name="T26">Respublikos Seimas, vadovaudamasis Lietuvos Respublikos<text:s/></text:span><text:span text:style-name="T27">vidaus kontrolės ir vidaus audito įstatymo 9 straipsnio 4</text:span><text:span text:style-name="T28"><text:s/>dalimi</text:span><text:span text:style-name="T29">,<text:s/></text:span><text:span text:style-name="T30">nutari</text:span><text:span text:style-name="T31">a:</text:span></text:p>
      <text:p text:style-name="P32"/>
      <text:p text:style-name="P33"><text:bookmark-start text:name="straipsnis1"/>1 straipsnis.</text:p>
      <text:p text:style-name="P34"><text:bookmark-end text:name="straipsnis1"/>Paskirti<text:s/>Lietuvos Respublikos<text:s/>Seimo kanceliarijos Vidaus audito skyrių<text:s/>atlikti vidaus<text:s/>auditą<text:s/>šiose<text:s/>Seimui atskaitingose institucijose:</text:p>
      <text:p text:style-name="P35">1)<text:s/>Akademinės etikos ir procedūrų kontrolieriaus tarnyboje;</text:p>
      <text:p text:style-name="P36"><text:span text:style-name="T37">2)<text:s/></text:span><text:span text:style-name="T38">Etninės kultūros globos taryboje;</text:span></text:p>
      <text:p text:style-name="P39"><text:span text:style-name="T40">3</text:span><text:span text:style-name="T41">)<text:s/></text:span><text:span text:style-name="T42">Lietuvos gyventojų genocido ir rezistencijos tyrimo centre;</text:span></text:p>
      <text:p text:style-name="P43"><text:span text:style-name="T44">4</text:span><text:span text:style-name="T45">)<text:s/></text:span><text:span text:style-name="T46">Lietuvos mokslų akademijoje;</text:span></text:p>
      <text:soft-page-break/>
      <text:p text:style-name="P47">5)<text:s/>Lietuvos radijo ir televizijos komisijoje;</text:p>
      <text:p text:style-name="P48">6) Lietuvos Respublikos konkurencijos taryboje;</text:p>
      <text:p text:style-name="P49"><text:span text:style-name="T50">7) Lietuvos Respublikos<text:s/></text:span><text:span text:style-name="T51">vyriausiojoje</text:span><text:span text:style-name="T52"><text:s/>rinkimų komisijoje;</text:span></text:p>
      <text:p text:style-name="P53"><text:span text:style-name="T54">8</text:span><text:span text:style-name="T55">)<text:s/></text:span><text:span text:style-name="T56">Lietuvos švietimo taryboje;</text:span></text:p>
      <text:p text:style-name="P57"><text:span text:style-name="T58">9</text:span><text:span text:style-name="T59">)<text:s/></text:span><text:span text:style-name="T60">Nacionalinėje sveikatos taryboje;</text:span></text:p>
      <text:p text:style-name="P61"><text:span text:style-name="T62">10</text:span><text:span text:style-name="T63">)<text:s/></text:span><text:span text:style-name="T64">Nacionalinėje šeimos taryboje;</text:span></text:p>
      <text:p text:style-name="P65"><text:span text:style-name="T66">1</text:span><text:span text:style-name="T67">1</text:span><text:span text:style-name="T68">)<text:s/></text:span><text:span text:style-name="T69">Valstybinėje kultūros paveldo komisijoje;</text:span></text:p>
      <text:p text:style-name="P70"><text:span text:style-name="T71">12</text:span><text:span text:style-name="T72">)<text:s/></text:span><text:span text:style-name="T73">Valstybinėje lietuvių kalbos komisijoje;</text:span></text:p>
      <text:p text:style-name="P74">13)<text:s/>Vyriausiojoje<text:s/>tarnybinės etikos komisijoje;</text:p>
      <text:p text:style-name="P75"><text:span text:style-name="T76">14)<text:s/></text:span><text:span text:style-name="T77">Žurnalistų</text:span><text:span text:style-name="T78"><text:s/>etikos inspektoriaus tarnyboje.“</text:span></text:p>
      <text:p text:style-name="P79"/>
      <text:p text:style-name="P80"><text:span text:style-name="T81"></text:span><text:span text:style-name="T82"><text:tab/></text:span><text:span text:style-name="T83">Seimo Švietimo ir mokslo komitetas, 2023-04-26:</text:span></text:p>
      <text:p text:style-name="P84"><text:span text:style-name="T85">Atsižvelgiant į TD pastabą ir remiantis pateiktais argumentais,<text:s/></text:span><text:span text:style-name="T86">siūlytina Projektu Nr. XIVP-2338(2) aiškiai apibrėžti, kurių Seimui atskaitingų institucijų atžvilgiu taikomas siūlomas reguliavimas ir</text:span><text:span text:style-name="T87"><text:s/></text:span><text:span text:style-name="T88">numatyti išimtį, kad vidaus auditas nėra atliekamas Lietuvos švietimo tarybos atžvilgiu.</text:span></text:p>
      <text:p text:style-name="P89"><text:span text:style-name="T90">Komiteto nuomonė -<text:s/></text:span><text:span text:style-name="T91">Pritarti iš dalies</text:span><text:span text:style-name="T92">.</text:span></text:p>
      <text:p text:style-name="P93"><text:span text:style-name="T94">Komiteto pasiūlymas:<text:s/></text:span></text:p>
      <text:p text:style-name="P95"><text:span text:style-name="T96">1. Pritartina siūlymui dėl</text:span><text:span text:style-name="T97"><text:s/>konkretaus institucijų sąrašo nurodymo Seimo nutarime.</text:span></text:p>
      <text:p text:style-name="P98"><text:span text:style-name="T99">Žr. Audito komiteto 1 pasiūlymą<text:s/></text:span><text:span text:style-name="T100">ir patobulintą nutarimo projektą Nr. XIVP-2338(2).</text:span></text:p>
      <text:p text:style-name="P101"><text:span text:style-name="T102">2.</text:span><text:span text:style-name="T103"><text:s/>S</text:span><text:span text:style-name="T104">iūlymui numatyti išimtį, kad vidaus auditas nėra atliekamas Lietuvos švietimo tarybos atžvilgiu, nepritartina nes:</text:span></text:p>
      <text:soft-page-break/>
      <text:p text:style-name="P105"><text:tab/>neįtraukus šios tarybos į sąrašą institucijų, kuriose vidaus auditus pavedama atlikti Seimo kanceliarijos Vidaus audito skyriui, šiam skyriui nebus sudarytos galimybės, esant poreikiui atlikti atitinkamos srities vidaus auditus, pavyzdžiui: vidaus veiklos auditą, apimantį kelias Seimui atskaitingas institucijas švietimo ar kitose susijusiose srityse; vidaus auditą Bendrojo duomenų apsaugos reglamento (BDAR) taikymo srityje ar pan.;</text:p>
      <text:p text:style-name="P106"><text:span text:style-name="T107"></text:span><text:span text:style-name="T108"><text:tab/>šiai institucijai asignavimai gali būti skirti. Paminėtina, kad Švietimo ir mokslo komitetas 2023-04-19</text:span><text:span text:style-name="T109"><text:s/></text:span><text:a office:title="ŠMK" xlink:href="https://www.lrs.lt/sip/getfile?guid=bf16ca69-f613-4ce5-8445-e7c43bee26ad" office:target-frame-name="_top" xlink:show="replace"><text:span text:style-name="T110">kreipėsi</text:span></text:a><text:span text:style-name="T111"><text:s/></text:span><text:span text:style-name="T112">į Seimo kanclerį, prašydamas įvertinti finansinę galimybę šios tarybos pirmininkui mokėti atlyginimą už vadovavimą tarybos posėdžiams;</text:span></text:p>
      <text:p text:style-name="P113"><text:span text:style-name="T114"></text:span><text:span text:style-name="T115"><text:tab/></text:span><text:span text:style-name="T116">pažymėtina, kad Seimo nutarimu Seimo kanceliarijos Vidaus audito skyriui pavedus atlikti Seimui atskaitingų institucijų vidaus auditus, auditai bus atliekami įvertinus tokių auditų objektyvų poreikį. Lietuvos švietimo tarybos neįtraukus į Seimui atskaitingų institucijų, kurių vidaus auditą galėtų atlikti Seimo kanceliarijos Vidaus audito skyrius, sąrašą, o tokiam poreikiui atsiradus, turėtų būti keičiamas priimtas Seimo nutarimas.</text:span></text:p>
      <text:p text:style-name="P117"/>
      <text:list text:style-name="LFO5" text:continue-numbering="true">
        <text:list-item>
          <text:p text:style-name="P118"><text:span text:style-name="T119">Seimo nariai: A. Žukauskas, L. Nagienė, 2023-05-15:</text:span></text:p>
        </text:list-item>
      </text:list>
      <text:p text:style-name="P120">Pakeisti Seimo nutarimo projekto 1 straipsnį ir jį išdėstyti taip:</text:p>
      <text:p text:style-name="P121"><text:span text:style-name="T122">„1 straipsnis.</text:span></text:p>
      <text:p text:style-name="P123">Paskirti Lietuvos Respublikos Seimo kanceliarijos Vidaus audito skyrių atlikti vidaus auditą šiose Seimui atskaitingose institucijose:</text:p>
      <text:p text:style-name="P124">1) Akademinės etikos ir procedūrų kontrolieriaus tarnyboje;</text:p>
      <text:p text:style-name="P125">2) Etninės kultūros globos taryboje;</text:p>
      <text:p text:style-name="P126">3) Lietuvos gyventojų genocido ir rezistencijos tyrimo centre;</text:p>
      <text:p text:style-name="P127">4) Lietuvos mokslų akademijoje;</text:p>
      <text:p text:style-name="P128">5) Lietuvos radijo ir televizijos komisijoje;</text:p>
      <text:p text:style-name="P129">6) Lietuvos Respublikos konkurencijos taryboje;</text:p>
      <text:soft-page-break/>
      <text:p text:style-name="P130">7) Lietuvos Respublikos vyriausiojoje rinkimų komisijoje;</text:p>
      <text:p text:style-name="P131">8) Nacionalinėje sveikatos taryboje;</text:p>
      <text:p text:style-name="P132">9) Nacionalinėje šeimos taryboje;</text:p>
      <text:p text:style-name="P133">10) Valstybinėje kultūros paveldo komisijoje;</text:p>
      <text:p text:style-name="P134">11) Valstybinėje lietuvių kalbos komisijoje;</text:p>
      <text:p text:style-name="P135">12) Vyriausiojoje tarnybinės etikos komisijoje;</text:p>
      <text:p text:style-name="P136"><text:span text:style-name="T137">13) Žurnalistų etikos inspektoriaus tarnyboje.“</text:span></text:p>
      <text:p text:style-name="P138"><text:span text:style-name="T139">Komiteto nuomonė -<text:s/></text:span><text:span text:style-name="T140">Pritarti</text:span><text:span text:style-name="T141">.</text:span></text:p>
      <text:p text:style-name="P142"><text:span text:style-name="T143">Komiteto pasiūlymas:<text:s/></text:span></text:p>
      <text:p text:style-name="P144"><text:span text:style-name="T145">už – 3, prieš – 0, susilaikė – 1.</text:span></text:p>
      <text:p text:style-name="Normal"><text:bookmark-start text:name="straipsnis2"/><text:bookmark-start text:name="p_1"/><text:bookmark-end text:name="straipsnis2"/><text:bookmark-end text:name="p_1"/></text:p>
      <text:p text:style-name="P146">2 straipsnis.</text:p>
      <text:p text:style-name="P147"><text:span text:style-name="T148">Nustatyti, kad šis nutarimas įsigalioja 202</text:span><text:span text:style-name="T149">4</text:span><text:span text:style-name="T150"><text:s/>m.<text:s/></text:span><text:span text:style-name="T151">sausio</text:span><text:span text:style-name="T152"><text:s/>1</text:span><text:span text:style-name="T153"><text:s/>d.</text:span></text:p>
      <text:p text:style-name="P154"/>
      <text:p text:style-name="P155"><text:bookmark-start text:name="straipsnis3"/>3 straipsnis.</text:p>
      <text:p text:style-name="P156"><text:bookmark-end text:name="straipsnis3"/>Pavesti Lietuvos Respublikos Seimo valdybai ir Seimo kancleriui iki 2023 m. gruodžio 31 d. priimti šio nutarimo įgyvendinamuosius teisės aktus.</text:p>
      <text:p text:style-name="P157"/>
      <text:p text:style-name="P158"/>
      <text:p text:style-name="P159"><text:span text:style-name="T160">Seimo Pirmininkas</text:span></text:p>
      <text:p text:style-name="P161"/>
      <text:p text:style-name="P162"/>
      <text:soft-page-break/>
      <text:p text:style-name="Normal">Teikia</text:p>
      <text:p text:style-name="Normal">Audito komiteto vardu</text:p>
      <text:p text:style-name="Normal">Komiteto pirmininkas<text:tab/><text:tab/><text:tab/><text:tab/><text:tab/><text:tab/><text:span text:style-name="T163"><text:tab/></text:span><text:tab/><text:s text:c="4"/>Zigmantas Balčytis</text:p>
      <text:p text:style-name="P164"/>
      <text:p text:style-name="P165"><text:span text:style-name="T166"></text:span><text:span text:style-name="T167"><text:tab/></text:span><text:span text:style-name="T168">Seimo Švietimo ir mokslo komitetas, 2023-04-26:</text:span></text:p>
      <text:p text:style-name="P169"><text:span text:style-name="T170">Iš esmės pritarti Lietuvos Respublikos Seimo nutarimo „Dėl vidaus audito tarnybos paskyrimo“ projektui Nr. XIVP-2338 ir siūlyti pagrindiniam Komitetui jį svarstyti atsižvelgiant į Teisės departamento pastabą ir Komiteto pasiūlymą.</text:span></text:p>
      <text:p text:style-name="P171"><text:span text:style-name="T172">Komiteto nuomonė -<text:s/></text:span><text:span text:style-name="T173">Pritarti iš dalies</text:span><text:span text:style-name="T174">.</text:span></text:p>
      <text:p text:style-name="Normal"/>
      <text:p text:style-name="P175"><text:span text:style-name="T176"></text:span><text:span text:style-name="T177"><text:tab/></text:span><text:span text:style-name="T178">Seimo Žmogaus teisių komitetas, 2023-04-26:</text:span></text:p>
      <text:p text:style-name="P179"><text:span text:style-name="T180">Lietuvos Respublikos</text:span><text:span text:style-name="T181"><text:s/></text:span><text:span text:style-name="T182">Seimo nutarimo „Dėl vidaus audito tarnybos paskyrimo“ projektą Nr. XIVP-</text:span><text:span text:style-name="T183">2338<text:s/></text:span><text:span text:style-name="T184">grąžinti iniciatoriams tobulinti</text:span><text:span text:style-name="T185">, atsižvelgiant į Seimo kontrolierių įstaigos, Lygių galimybių kontrolieriaus tarnybos, Vaiko teisių apsaugos kontrolieriaus įstaigos raštuose išdėstytus argumentus, taip pat Seimo kanceliarijos Teisės departamento pastabą, kad Seimo nutarime turėtų būti įtvirtintas Seimui atskaitingų institucijų sąrašas.</text:span></text:p>
      <text:p text:style-name="P186"><text:span text:style-name="T187">Pritarus siūlomam Seimo nutarimo projektui ir pavedus Lietuvos Respublikos Seimo kanceliarijos vidaus audito skyriui atlikti vidaus auditą Seimui atskaitingose institucijose bus paneigtas ombudsmeno statusą turinčių institucijų nepriklausomumo principas, nes šios institucijos nėra nei pavaldžios, nei atskaitingos Seimo kanceliarijai.</text:span></text:p>
      <text:p text:style-name="P188"><text:span text:style-name="T189">Komiteto nuomonė -<text:s/></text:span><text:span text:style-name="T190">Pritarti iš dalies</text:span><text:span text:style-name="T191">.</text:span></text:p>
      <text:p text:style-name="P192"><text:span text:style-name="T193">Komiteto pasiūlymas:<text:s/></text:span></text:p>
      <text:p text:style-name="P194"><text:span text:style-name="T195">Audito komitetas, atsižvelgdamas į Seimo kanceliarijos Teisės departamento pastabas, Žmogaus teisių komiteto,<text:s/></text:span><text:span text:style-name="T196">Seimo kontrolierių įstaigos, Lygių galimybių kontrolieriaus tarnybos, Vaiko teisių apsaugos kontrolieriaus įstaigos argumentus, patobulino Seimo nutarimo projektą Nr. XIVP-2338(2):</text:span></text:p>
      <text:soft-page-break/>
      <text:p text:style-name="P197"><text:span text:style-name="T198">- įtvirtino<text:s/></text:span><text:span text:style-name="T199">sąrašą Seimui atskaitingų institucijų, kuriose vidaus auditus pavedama atlikti Seimo kanceliarijos Vidaus audito skyriui;</text:span></text:p>
      <text:p text:style-name="P200"><text:span text:style-name="T201">-<text:s/></text:span><text:span text:style-name="T202">Seimo kontrolierių įstaigos, Lygių galimybių kontrolieriaus tarnybos, Vaiko teisių apsaugos kontrolieriaus įstaigos neįtraukė</text:span><text:span text:style-name="T203"><text:s/>į<text:s/></text:span><text:span text:style-name="T204">sąrašą Seimui atskaitingų institucijų, kuriose vidaus auditus pavedama atlikti Seimo kanceliarijos Vidaus audito skyriui.</text:span></text:p>
      <text:p text:style-name="P205"><text:span text:style-name="T206">Žr.<text:s/></text:span><text:span text:style-name="T207">Audito komiteto 1 pasiūlymą ir komiteto patobulintą Seimo nutarimo projektą Nr. XIVP-2338(2).</text:span></text:p>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ĮstatymoNr." style:display-name="Įstatymo Nr." style:family="text" style:parent-style-name="DefaultParagraphFont">
      <style:text-properties style:font-name="HelveticaLT"/>
    </style:style>
    <style:style style:name="Data_diena" style:display-name="Data_diena"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Footer" style:family="paragraph">
      <style:paragraph-properties fo:text-align="center"/>
    </style:style>
    <style:style style:name="T5" style:parent-style-name="DefaultParagraphFont" style:family="text">
      <style:text-properties style:font-name="Times New Roman" fo:font-size="12pt" style:font-size-asian="12pt" style:font-size-complex="12pt"/>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draw:frame draw:z-index="251659264" draw:id="id0" draw:style-name="a0" draw:name="Teksto laukas 1" text:anchor-type="paragraph" svg:x="0in" svg:y="0.00069in" svg:width="0in" svg:height="0in" style:rel-width="scale" style:rel-height="scale-min"><draw:text-box><text:p text:style-name="P3"/></draw:text-box><svg:title/><svg:desc/></draw:frame></text:p>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URAGIENĖ Aurita</meta:initial-creator>
    <dc:creator>adlibuser</dc:creator>
    <meta:creation-date>2023-05-23T06:03:00Z</meta:creation-date>
    <dc:date>2023-05-23T06:03:00Z</dc:date>
    <meta:print-date>2021-06-18T06:36: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e48d0589-4204-46a6-88a0-fd912be824f2</meta:user-defined>
    <meta:document-statistic meta:page-count="6" meta:paragraph-count="105" meta:word-count="804" meta:character-count="6146" meta:row-count="259" meta:non-whitespace-character-count="5447"/>
  </office:meta>
</office:document-meta>
</file>