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5" style:parent-style-name="Pavadinimas1" style:family="paragraph">
      <style:paragraph-properties fo:text-align="justify" fo:margin-top="0.0833in" fo:margin-bottom="0.0666in" fo:margin-right="0.027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Pavadinimas1" style:family="paragraph">
      <style:paragraph-properties fo:text-align="justify" fo:margin-top="0.0833in" fo:margin-bottom="0.0666in" fo:margin-right="0.027in"/>
      <style:text-properties fo:font-weight="bold" style:font-weight-asian="bold"/>
    </style:style>
    <style:style style:name="P67" style:parent-style-name="Normal" style:family="paragraph">
      <style:paragraph-properties fo:text-align="justify" fo:margin-top="0.0833in" fo:margin-bottom="0.0666in">
        <style:tab-stops>
          <style:tab-stop style:type="left" style:position="1.1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margin-top="0.0833in" fo:margin-bottom="0.0666in">
        <style:tab-stops>
          <style:tab-stop style:type="left" style:position="1.1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Hyperlink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6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6-06-02</text:p>
          </table:table-cell>
          <table:table-cell table:style-name="TableCell16">
            <text:p text:style-name="Normal">Nr.<text:s/>S-2016-3928</text:p>
          </table:table-cell>
        </table:table-row>
      </table:table>
      <text:p text:style-name="P17">Lietuvos Respublikos Seimui</text:p>
      <text:p text:style-name="Adresas"/>
      <text:p text:style-name="Adresas"/>
      <text:p text:style-name="Adresas"/>
      <text:p text:style-name="Adresas"/>
      <text:p text:style-name="P45"><text:span text:style-name="T46">DĖL<text:s/></text:span><text:span text:style-name="T47">LIETUVOS RESPUBLIKOS</text:span><text:span text:style-name="T48"><text:s/></text:span><text:span text:style-name="T49">VALSTYBĖS ĮMONĖS IGNALINOS ATOMINĖS ELEKTRINĖS DARBUOTOJŲ PAPILDOMŲ UŽIMTUMO IR SOCIALINIŲ GARANTIJŲ ĮSTATYMO NR. IX-1541 2<text:s/></text:span><text:span text:style-name="T50">IR 8 STRAIPSNIŲ PAKEITIMO BEI 7 </text:span><text:span text:style-name="T51">STRAIPSNIO PRIPAŽINIMO NETEKUSIU GALIOS</text:span><text:span text:style-name="T52"><text:s/></text:span><text:span text:style-name="T53">ĮSTATYM</text:span><text:span text:style-name="T54">o<text:s/></text:span><text:span text:style-name="T55">PROJEKTO</text:span><text:span text:style-name="T56"><text:s/></text:span><text:span text:style-name="T57">nr. </text:span><text:span text:style-name="T58">XI</text:span><text:span text:style-name="T59">I</text:span><text:span text:style-name="T60">P-</text:span><text:span text:style-name="T61">44</text:span><text:span text:style-name="T62">46</text:span><text:span text:style-name="T63"><text:s/></text:span><text:span text:style-name="T64">atitikties<text:s/></text:span><text:span text:style-name="T65">europos sąjungos teisei</text:span></text:p>
      <text:p text:style-name="P66"/>
      <text:p text:style-name="P67"><text:span text:style-name="T68"><text:tab/></text:span>Išnagrinėję Lietuvos Respublikos Seimo pateiktą<text:s/>derinti<text:s/>Lietuvos Respublikos valstybės įmonės Ignalinos atominės elektrinės darbuotojų papildomų užimtumo ir<text:s/>socialinių garantijų įstatymo Nr.<text:s/>IX-1541 2 ir 8 straipsnių pakeitimo bei 7 straipsnio pripažinimo netekusiu galios<text:s/>įstatymo<text:s/>projektą<text:s/>Nr. XIIP-4446<text:s/>pažymime, kad pastabų ar pasiūlymų dėl šio projekto atitikties Europos Sąjungos teisei neturime.</text:p>
      <text:p text:style-name="P69"><text:tab/></text:p>
      <text:p text:style-name="P70"/>
      <text:p text:style-name="P71"/>
      <text:p text:style-name="P72">Generalinio direktoriaus pavaduotojas<text:s text:c="23"/><text:s text:c="6"/><text:s text:c="15"/><text:tab/><text:s text:c="4"/><text:s text:c="2"/><text:s/><text:s/><text:s/>Karolis Dienini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Vaida Čepaitė</text:span><text:span text:style-name="T87">, tel. 8<text:s/></text:span><text:span text:style-name="T88">706<text:s/></text:span><text:span text:style-name="T89">63</text:span><text:span text:style-name="T90"><text:s/></text:span><text:span text:style-name="T91">6</text:span><text:span text:style-name="T92">88</text:span><text:span text:style-name="T93">, el. p.<text:s/></text:span><text:a xlink:href="mailto:vaida.cepaite@etd.lt" office:target-frame-name="_top" xlink:show="replace"><text:span text:style-name="T94">vaida.cepaite@etd.lt</text:span></text:a><text:span text:style-name="T95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8708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Footer" style:family="paragraph">
      <style:paragraph-properties fo:text-align="end"/>
      <style:text-properties fo:font-size="6pt" style:font-size-asian="6pt" style:font-size-complex="6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language="es" fo:country="E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paragraph-properties fo:text-align="end"/>
      <style:text-properties fo:font-size="6pt" style:font-size-asian="6pt" style:font-size-complex="6pt"/>
    </style:style>
    <style:style style:name="P44" style:parent-style-name="Footer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  <style:footer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</text:span><text:span text:style-name="T32">402</text:span><text:span text:style-name="T33"><text:s/>Vilnius, tel.<text:s/></text:span><text:span text:style-name="T34">8 706<text:s/></text:span><text:span text:style-name="T35">63 687, faks. 8 706 63 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P43">VC_XIIP-4446_Valstyb. im. Ignalinos atom. elektr. darbuot. papild. uzimtumo ir soc. garant. ist. 2 ir 8 str. pakeit. ir 7 str. prip. netek. gal.</text:p>
        <text:p text:style-name="P44">1P0A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-03-</dc:title>
    <dc:subject/>
    <meta:initial-creator>Vaida</meta:initial-creator>
    <dc:creator>CLUSadmin</dc:creator>
    <meta:creation-date>2016-06-28T05:50:00Z</meta:creation-date>
    <dc:date>2016-06-28T05:50:00Z</dc:date>
    <meta:print-date>2014-05-29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4" meta:character-count="1004" meta:row-count="14" meta:non-whitespace-character-count="882"/>
  </office:meta>
</office:document-meta>
</file>