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text-properties style:font-name-asian="Times New Roman"/>
    </style:style>
    <style:style style:name="P41" style:parent-style-name="Normal" style:family="paragraph">
      <style:text-properties style:font-name-asian="Times New Roman"/>
    </style:style>
    <style:style style:name="P42" style:parent-style-name="Normal" style:family="paragraph">
      <style:paragraph-properties fo:text-indent="0.4923in"/>
      <style:text-properties fo:font-style="italic" style:font-style-asian="italic"/>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name-asian="Times New Roman" style:font-size-complex="12pt" style:language-asian="lt" style:country-asian="LT"/>
    </style:style>
    <style:style style:name="T48" style:parent-style-name="DefaultParagraphFont" style:family="text">
      <style:text-properties style:font-name-asian="Times New Roman" style:font-size-complex="12pt" style:language-asian="lt" style:country-asian="LT"/>
    </style:style>
    <style:style style:name="T49" style:parent-style-name="DefaultParagraphFont" style:family="text">
      <style:text-properties style:font-name-asian="Times New Roman" style:font-size-complex="12pt" style:language-asian="lt" style:country-asian="LT"/>
    </style:style>
    <style:style style:name="T50" style:parent-style-name="DefaultParagraphFont" style:family="text">
      <style:text-properties style:font-name-asian="Times New Roman" style:font-size-complex="12pt" style:language-asian="lt" style:country-asian="LT"/>
    </style:style>
    <style:style style:name="T51" style:parent-style-name="DefaultParagraphFont" style:family="text">
      <style:text-properties style:font-name-asian="Times New Roman" style:font-size-complex="12pt" style:language-asian="lt" style:country-asian="LT"/>
    </style:style>
    <style:style style:name="T52" style:parent-style-name="DefaultParagraphFont" style:family="text">
      <style:text-properties style:font-name-asian="Times New Roman" style:font-size-complex="12pt" style:language-asian="lt" style:country-asian="LT"/>
    </style:style>
    <style:style style:name="T53" style:parent-style-name="DefaultParagraphFont" style:family="text">
      <style:text-properties style:font-name-asian="Times New Roman" style:font-size-complex="12pt" style:language-asian="lt" style:country-asian="LT"/>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text-indent="0.4923in"/>
      <style:text-properties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text-indent="0.4923in"/>
      <style:text-properties style:font-size-complex="12pt"/>
    </style:style>
    <style:style style:name="P58" style:parent-style-name="Normal" style:family="paragraph">
      <style:paragraph-properties fo:text-indent="0.4923in"/>
      <style:text-properties style:font-size-complex="12pt"/>
    </style:style>
    <style:style style:name="P59" style:parent-style-name="Normal" style:family="paragraph">
      <style:paragraph-properties fo:text-indent="0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name-asian="Times New Roman"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weight="bold" style:font-weight-asian="bold" fo:font-style="italic" style:font-style-asian="italic"/>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style:font-weight-complex="bold" style:font-style-complex="italic"/>
    </style:style>
    <style:style style:name="P68" style:parent-style-name="Normal" style:family="paragraph">
      <style:paragraph-properties fo:text-indent="0.4923in"/>
      <style:text-properties fo:font-size="10pt" style:font-size-asian="10pt"/>
    </style:style>
    <style:style style:name="P69" style:parent-style-name="Normal" style:family="paragraph">
      <style:paragraph-properties fo:text-indent="0.4923in">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Times New Roman"/>
    </style:style>
    <style:style style:name="P71" style:parent-style-name="Normal" style:family="paragraph">
      <style:paragraph-properties fo:text-indent="0.4923in">
        <style:tab-stops>
          <style:tab-stop style:type="center" style:position="3.3465in"/>
          <style:tab-stop style:type="right" style:position="6.693in"/>
        </style:tab-stops>
      </style:paragraph-properties>
    </style:style>
    <style:style style:name="P72" style:parent-style-name="Normal" style:family="paragraph">
      <style:paragraph-properties fo:text-indent="0.4923in"/>
      <style:text-properties fo:font-size="10pt" style:font-size-asian="10pt"/>
    </style:style>
    <style:style style:name="P73" style:parent-style-name="Normal" style:family="paragraph">
      <style:paragraph-properties fo:text-indent="0.4923in"/>
    </style:style>
    <style:style style:name="T74" style:parent-style-name="DefaultParagraphFont" style:family="text">
      <style:text-properties style:font-name-asian="Times New Roman" style:font-style-complex="italic"/>
    </style:style>
    <style:style style:name="T75" style:parent-style-name="DefaultParagraphFont" style:family="text">
      <style:text-properties style:font-name-asian="Times New Roman" style:font-style-complex="italic"/>
    </style:style>
    <style:style style:name="T76" style:parent-style-name="DefaultParagraphFont" style:family="text">
      <style:text-properties style:font-name-asian="Times New Roman" style:font-style-complex="italic"/>
    </style:style>
    <style:style style:name="T77" style:parent-style-name="DefaultParagraphFont" style:family="text">
      <style:text-properties style:font-name-asian="Times New Roman" style:font-style-complex="italic"/>
    </style:style>
    <style:style style:name="T78" style:parent-style-name="DefaultParagraphFont" style:family="text">
      <style:text-properties style:font-name-asian="Times New Roman" style:font-style-complex="italic"/>
    </style:style>
    <style:style style:name="P79" style:parent-style-name="Normal" style:family="paragraph">
      <style:paragraph-properties fo:text-indent="0.4923in"/>
      <style:text-properties fo:font-size="10pt" style:font-size-asian="10pt"/>
    </style:style>
    <style:style style:name="P80" style:parent-style-name="Normal" style:family="paragraph">
      <style:paragraph-properties fo:text-indent="0.4923in"/>
    </style:style>
    <style:style style:name="P81" style:parent-style-name="Normal" style:family="paragraph">
      <style:paragraph-properties fo:text-indent="0.4923in"/>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text-indent="0.4923in"/>
      <style:text-properties fo:font-size="16pt" style:font-size-asian="16pt" style:font-size-complex="16pt"/>
    </style:style>
    <style:style style:name="P84" style:parent-style-name="Normal" style:family="paragraph">
      <style:paragraph-properties fo:text-indent="0.4923in"/>
      <style:text-properties fo:font-style="italic" style:font-style-asian="italic" style:font-size-complex="12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4923in"/>
      <style:text-properties style:font-size-complex="12pt"/>
    </style:style>
    <style:style style:name="P88" style:parent-style-name="Normal" style:family="paragraph">
      <style:paragraph-properties fo:text-indent="0.4923in"/>
      <style:text-properties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indent="0in"/>
    </style:style>
    <style:style style:name="T91" style:parent-style-name="DefaultParagraphFont" style:family="text">
      <style:text-properties fo:font-weight="bold" style:font-weight-asian="bold" style:font-weight-complex="bold" fo:font-style="italic" style:font-style-asian="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98" style:parent-style-name="Normal" style:family="paragraph">
      <style:paragraph-properties fo:text-indent="0.4923in"/>
      <style:text-properties style:font-size-complex="12pt"/>
    </style:style>
    <style:style style:name="P99" style:parent-style-name="Normal" style:family="paragraph">
      <style:paragraph-properties fo:text-indent="0.4923in"/>
      <style:text-properties fo:font-size="10pt" style:font-size-asian="10pt"/>
    </style:style>
    <style:style style:name="P100" style:parent-style-name="Normal" style:family="paragraph">
      <style:paragraph-properties fo:text-indent="0.4923in"/>
      <style:text-properties style:font-size-complex="12pt"/>
    </style:style>
    <style:style style:name="P101" style:parent-style-name="Normal" style:family="paragraph">
      <style:paragraph-properties fo:text-indent="0in"/>
      <style:text-properties fo:font-style="italic" style:font-style-asian="italic" fo:font-size="10pt" style:font-size-asian="10pt"/>
    </style:style>
    <style:style style:name="P102" style:parent-style-name="Normal" style:family="paragraph">
      <style:paragraph-properties fo:text-indent="0.4923in"/>
    </style:style>
    <style:style style:name="P103" style:parent-style-name="Normal" style:family="paragraph">
      <style:paragraph-properties fo:text-indent="0.4923in"/>
      <style:text-properties fo:font-size="16pt" style:font-size-asian="16pt" style:font-size-complex="16pt"/>
    </style:style>
    <style:style style:name="P104" style:parent-style-name="Normal" style:family="paragraph">
      <style:paragraph-properties fo:text-indent="0.4923in"/>
      <style:text-properties fo:font-style="italic" style:font-style-asian="italic" style:font-size-complex="12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indent="0.4923in"/>
      <style:text-properties style:font-size-complex="12pt"/>
    </style:style>
    <style:style style:name="P108" style:parent-style-name="Normal" style:family="paragraph">
      <style:paragraph-properties fo:text-indent="0.4923in"/>
      <style:text-properties style:font-size-complex="12pt"/>
    </style:style>
    <style:style style:name="P109" style:parent-style-name="Normal" style:family="paragraph">
      <style:paragraph-properties fo:text-indent="0.4923in"/>
      <style:text-properties style:font-size-complex="12pt"/>
    </style:style>
    <style:style style:name="P110" style:parent-style-name="Normal" style:family="paragraph">
      <style:paragraph-properties fo:text-indent="0.4923in"/>
      <style:text-properties style:font-size-complex="12pt"/>
    </style:style>
    <style:style style:name="P111" style:parent-style-name="Normal" style:family="paragraph">
      <style:paragraph-properties fo:text-indent="0.4923in"/>
      <style:text-properties style:font-size-complex="12pt"/>
    </style:style>
    <style:style style:name="P112" style:parent-style-name="Normal" style:family="paragraph">
      <style:paragraph-properties fo:text-indent="0.4923in"/>
      <style:text-properties style:font-size-complex="12pt"/>
    </style:style>
    <style:style style:name="P113" style:parent-style-name="Normal" style:family="paragraph">
      <style:paragraph-properties fo:text-indent="0.4923in"/>
      <style:text-properties style:font-size-complex="12pt"/>
    </style:style>
    <style:style style:name="P114" style:parent-style-name="Normal" style:family="paragraph">
      <style:paragraph-properties fo:text-indent="0in"/>
    </style:style>
    <style:style style:name="T115" style:parent-style-name="DefaultParagraphFont" style:family="text">
      <style:text-properties fo:font-weight="bold" style:font-weight-asian="bold" style:font-weight-complex="bold" fo:font-style="italic" style:font-style-asian="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22" style:parent-style-name="Normal" style:family="paragraph">
      <style:paragraph-properties fo:text-indent="0.4923in"/>
      <style:text-properties style:font-size-complex="12pt"/>
    </style:style>
    <style:style style:name="P123" style:parent-style-name="Normal" style:family="paragraph">
      <style:paragraph-properties fo:text-indent="0.4923in"/>
      <style:text-properties fo:font-size="10pt" style:font-size-asian="10pt"/>
    </style:style>
    <style:style style:name="P124" style:parent-style-name="Normal" style:family="paragraph">
      <style:paragraph-properties fo:text-indent="0.4923in"/>
      <style:text-properties style:font-size-complex="12pt"/>
    </style:style>
    <style:style style:name="P125" style:parent-style-name="Normal" style:family="paragraph">
      <style:paragraph-properties fo:text-indent="0.4923in"/>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text-indent="0.4923in"/>
      <style:text-properties fo:font-style="italic" style:font-style-asian="italic" fo:font-size="16pt" style:font-size-asian="16pt" style:font-size-complex="16pt"/>
    </style:style>
    <style:style style:name="P128" style:parent-style-name="Normal" style:family="paragraph">
      <style:paragraph-properties fo:text-indent="0.4923in"/>
      <style:text-properties fo:font-style="italic" style:font-style-asian="italic" style:font-size-complex="12pt"/>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Times New Roman" style:font-size-complex="12pt" style:language-asian="lt" style:country-asian="LT"/>
    </style:style>
    <style:style style:name="T133" style:parent-style-name="DefaultParagraphFont" style:family="text">
      <style:text-properties style:font-name-asian="Times New Roman" fo:font-style="italic" style:font-style-asian="italic" style:font-size-complex="12pt" style:language-asian="lt" style:country-asian="LT"/>
    </style:style>
    <style:style style:name="T13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style:font-weight-complex="bold" style:font-style-complex="italic" style:font-size-complex="12pt"/>
    </style:style>
    <style:style style:name="P137" style:parent-style-name="Normal" style:family="paragraph">
      <style:paragraph-properties fo:text-indent="0.4923in"/>
      <style:text-properties fo:font-size="10pt" style:font-size-asian="10pt"/>
    </style:style>
    <style:style style:name="P138"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39" style:parent-style-name="Normal" style:family="paragraph">
      <style:paragraph-properties fo:text-indent="0.4923in"/>
      <style:text-properties fo:font-size="10pt" style:font-size-asian="10pt"/>
    </style:style>
    <style:style style:name="P140" style:parent-style-name="Normal" style:family="paragraph">
      <style:paragraph-properties fo:text-indent="0.4923in"/>
      <style:text-properties style:font-size-complex="12pt"/>
    </style:style>
    <style:style style:name="P141" style:parent-style-name="Normal" style:family="paragraph">
      <style:paragraph-properties fo:text-indent="0.4923in"/>
      <style:text-properties fo:font-size="9pt" style:font-size-asian="9pt" style:font-size-complex="9pt"/>
    </style:style>
    <style:style style:name="P142" style:parent-style-name="Normal" style:family="paragraph">
      <style:paragraph-properties fo:text-indent="0.4923in"/>
    </style:style>
    <style:style style:name="P143" style:parent-style-name="Normal" style:family="paragraph">
      <style:paragraph-properties fo:text-indent="0.4923in"/>
      <style:text-properties fo:font-style="italic" style:font-style-asian="italic" fo:font-size="16pt" style:font-size-asian="16pt" style:font-size-complex="16pt"/>
    </style:style>
    <style:style style:name="P144" style:parent-style-name="Normal" style:family="paragraph">
      <style:paragraph-properties fo:text-indent="0.4923in"/>
      <style:text-properties fo:font-style="italic" style:font-style-asian="italic"/>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T148" style:parent-style-name="DefaultParagraphFont" style:family="text">
      <style:text-properties style:text-position="super 62.5%"/>
    </style:style>
    <style:style style:name="T149" style:parent-style-name="DefaultParagraphFont" style:family="text">
      <style:text-properties style:font-size-complex="12pt"/>
    </style:style>
    <style:style style:name="P150" style:parent-style-name="Normal" style:family="paragraph">
      <style:paragraph-properties fo:text-indent="0.4923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indent="0.4923in"/>
      <style:text-properties fo:font-size="10pt" style:font-size-asian="10pt"/>
    </style:style>
    <style:style style:name="P156" style:parent-style-name="Normal" style:family="paragraph">
      <style:paragraph-properties fo:text-indent="0.4923in">
        <style:tab-stops>
          <style:tab-stop style:type="center" style:position="3.3465in"/>
          <style:tab-stop style:type="right" style:position="6.693in"/>
        </style:tab-stops>
      </style:paragraph-properties>
    </style:style>
    <style:style style:name="P157" style:parent-style-name="Normal" style:family="paragraph">
      <style:paragraph-properties fo:text-indent="0.4923in"/>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indent="0.4923in"/>
      <style:text-properties fo:font-size="10pt" style:font-size-asian="10pt"/>
    </style:style>
    <style:style style:name="P160" style:parent-style-name="Normal" style:family="paragraph">
      <style:paragraph-properties fo:text-indent="0.4923in"/>
    </style:style>
    <style:style style:name="P161" style:parent-style-name="Normal" style:family="paragraph">
      <style:text-properties fo:font-size="16pt" style:font-size-asian="16pt" style:font-size-complex="16pt"/>
    </style:style>
    <style:style style:name="P162" style:parent-style-name="Normal" style:family="paragraph">
      <style:paragraph-properties fo:text-indent="0.4923in"/>
      <style:text-properties fo:font-style="italic" style:font-style-asian="italic"/>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style:text-position="super 62.5%"/>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fo:font-style="italic" style:font-style-asian="italic"/>
    </style:style>
    <style:style style:name="T169" style:parent-style-name="DefaultParagraphFont" style:family="text">
      <style:text-properties style:font-style-complex="italic"/>
    </style:style>
    <style:style style:name="P170" style:parent-style-name="Normal" style:family="paragraph">
      <style:paragraph-properties fo:text-indent="0.4923in"/>
    </style:style>
    <style:style style:name="P17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text-indent="0.4923in"/>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text-indent="0.4923in"/>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font-size="16pt" style:font-size-asian="16pt" style:font-size-complex="16pt"/>
    </style:style>
    <style:style style:name="P180" style:parent-style-name="Normal" style:family="paragraph">
      <style:paragraph-properties fo:text-indent="0.4923in"/>
      <style:text-properties fo:font-style="italic" style:font-style-asian="italic" style:font-size-complex="12pt"/>
    </style:style>
    <style:style style:name="P181" style:parent-style-name="Normal" style:family="paragraph">
      <style:paragraph-properties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fo:font-style="italic" style:font-style-asian="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96" style:parent-style-name="Normal" style:family="paragraph">
      <style:paragraph-properties fo:text-indent="0.4923in"/>
      <style:text-properties style:font-size-complex="12pt"/>
    </style:style>
    <style:style style:name="P197" style:parent-style-name="Normal" style:family="paragraph">
      <style:paragraph-properties fo:text-indent="0.4923in"/>
      <style:text-properties style:font-size-complex="12pt"/>
    </style:style>
    <style:style style:name="P198" style:parent-style-name="Normal" style:family="paragraph">
      <style:paragraph-properties fo:text-indent="0.4923in"/>
      <style:text-properties style:font-size-complex="12pt"/>
    </style:style>
    <style:style style:name="P199" style:parent-style-name="Normal" style:family="paragraph">
      <style:paragraph-properties fo:text-indent="0.4923in"/>
      <style:text-properties style:font-size-complex="12pt"/>
    </style:style>
    <style:style style:name="P200" style:parent-style-name="Normal" style:family="paragraph">
      <style:paragraph-properties fo:text-indent="0.4923in"/>
    </style:style>
    <style:style style:name="P201" style:parent-style-name="Normal" style:family="paragraph">
      <style:paragraph-properties fo:text-indent="0.4923in"/>
      <style:text-properties fo:font-size="16pt" style:font-size-asian="16pt" style:font-size-complex="16pt"/>
    </style:style>
    <style:style style:name="P202" style:parent-style-name="Normal" style:family="paragraph">
      <style:paragraph-properties fo:text-indent="0.4923in"/>
      <style:text-properties fo:font-style="italic" style:font-style-asian="italic"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font-style="italic" style:font-style-asian="italic"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text-properties style:font-size-complex="12pt"/>
    </style:style>
    <style:style style:name="P210" style:parent-style-name="Normal" style:family="paragraph">
      <style:text-properties fo:font-size="10pt" style:font-size-asian="10pt"/>
    </style:style>
    <style:style style:name="P211" style:parent-style-name="Normal" style:family="paragraph">
      <style:text-properties style:font-size-complex="12pt"/>
    </style:style>
    <style:style style:name="P212" style:parent-style-name="Normal" style:family="paragraph">
      <style:text-properties fo:font-size="10pt" style:font-size-asian="10pt"/>
    </style:style>
    <style:style style:name="P213" style:parent-style-name="Normal" style:family="paragraph">
      <style:text-properties style:font-size-complex="12pt"/>
    </style:style>
    <style:style style:name="P214" style:parent-style-name="Normal" style:family="paragraph">
      <style:text-properties fo:font-size="10pt" style:font-size-asian="10pt"/>
    </style:style>
    <style:style style:name="P215" style:parent-style-name="Normal" style:family="paragraph">
      <style:text-properties style:font-size-complex="12pt"/>
    </style:style>
    <style:style style:name="P216" style:parent-style-name="Normal" style:family="paragraph">
      <style:text-properties fo:font-size="10pt" style:font-size-asian="10pt"/>
    </style:style>
    <style:style style:name="P217" style:parent-style-name="Normal" style:family="paragraph">
      <style:paragraph-properties fo:text-indent="0.4923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Times New Roman" fo:font-weight="bold" style:font-weight-asian="bold" style:font-style-complex="italic"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indent="0.4923in"/>
      <style:text-properties fo:font-style="italic" style:font-style-asian="italic" fo:font-size="14pt" style:font-size-asian="14pt" style:font-size-complex="14pt"/>
    </style:style>
    <style:style style:name="P223" style:parent-style-name="Normal" style:family="paragraph">
      <style:paragraph-properties fo:text-indent="0.4923in"/>
      <style:text-properties fo:font-style="italic" style:font-style-asian="italic"/>
    </style:style>
    <style:style style:name="P224" style:parent-style-name="Normal" style:family="paragraph">
      <style:paragraph-properties fo:text-indent="0.4923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fo:font-style="italic" style:font-style-asian="italic"/>
    </style:style>
    <style:style style:name="P231" style:parent-style-name="Normal" style:family="paragraph">
      <style:paragraph-properties fo:text-indent="0.4923in"/>
      <style:text-properties fo:font-size="10pt" style:font-size-asian="10pt"/>
    </style:style>
    <style:style style:name="P232" style:parent-style-name="Normal" style:family="paragraph">
      <style:paragraph-properties fo:text-indent="0.4923in">
        <style:tab-stops>
          <style:tab-stop style:type="center" style:position="3.3465in"/>
          <style:tab-stop style:type="right" style:position="6.693in"/>
        </style:tab-stops>
      </style:paragraph-properties>
    </style:style>
    <style:style style:name="P233" style:parent-style-name="Normal" style:family="paragraph">
      <style:paragraph-properties fo:text-indent="0.4923in"/>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text-properties style:font-name-asian="Times New Roman"/>
    </style:style>
    <style:style style:name="P238" style:parent-style-name="Normal" style:family="paragraph">
      <style:text-properties style:font-name-asian="Times New Roman"/>
    </style:style>
    <style:style style:name="P239" style:parent-style-name="Normal" style:family="paragraph">
      <style:paragraph-properties fo:text-indent="0.4923in"/>
      <style:text-properties fo:font-size="14pt" style:font-size-asian="14pt" style:font-size-complex="14pt"/>
    </style:style>
    <style:style style:name="P240" style:parent-style-name="Normal" style:family="paragraph">
      <style:paragraph-properties fo:text-indent="0.4923in"/>
      <style:text-properties fo:font-style="italic" style:font-style-asian="italic" style:font-size-complex="12pt"/>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Times New Roman" style:font-size-complex="12pt" style:language-asian="lt" style:country-asian="LT"/>
    </style:style>
    <style:style style:name="T245" style:parent-style-name="DefaultParagraphFont" style:family="text">
      <style:text-properties style:font-name-asian="Times New Roman" style:text-position="super 62.5%" style:font-size-complex="12pt" style:language-asian="lt" style:country-asian="LT"/>
    </style:style>
    <style:style style:name="T246" style:parent-style-name="DefaultParagraphFont" style:family="text">
      <style:text-properties style:font-name-asian="Times New Roman" style:font-size-complex="12pt" style:language-asian="lt" style:country-asian="LT"/>
    </style:style>
    <style:style style:name="T247" style:parent-style-name="DefaultParagraphFont" style:family="text">
      <style:text-properties style:font-name-asian="Times New Roman" style:font-size-complex="12pt" style:language-asian="lt" style:country-asian="LT"/>
    </style:style>
    <style:style style:name="T248" style:parent-style-name="DefaultParagraphFont" style:family="text">
      <style:text-properties style:font-name-asian="Times New Roman" style:font-size-complex="12pt" style:language-asian="lt" style:country-asian="LT"/>
    </style:style>
    <style:style style:name="T249" style:parent-style-name="DefaultParagraphFont" style:family="text">
      <style:text-properties style:font-name-asian="Times New Roman" fo:font-style="italic" style:font-style-asian="italic" style:font-size-complex="12pt" style:language-asian="lt" style:country-asian="LT"/>
    </style:style>
    <style:style style:name="T25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text-properties fo:font-size="10pt" style:font-size-asian="10pt"/>
    </style:style>
    <style:style style:name="P25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fo:text-indent="0.4923in"/>
      <style:text-properties fo:font-size="10pt" style:font-size-asian="10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indent="0.4923in"/>
      <style:text-properties fo:font-size="10pt" style:font-size-asian="10pt"/>
    </style:style>
    <style:style style:name="P266" style:parent-style-name="Normal" style:family="paragraph">
      <style:paragraph-properties fo:text-indent="0.4923in"/>
    </style:style>
    <style:style style:name="P267" style:parent-style-name="Normal" style:family="paragraph">
      <style:paragraph-properties fo:text-indent="0.4923in"/>
      <style:text-properties fo:font-size="10pt" style:font-size-asian="10pt"/>
    </style:style>
    <style:style style:name="P268" style:parent-style-name="Normal" style:family="paragraph">
      <style:text-properties style:font-name-asian="Times New Roman"/>
    </style:style>
    <style:style style:name="P269" style:parent-style-name="Normal" style:family="paragraph">
      <style:paragraph-properties fo:text-indent="0.4923in"/>
      <style:text-properties fo:font-size="16pt" style:font-size-asian="16pt" style:font-size-complex="16pt"/>
    </style:style>
    <style:style style:name="P270" style:parent-style-name="Normal" style:family="paragraph">
      <style:paragraph-properties fo:text-indent="0.4923in"/>
      <style:text-properties fo:font-style="italic" style:font-style-asian="italic"/>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style:text-position="super 62.5%"/>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fo:font-style="italic" style:font-style-asian="italic"/>
    </style:style>
    <style:style style:name="P281" style:parent-style-name="Normal" style:family="paragraph">
      <style:paragraph-properties fo:text-indent="0.4923in"/>
      <style:text-properties fo:font-size="10pt" style:font-size-asian="10pt"/>
    </style:style>
    <style:style style:name="P282" style:parent-style-name="Normal" style:family="paragraph">
      <style:paragraph-properties fo:text-indent="0.4923in"/>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indent="0.4923in"/>
    </style:style>
    <style:style style:name="T302" style:parent-style-name="DefaultParagraphFont" style:family="text">
      <style:text-properties style:font-style-complex="italic"/>
    </style:style>
    <style:style style:name="P303" style:parent-style-name="Normal" style:family="paragraph">
      <style:paragraph-properties fo:text-indent="0.4923in"/>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text-indent="0.4923in"/>
      <style:text-properties fo:font-size="10pt" style:font-size-asian="10pt"/>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Calibri" style:font-weight-complex="bold" style:font-size-complex="11pt"/>
    </style:style>
    <style:style style:name="T309" style:parent-style-name="DefaultParagraphFont" style:family="text">
      <style:text-properties style:text-position="super 62.5%"/>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fo:font-style="italic" style:font-style-asian="italic" style:font-style-complex="italic" style:font-size-complex="11pt"/>
    </style:style>
    <style:style style:name="T312" style:parent-style-name="DefaultParagraphFont" style:family="text">
      <style:text-properties style:font-name-asian="Calibri" fo:font-style="italic" style:font-style-asian="italic" style:font-style-complex="italic" style:font-size-complex="11pt"/>
    </style:style>
    <style:style style:name="T313" style:parent-style-name="DefaultParagraphFont" style:family="text">
      <style:text-properties style:font-name-asian="Calibri" fo:font-style="italic" style:font-style-asian="italic" style:font-style-complex="italic" style:font-size-complex="11pt"/>
    </style:style>
    <style:style style:name="T314" style:parent-style-name="DefaultParagraphFont" style:family="text">
      <style:text-properties style:font-name-asian="Calibri" fo:font-style="italic" style:font-style-asian="italic" style:font-style-complex="italic" style:font-size-complex="11pt"/>
    </style:style>
    <style:style style:name="T315" style:parent-style-name="DefaultParagraphFont" style:family="text">
      <style:text-properties style:font-name-asian="Calibri" fo:font-style="italic" style:font-style-asian="italic" style:font-style-complex="italic" style:font-size-complex="11pt"/>
    </style:style>
    <style:style style:name="T316" style:parent-style-name="DefaultParagraphFont" style:family="text">
      <style:text-properties style:font-name-asian="Calibri" fo:font-style="italic" style:font-style-asian="italic" style:font-style-complex="italic"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font-style="italic" style:font-style-asian="italic" style:font-style-complex="italic" style:font-size-complex="11pt"/>
    </style:style>
    <style:style style:name="T319" style:parent-style-name="DefaultParagraphFont" style:family="text">
      <style:text-properties style:font-name-asian="Calibri" fo:font-style="italic" style:font-style-asian="italic" style:font-style-complex="italic" style:font-size-complex="11pt"/>
    </style:style>
    <style:style style:name="T320" style:parent-style-name="DefaultParagraphFont" style:family="text">
      <style:text-properties style:font-name-asian="Calibri" fo:font-style="italic" style:font-style-asian="italic" style:font-style-complex="italic" style:font-size-complex="11pt"/>
    </style:style>
    <style:style style:name="T321" style:parent-style-name="DefaultParagraphFont" style:family="text">
      <style:text-properties style:font-name-asian="Calibri" fo:font-style="italic" style:font-style-asian="italic" style:font-style-complex="italic" style:font-size-complex="11pt"/>
    </style:style>
    <style:style style:name="T322" style:parent-style-name="DefaultParagraphFont" style:family="text">
      <style:text-properties style:font-name-asian="Calibri" fo:font-style="italic" style:font-style-asian="italic" style:font-style-complex="italic" style:font-size-complex="11pt"/>
    </style:style>
    <style:style style:name="T323" style:parent-style-name="DefaultParagraphFont" style:family="text">
      <style:text-properties style:font-name-asian="Calibri" fo:font-style="italic" style:font-style-asian="italic" style:font-style-complex="italic" style:font-size-complex="11pt"/>
    </style:style>
    <style:style style:name="T324" style:parent-style-name="DefaultParagraphFont" style:family="text">
      <style:text-properties style:font-name-asian="Calibri" fo:font-style="italic" style:font-style-asian="italic" style:font-style-complex="italic" style:font-size-complex="11pt"/>
    </style:style>
    <style:style style:name="T325" style:parent-style-name="DefaultParagraphFont" style:family="text">
      <style:text-properties style:font-name-asian="Calibri" fo:font-style="italic" style:font-style-asian="italic" style:font-style-complex="italic" style:font-size-complex="11pt"/>
    </style:style>
    <style:style style:name="T326" style:parent-style-name="DefaultParagraphFont" style:family="text">
      <style:text-properties style:font-name-asian="Calibri" fo:font-style="italic" style:font-style-asian="italic" style:font-style-complex="italic" style:font-size-complex="11pt"/>
    </style:style>
    <style:style style:name="P327" style:parent-style-name="Normal" style:family="paragraph">
      <style:paragraph-properties fo:text-indent="0.4923in"/>
      <style:text-properties fo:font-style="italic" style:font-style-asian="italic" fo:font-size="16pt" style:font-size-asian="16pt" style:font-size-complex="16pt"/>
    </style:style>
    <style:style style:name="P328" style:parent-style-name="Normal" style:family="paragraph">
      <style:paragraph-properties fo:text-indent="0.4923in"/>
      <style:text-properties fo:font-style="italic" style:font-style-asian="italic"/>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style:font-weight-complex="bold" style:font-style-complex="italic"/>
    </style:style>
    <style:style style:name="T336" style:parent-style-name="DefaultParagraphFont" style:family="text">
      <style:text-properties fo:font-style="italic" style:font-style-asian="italic"/>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indent="0.4923in"/>
      <style:text-properties fo:font-size="10pt" style:font-size-asian="10pt"/>
    </style:style>
    <style:style style:name="P359" style:parent-style-name="Normal" style:family="paragraph">
      <style:paragraph-properties fo:text-indent="0.4923in"/>
      <style:text-properties fo:font-size="10pt" style:font-size-asian="10pt"/>
    </style:style>
    <style:style style:name="P360" style:parent-style-name="Normal" style:family="paragraph">
      <style:paragraph-properties fo:text-indent="0.4923in"/>
    </style:style>
    <style:style style:name="T361" style:parent-style-name="DefaultParagraphFont" style:family="text">
      <style:text-properties style:font-style-complex="italic"/>
    </style:style>
    <style:style style:name="P362" style:parent-style-name="Normal" style:family="paragraph">
      <style:paragraph-properties fo:text-indent="0.4923in"/>
      <style:text-properties fo:font-size="10pt" style:font-size-asian="10pt"/>
    </style:style>
    <style:style style:name="P363" style:parent-style-name="Normal" style:family="paragraph">
      <style:paragraph-properties fo:text-indent="0.4923in"/>
    </style:style>
    <style:style style:name="T364" style:parent-style-name="DefaultParagraphFont" style:family="text">
      <style:text-properties style:font-style-complex="italic"/>
    </style:style>
    <style:style style:name="P365" style:parent-style-name="Normal" style:family="paragraph">
      <style:paragraph-properties fo:text-indent="0.4923in"/>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text-indent="0.4923in"/>
      <style:text-properties fo:font-size="10pt" style:font-size-asian="10pt"/>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asian="Calibri" style:font-weight-complex="bold"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fo:font-style="italic" style:font-style-asian="italic" style:font-style-complex="italic" style:font-size-complex="11pt"/>
    </style:style>
    <style:style style:name="T373" style:parent-style-name="DefaultParagraphFont" style:family="text">
      <style:text-properties style:font-name-asian="Calibri" fo:font-style="italic" style:font-style-asian="italic" style:font-style-complex="italic" style:font-size-complex="11pt"/>
    </style:style>
    <style:style style:name="T374" style:parent-style-name="DefaultParagraphFont" style:family="text">
      <style:text-properties style:font-name-asian="Calibri" fo:font-style="italic" style:font-style-asian="italic" style:font-style-complex="italic" style:font-size-complex="11pt"/>
    </style:style>
    <style:style style:name="T375" style:parent-style-name="DefaultParagraphFont" style:family="text">
      <style:text-properties style:font-name-asian="Calibri" fo:font-style="italic" style:font-style-asian="italic" style:font-style-complex="italic" style:font-size-complex="11pt"/>
    </style:style>
    <style:style style:name="T376" style:parent-style-name="DefaultParagraphFont" style:family="text">
      <style:text-properties style:font-name-asian="Calibri" fo:font-style="italic" style:font-style-asian="italic" style:font-style-complex="italic" style:font-size-complex="11pt"/>
    </style:style>
    <style:style style:name="T377" style:parent-style-name="DefaultParagraphFont" style:family="text">
      <style:text-properties style:font-name-asian="Calibri" fo:font-style="italic" style:font-style-asian="italic" style:font-style-complex="italic"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fo:font-style="italic" style:font-style-asian="italic" style:font-style-complex="italic" style:font-size-complex="11pt"/>
    </style:style>
    <style:style style:name="T380" style:parent-style-name="DefaultParagraphFont" style:family="text">
      <style:text-properties style:font-name-asian="Calibri" fo:font-style="italic" style:font-style-asian="italic" style:font-style-complex="italic" style:font-size-complex="11pt"/>
    </style:style>
    <style:style style:name="T381" style:parent-style-name="DefaultParagraphFont" style:family="text">
      <style:text-properties style:font-name-asian="Calibri" fo:font-style="italic" style:font-style-asian="italic" style:font-style-complex="italic" style:font-size-complex="11pt"/>
    </style:style>
    <style:style style:name="T382" style:parent-style-name="DefaultParagraphFont" style:family="text">
      <style:text-properties style:font-name-asian="Calibri" fo:font-style="italic" style:font-style-asian="italic" style:font-style-complex="italic" style:font-size-complex="11pt"/>
    </style:style>
    <style:style style:name="T383" style:parent-style-name="DefaultParagraphFont" style:family="text">
      <style:text-properties style:font-name-asian="Calibri" fo:font-style="italic" style:font-style-asian="italic" style:font-style-complex="italic" style:font-size-complex="11pt"/>
    </style:style>
    <style:style style:name="T384" style:parent-style-name="DefaultParagraphFont" style:family="text">
      <style:text-properties style:font-name-asian="Calibri" fo:font-style="italic" style:font-style-asian="italic" style:font-style-complex="italic" style:font-size-complex="11pt"/>
    </style:style>
    <style:style style:name="T385" style:parent-style-name="DefaultParagraphFont" style:family="text">
      <style:text-properties style:font-name-asian="Calibri" fo:font-style="italic" style:font-style-asian="italic" style:font-style-complex="italic" style:font-size-complex="11pt"/>
    </style:style>
    <style:style style:name="P386" style:parent-style-name="Normal" style:family="paragraph">
      <style:paragraph-properties fo:text-indent="0.4923in"/>
      <style:text-properties fo:font-style="italic" style:font-style-asian="italic" fo:font-size="16pt" style:font-size-asian="16pt" style:font-size-complex="16pt"/>
    </style:style>
    <style:style style:name="P387" style:parent-style-name="Normal" style:family="paragraph">
      <style:paragraph-properties fo:text-indent="0.4923in"/>
      <style:text-properties fo:font-style="italic" style:font-style-asian="italic" style:font-size-complex="12pt"/>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Times New Roman" style:font-size-complex="12pt" style:language-asian="lt" style:country-asian="LT"/>
    </style:style>
    <style:style style:name="T392" style:parent-style-name="DefaultParagraphFont" style:family="text">
      <style:text-properties style:font-name-asian="Times New Roman" style:font-size-complex="12pt" style:language-asian="lt" style:country-asian="LT"/>
    </style:style>
    <style:style style:name="T393" style:parent-style-name="DefaultParagraphFont" style:family="text">
      <style:text-properties style:font-name-asian="Times New Roman" style:font-size-complex="12pt" style:language-asian="lt" style:country-asian="LT"/>
    </style:style>
    <style:style style:name="T394" style:parent-style-name="DefaultParagraphFont" style:family="text">
      <style:text-properties style:font-name-asian="Times New Roman" style:text-position="super 62.5%" style:font-size-complex="12pt" style:language-asian="lt" style:country-asian="LT"/>
    </style:style>
    <style:style style:name="T395" style:parent-style-name="DefaultParagraphFont" style:family="text">
      <style:text-properties style:font-name-asian="Times New Roman" style:font-size-complex="12pt" style:language-asian="lt" style:country-asian="LT"/>
    </style:style>
    <style:style style:name="T396" style:parent-style-name="DefaultParagraphFont" style:family="text">
      <style:text-properties style:font-name-asian="Times New Roman" fo:font-style="italic" style:font-style-asian="italic" style:font-size-complex="12pt" style:language-asian="lt" style:country-asian="LT"/>
    </style:style>
    <style:style style:name="T397" style:parent-style-name="DefaultParagraphFont" style:family="text">
      <style:text-properties style:font-name-asian="Times New Roman" style:font-size-complex="12pt" style:language-asian="lt" style:country-asian="LT"/>
    </style:style>
    <style:style style:name="T398" style:parent-style-name="DefaultParagraphFont" style:family="text">
      <style:text-properties style:font-name-asian="Times New Roman" fo:font-style="italic" style:font-style-asian="italic" style:font-size-complex="12pt" style:language-asian="lt" style:country-asian="LT"/>
    </style:style>
    <style:style style:name="T399"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00" style:parent-style-name="DefaultParagraphFont" style:family="text">
      <style:text-properties style:font-name-asian="Times New Roman" fo:font-style="italic" style:font-style-asian="italic" style:font-size-complex="12pt" style:language-asian="lt" style:country-asian="LT"/>
    </style:style>
    <style:style style:name="T40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Times New Roman" fo:font-weight="bold" style:font-weight-asian="bold" fo:font-size="10pt" style:font-size-asian="10pt" style:language-asian="lt" style:country-asian="LT"/>
    </style:style>
    <style:style style:name="P407" style:parent-style-name="Normal" style:family="paragraph">
      <style:paragraph-properties fo:text-indent="0.4923in"/>
      <style:text-properties style:font-weight-complex="bold" style:font-style-complex="italic"/>
    </style:style>
    <style:style style:name="T408" style:parent-style-name="DefaultParagraphFont" style:family="text">
      <style:text-properties style:font-name-asian="Times New Roman" fo:font-weight="bold" style:font-weight-asian="bold" style:font-size-complex="12pt" style:language-asian="lt" style:country-asian="LT"/>
    </style:style>
    <style:style style:name="P409" style:parent-style-name="Normal" style:family="paragraph">
      <style:paragraph-properties fo:text-indent="0.4923in"/>
    </style:style>
    <style:style style:name="T410" style:parent-style-name="DefaultParagraphFont" style:family="text">
      <style:text-properties style:font-name-asian="Times New Roman"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style>
    <style:style style:name="T412" style:parent-style-name="DefaultParagraphFont" style:family="text">
      <style:text-properties style:font-name-asian="Times New Roman" style:font-size-complex="12pt" style:language-asian="lt" style:country-asian="LT"/>
    </style:style>
    <style:style style:name="T413" style:parent-style-name="DefaultParagraphFont" style:family="text">
      <style:text-properties style:font-name-asian="Times New Roman" style:font-size-complex="12pt" style:language-asian="lt" style:country-asian="LT"/>
    </style:style>
    <style:style style:name="T414" style:parent-style-name="DefaultParagraphFont" style:family="text">
      <style:text-properties style:font-name-asian="Times New Roman" style:font-size-complex="12pt" style:language-asian="lt" style:country-asian="LT"/>
    </style:style>
    <style:style style:name="T415" style:parent-style-name="DefaultParagraphFont" style:family="text">
      <style:text-properties style:font-name-asian="Times New Roman" style:text-position="super 62.5%" style:font-size-complex="12pt" style:language-asian="lt" style:country-asian="LT"/>
    </style:style>
    <style:style style:name="T416" style:parent-style-name="DefaultParagraphFont" style:family="text">
      <style:text-properties style:font-name-asian="Times New Roman" style:font-size-complex="12pt" style:language-asian="lt" style:country-asian="LT"/>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indent="0.4923in"/>
      <style:text-properties fo:font-size="16pt" style:font-size-asian="16pt" style:font-size-complex="16pt"/>
    </style:style>
    <style:style style:name="P430" style:parent-style-name="Normal" style:family="paragraph">
      <style:paragraph-properties fo:text-indent="0.4923in"/>
      <style:text-properties fo:font-style="italic" style:font-style-asian="italic" style:font-size-complex="12pt"/>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name-asian="Times New Roman" fo:font-style="italic" style:font-style-asian="italic" style:font-size-complex="12pt" style:language-asian="lt" style:country-asian="LT"/>
    </style:style>
    <style:style style:name="T43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37" style:parent-style-name="DefaultParagraphFont" style:family="text">
      <style:text-properties style:font-name-asian="Times New Roman" fo:font-style="italic" style:font-style-asian="italic" style:font-size-complex="12pt" style:language-asian="lt" style:country-asian="LT"/>
    </style:style>
    <style:style style:name="T43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44" style:parent-style-name="Normal" style:family="paragraph">
      <style:paragraph-properties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text-properties fo:font-style="italic" style:font-style-asian="italic" fo:font-size="10pt" style:font-size-asian="10pt"/>
    </style:style>
    <style:style style:name="P463" style:parent-style-name="Normal" style:family="paragraph">
      <style:paragraph-properties fo:text-indent="0.4923in"/>
      <style:text-properties style:font-weight-complex="bold" style:font-style-complex="italic"/>
    </style:style>
    <style:style style:name="P464" style:parent-style-name="Normal" style:family="paragraph">
      <style:paragraph-properties fo:text-indent="0.4923in"/>
      <style:text-properties fo:font-size="10pt" style:font-size-asian="10pt"/>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text-properties style:font-name-asian="Times New Roman" fo:font-size="16pt" style:font-size-asian="16pt" style:font-size-complex="16pt"/>
    </style:style>
    <style:style style:name="P486" style:parent-style-name="Normal" style:family="paragraph">
      <style:paragraph-properties fo:text-indent="0.4923in"/>
      <style:text-properties fo:font-style="italic" style:font-style-asian="italic" style:font-size-complex="12pt"/>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name-asian="Times New Roman" fo:font-style="italic" style:font-style-asian="italic" style:font-size-complex="12pt" style:language-asian="lt" style:country-asian="LT"/>
    </style:style>
    <style:style style:name="T492"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493" style:parent-style-name="DefaultParagraphFont" style:family="text">
      <style:text-properties style:font-name-asian="Times New Roman" fo:font-style="italic" style:font-style-asian="italic" style:font-size-complex="12pt" style:language-asian="lt" style:country-asian="LT"/>
    </style:style>
    <style:style style:name="T49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00" style:parent-style-name="Normal" style:family="paragraph">
      <style:paragraph-properties fo:text-indent="0.4923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text-properties fo:font-style="italic" style:font-style-asian="italic" fo:font-size="10pt" style:font-size-asian="10pt"/>
    </style:style>
    <style:style style:name="P521" style:parent-style-name="Normal" style:family="paragraph">
      <style:paragraph-properties fo:text-indent="0.4923in"/>
      <style:text-properties style:font-weight-complex="bold" style:font-style-complex="italic"/>
    </style:style>
    <style:style style:name="P522" style:parent-style-name="Normal" style:family="paragraph">
      <style:text-properties fo:font-style="italic" style:font-style-asian="italic" style:font-size-complex="12pt"/>
    </style:style>
    <style:style style:name="P523" style:parent-style-name="Normal" style:family="paragraph">
      <style:paragraph-properties fo:text-indent="0.4923in"/>
    </style:style>
    <style:style style:name="T524" style:parent-style-name="DefaultParagraphFont" style:family="text">
      <style:text-properties style:font-name-asian="Times New Roman" fo:font-weight="bold" style:font-weight-asian="bold"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indent="0.4923in"/>
      <style:text-properties fo:font-style="italic" style:font-style-asian="italic" fo:font-size="14pt" style:font-size-asian="14pt" style:font-size-complex="14pt"/>
    </style:style>
    <style:style style:name="P544" style:parent-style-name="Normal" style:family="paragraph">
      <style:paragraph-properties fo:text-indent="0.4923in"/>
      <style:text-properties fo:font-style="italic" style:font-style-asian="italic"/>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fo:font-style="italic" style:font-style-asian="italic"/>
    </style:style>
    <style:style style:name="P555" style:parent-style-name="Normal" style:family="paragraph">
      <style:paragraph-properties fo:text-indent="0.4923in"/>
    </style:style>
    <style:style style:name="P556" style:parent-style-name="Normal" style:family="paragraph">
      <style:paragraph-properties fo:text-indent="0.4923in"/>
      <style:text-properties fo:font-size="10pt" style:font-size-asian="10pt"/>
    </style:style>
    <style:style style:name="P557" style:parent-style-name="Normal" style:family="paragraph">
      <style:paragraph-properties fo:text-indent="0.4923in"/>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text-properties fo:font-style="italic" style:font-style-asian="italic" fo:font-size="10pt" style:font-size-asian="10pt"/>
    </style:style>
    <style:style style:name="P578" style:parent-style-name="Normal" style:family="paragraph">
      <style:paragraph-properties fo:text-indent="0.4923in"/>
    </style:style>
    <style:style style:name="T579" style:parent-style-name="DefaultParagraphFont" style:family="text">
      <style:text-properties style:font-style-complex="italic"/>
    </style:style>
    <style:style style:name="P580" style:parent-style-name="Normal" style:family="paragraph">
      <style:paragraph-properties fo:text-indent="0.4923in"/>
      <style:text-properties style:font-style-complex="italic" fo:font-size="10pt" style:font-size-asian="10pt"/>
    </style:style>
    <style:style style:name="P581" style:parent-style-name="Normal" style:family="paragraph">
      <style:paragraph-properties fo:text-indent="0.4923in"/>
      <style:text-properties style:font-name-asian="Calibri" style:font-size-complex="11pt"/>
    </style:style>
    <style:style style:name="P582" style:parent-style-name="Normal" style:family="paragraph">
      <style:paragraph-properties fo:text-indent="0.4923in"/>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fo:font-style="italic" style:font-style-asian="italic" style:font-style-complex="italic" style:font-size-complex="11pt"/>
    </style:style>
    <style:style style:name="T591" style:parent-style-name="DefaultParagraphFont" style:family="text">
      <style:text-properties style:font-name-asian="Calibri" fo:font-style="italic" style:font-style-asian="italic" style:font-style-complex="italic" style:font-size-complex="11pt"/>
    </style:style>
    <style:style style:name="T592" style:parent-style-name="DefaultParagraphFont" style:family="text">
      <style:text-properties style:font-name-asian="Calibri" fo:font-style="italic" style:font-style-asian="italic" style:font-style-complex="italic" style:font-size-complex="11pt"/>
    </style:style>
    <style:style style:name="T593" style:parent-style-name="DefaultParagraphFont" style:family="text">
      <style:text-properties style:font-name-asian="Calibri" fo:font-style="italic" style:font-style-asian="italic" style:font-style-complex="italic" style:font-size-complex="11pt"/>
    </style:style>
    <style:style style:name="T594" style:parent-style-name="DefaultParagraphFont" style:family="text">
      <style:text-properties style:font-name-asian="Calibri" fo:font-style="italic" style:font-style-asian="italic" style:font-style-complex="italic" style:font-size-complex="11pt"/>
    </style:style>
    <style:style style:name="T595" style:parent-style-name="DefaultParagraphFont" style:family="text">
      <style:text-properties style:font-name-asian="Calibri" fo:font-style="italic" style:font-style-asian="italic" style:font-style-complex="italic" style:font-size-complex="11pt"/>
    </style:style>
    <style:style style:name="T596" style:parent-style-name="DefaultParagraphFont" style:family="text">
      <style:text-properties style:font-name-asian="Calibri" fo:font-style="italic" style:font-style-asian="italic" style:font-style-complex="italic" style:font-size-complex="11pt"/>
    </style:style>
    <style:style style:name="T597" style:parent-style-name="DefaultParagraphFont" style:family="text">
      <style:text-properties style:font-name-asian="Calibri" fo:font-style="italic" style:font-style-asian="italic" style:font-style-complex="italic" style:font-size-complex="11pt"/>
    </style:style>
    <style:style style:name="T598" style:parent-style-name="DefaultParagraphFont" style:family="text">
      <style:text-properties style:font-name-asian="Calibri" fo:font-style="italic" style:font-style-asian="italic" style:font-style-complex="italic" style:font-size-complex="11pt"/>
    </style:style>
    <style:style style:name="P599" style:parent-style-name="Normal" style:family="paragraph">
      <style:paragraph-properties fo:text-indent="0.4923in"/>
      <style:text-properties fo:font-size="10pt" style:font-size-asian="10pt"/>
    </style:style>
    <style:style style:name="P600" style:parent-style-name="Normal" style:family="paragraph">
      <style:paragraph-properties fo:text-indent="0.4923in"/>
    </style:style>
    <style:style style:name="T601" style:parent-style-name="DefaultParagraphFont" style:family="text">
      <style:text-properties style:font-style-complex="italic"/>
    </style:style>
    <style:style style:name="P602" style:parent-style-name="Normal" style:family="paragraph">
      <style:paragraph-properties fo:text-indent="0.4923in"/>
      <style:text-properties fo:font-size="10pt" style:font-size-asian="10pt"/>
    </style:style>
    <style:style style:name="P603" style:parent-style-name="Normal" style:family="paragraph">
      <style:paragraph-properties fo:text-indent="0.4923in"/>
      <style:text-properties style:font-name-asian="Calibri" style:font-size-complex="11pt"/>
    </style:style>
    <style:style style:name="P604" style:parent-style-name="Normal" style:family="paragraph">
      <style:paragraph-properties fo:text-indent="0.4923in"/>
      <style:text-properties style:font-style-complex="italic" fo:font-size="10pt" style:font-size-asian="10pt"/>
    </style:style>
    <style:style style:name="P605" style:parent-style-name="Normal" style:family="paragraph">
      <style:paragraph-properties fo:text-indent="0.4923in"/>
      <style:text-properties style:font-style-complex="italic"/>
    </style:style>
    <style:style style:name="P606" style:parent-style-name="Normal" style:family="paragraph">
      <style:paragraph-properties fo:text-indent="0.4923in"/>
      <style:text-properties style:font-style-complex="italic" fo:font-size="10pt" style:font-size-asian="10pt"/>
    </style:style>
    <style:style style:name="P607" style:parent-style-name="Normal" style:family="paragraph">
      <style:paragraph-properties fo:text-indent="0.4923in"/>
      <style:text-properties style:font-style-complex="italic"/>
    </style:style>
    <style:style style:name="P608" style:parent-style-name="Normal" style:family="paragraph">
      <style:paragraph-properties fo:text-indent="0.4923in"/>
      <style:text-properties style:font-style-complex="italic" fo:font-size="10pt" style:font-size-asian="10pt"/>
    </style:style>
    <style:style style:name="P609" style:parent-style-name="Normal" style:family="paragraph">
      <style:paragraph-properties fo:text-indent="0.4923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text-properties style:font-name-asian="Times New Roman" fo:font-size="16pt" style:font-size-asian="16pt" style:font-size-complex="16pt"/>
    </style:style>
    <style:style style:name="P629" style:parent-style-name="Normal" style:family="paragraph">
      <style:paragraph-properties fo:text-indent="0.4923in"/>
      <style:text-properties fo:font-style="italic" style:font-style-asian="italic" style:font-size-complex="12pt"/>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Times New Roman" style:font-size-complex="12pt" style:language-asian="lt" style:country-asian="LT"/>
    </style:style>
    <style:style style:name="T634" style:parent-style-name="DefaultParagraphFont" style:family="text">
      <style:text-properties style:font-name-asian="Times New Roman" style:text-position="super 62.5%" style:font-size-complex="12pt" style:language-asian="lt" style:country-asian="LT"/>
    </style:style>
    <style:style style:name="T635" style:parent-style-name="DefaultParagraphFont" style:family="text">
      <style:text-properties style:font-name-asian="Times New Roman" style:font-size-complex="12pt" style:language-asian="lt" style:country-asian="LT"/>
    </style:style>
    <style:style style:name="T636" style:parent-style-name="DefaultParagraphFont" style:family="text">
      <style:text-properties style:font-name-asian="Times New Roman" fo:font-style="italic" style:font-style-asian="italic" style:font-size-complex="12pt" style:language-asian="lt" style:country-asian="LT"/>
    </style:style>
    <style:style style:name="T63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style>
    <style:style style:name="P643" style:parent-style-name="Normal" style:family="paragraph">
      <style:paragraph-properties fo:text-indent="0.4923in"/>
      <style:text-properties fo:font-size="10pt" style:font-size-asian="10pt"/>
    </style:style>
    <style:style style:name="P644" style:parent-style-name="Normal" style:family="paragraph">
      <style:paragraph-properties fo:text-indent="0.4923in"/>
    </style:style>
    <style:style style:name="T645" style:parent-style-name="DefaultParagraphFont" style:family="text">
      <style:text-properties style:font-weight-complex="bold"/>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text-properties fo:font-style="italic" style:font-style-asian="italic" fo:font-size="10pt" style:font-size-asian="10pt"/>
    </style:style>
    <style:style style:name="P664" style:parent-style-name="Normal" style:family="paragraph">
      <style:paragraph-properties fo:text-indent="0.4923in"/>
      <style:text-properties style:font-name-asian="Calibri" style:font-size-complex="11pt"/>
    </style:style>
    <style:style style:name="P665" style:parent-style-name="Normal" style:family="paragraph">
      <style:paragraph-properties fo:text-indent="0.4923in"/>
      <style:text-properties style:font-name-asian="Calibri" style:font-size-complex="11pt"/>
    </style:style>
    <style:style style:name="P666" style:parent-style-name="Normal" style:family="paragraph">
      <style:paragraph-properties fo:text-indent="0.4923in"/>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fo:font-style="italic" style:font-style-asian="italic" style:font-style-complex="italic" style:font-size-complex="11pt"/>
    </style:style>
    <style:style style:name="T675" style:parent-style-name="DefaultParagraphFont" style:family="text">
      <style:text-properties style:font-name-asian="Calibri" fo:font-style="italic" style:font-style-asian="italic" style:font-style-complex="italic" style:font-size-complex="11pt"/>
    </style:style>
    <style:style style:name="T676" style:parent-style-name="DefaultParagraphFont" style:family="text">
      <style:text-properties style:font-name-asian="Calibri" fo:font-style="italic" style:font-style-asian="italic" style:font-style-complex="italic" style:font-size-complex="11pt"/>
    </style:style>
    <style:style style:name="T677" style:parent-style-name="DefaultParagraphFont" style:family="text">
      <style:text-properties style:font-name-asian="Calibri" fo:font-style="italic" style:font-style-asian="italic" style:font-style-complex="italic" style:font-size-complex="11pt"/>
    </style:style>
    <style:style style:name="T678" style:parent-style-name="DefaultParagraphFont" style:family="text">
      <style:text-properties style:font-name-asian="Calibri" fo:font-style="italic" style:font-style-asian="italic" style:font-style-complex="italic" style:font-size-complex="11pt"/>
    </style:style>
    <style:style style:name="T679" style:parent-style-name="DefaultParagraphFont" style:family="text">
      <style:text-properties style:font-name-asian="Calibri" fo:font-style="italic" style:font-style-asian="italic" style:font-style-complex="italic" style:font-size-complex="11pt"/>
    </style:style>
    <style:style style:name="T680" style:parent-style-name="DefaultParagraphFont" style:family="text">
      <style:text-properties style:font-name-asian="Calibri" fo:font-style="italic" style:font-style-asian="italic" style:font-style-complex="italic" style:font-size-complex="11pt"/>
    </style:style>
    <style:style style:name="T681" style:parent-style-name="DefaultParagraphFont" style:family="text">
      <style:text-properties style:font-name-asian="Calibri" fo:font-style="italic" style:font-style-asian="italic" style:font-style-complex="italic" style:font-size-complex="11pt"/>
    </style:style>
    <style:style style:name="T682" style:parent-style-name="DefaultParagraphFont" style:family="text">
      <style:text-properties style:font-name-asian="Calibri" fo:font-style="italic" style:font-style-asian="italic" style:font-style-complex="italic" style:font-size-complex="11pt"/>
    </style:style>
    <style:style style:name="P683" style:parent-style-name="Normal" style:family="paragraph">
      <style:paragraph-properties fo:text-indent="0.4923in"/>
      <style:text-properties fo:font-size="10pt" style:font-size-asian="10pt"/>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T687" style:parent-style-name="DefaultParagraphFont" style:family="text">
      <style:text-properties style:font-style-complex="italic"/>
    </style:style>
    <style:style style:name="P688" style:parent-style-name="Normal" style:family="paragraph">
      <style:paragraph-properties fo:text-indent="0.4923in"/>
      <style:text-properties fo:font-size="10pt" style:font-size-asian="10pt"/>
    </style:style>
    <style:style style:name="P689" style:parent-style-name="Normal" style:family="paragraph">
      <style:paragraph-properties fo:text-indent="0.4923in"/>
      <style:text-properties style:font-name-asian="Calibri" style:font-size-complex="11pt"/>
    </style:style>
    <style:style style:name="P690" style:parent-style-name="Normal" style:family="paragraph">
      <style:paragraph-properties fo:text-indent="0.4923in"/>
      <style:text-properties fo:font-size="10pt" style:font-size-asian="10pt"/>
    </style:style>
    <style:style style:name="P691" style:parent-style-name="Normal" style:family="paragraph">
      <style:paragraph-properties fo:text-indent="0.4923in"/>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indent="0.4923in"/>
      <style:text-properties fo:font-size="10pt" style:font-size-asian="10pt"/>
    </style:style>
    <style:style style:name="P700" style:parent-style-name="Normal" style:family="paragraph">
      <style:paragraph-properties fo:text-indent="0.4923in"/>
    </style:style>
    <style:style style:name="T701" style:parent-style-name="DefaultParagraphFont" style:family="text">
      <style:text-properties style:font-style-complex="italic"/>
    </style:style>
    <style:style style:name="P702" style:parent-style-name="Normal" style:family="paragraph">
      <style:paragraph-properties fo:text-indent="0.4923in"/>
      <style:text-properties fo:font-size="10pt" style:font-size-asian="10pt"/>
    </style:style>
    <style:style style:name="P703" style:parent-style-name="Normal" style:family="paragraph">
      <style:paragraph-properties fo:text-indent="0.4923in"/>
    </style:style>
    <style:style style:name="T704" style:parent-style-name="DefaultParagraphFont" style:family="text">
      <style:text-properties style:font-style-complex="italic"/>
    </style:style>
    <style:style style:name="P705" style:parent-style-name="Normal" style:family="paragraph">
      <style:paragraph-properties fo:text-indent="0.4923in"/>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T709" style:parent-style-name="DefaultParagraphFont" style:family="text">
      <style:text-properties style:font-name-asian="Times New Roman" fo:font-weight="bold" style:font-weight-asian="bold" style:font-weight-complex="bold" style:font-style-complex="italic"/>
    </style:style>
    <style:style style:name="T710" style:parent-style-name="DefaultParagraphFont" style:family="text">
      <style:text-properties style:font-name-asian="Calibri" style:font-weight-complex="bold" style:font-size-complex="11pt"/>
    </style:style>
    <style:style style:name="T711" style:parent-style-name="DefaultParagraphFont" style:family="text">
      <style:text-properties style:font-name-asian="Times New Roman" style:font-size-complex="12pt" style:language-asian="lt" style:country-asian="LT"/>
    </style:style>
    <style:style style:name="T712" style:parent-style-name="DefaultParagraphFont" style:family="text">
      <style:text-properties style:font-name-asian="Times New Roman" style:text-position="super 62.5%" style:font-size-complex="12pt" style:language-asian="lt" style:country-asian="LT"/>
    </style:style>
    <style:style style:name="T713" style:parent-style-name="DefaultParagraphFont" style:family="text">
      <style:text-properties style:font-name-asian="Times New Roman" style:font-size-complex="12pt" style:language-asian="lt" style:country-asian="L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fo:font-style="italic" style:font-style-asian="italic" style:font-style-complex="italic" style:font-size-complex="11pt"/>
    </style:style>
    <style:style style:name="T716" style:parent-style-name="DefaultParagraphFont" style:family="text">
      <style:text-properties style:font-name-asian="Calibri" fo:font-style="italic" style:font-style-asian="italic" style:font-style-complex="italic" style:font-size-complex="11pt"/>
    </style:style>
    <style:style style:name="T717" style:parent-style-name="DefaultParagraphFont" style:family="text">
      <style:text-properties style:font-name-asian="Calibri" fo:font-style="italic" style:font-style-asian="italic" style:font-style-complex="italic" style:font-size-complex="11pt"/>
    </style:style>
    <style:style style:name="T718" style:parent-style-name="DefaultParagraphFont" style:family="text">
      <style:text-properties style:font-name-asian="Calibri" fo:font-style="italic" style:font-style-asian="italic" style:font-style-complex="italic" style:font-size-complex="11pt"/>
    </style:style>
    <style:style style:name="T719" style:parent-style-name="DefaultParagraphFont" style:family="text">
      <style:text-properties style:font-name-asian="Calibri" fo:font-style="italic" style:font-style-asian="italic" style:font-style-complex="italic" style:font-size-complex="11pt"/>
    </style:style>
    <style:style style:name="T720" style:parent-style-name="DefaultParagraphFont" style:family="text">
      <style:text-properties style:font-name-asian="Calibri" fo:font-style="italic" style:font-style-asian="italic" style:font-style-complex="italic"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fo:font-style="italic" style:font-style-asian="italic" style:font-style-complex="italic" style:font-size-complex="11pt"/>
    </style:style>
    <style:style style:name="T723" style:parent-style-name="DefaultParagraphFont" style:family="text">
      <style:text-properties style:font-name-asian="Calibri" fo:font-style="italic" style:font-style-asian="italic" style:font-style-complex="italic" style:font-size-complex="11pt"/>
    </style:style>
    <style:style style:name="T724" style:parent-style-name="DefaultParagraphFont" style:family="text">
      <style:text-properties style:font-name-asian="Calibri" fo:font-style="italic" style:font-style-asian="italic" style:font-style-complex="italic" style:font-size-complex="11pt"/>
    </style:style>
    <style:style style:name="T725" style:parent-style-name="DefaultParagraphFont" style:family="text">
      <style:text-properties style:font-name-asian="Calibri" fo:font-style="italic" style:font-style-asian="italic" style:font-style-complex="italic" style:font-size-complex="11pt"/>
    </style:style>
    <style:style style:name="T726" style:parent-style-name="DefaultParagraphFont" style:family="text">
      <style:text-properties style:font-name-asian="Calibri" fo:font-style="italic" style:font-style-asian="italic" style:font-style-complex="italic" style:font-size-complex="11pt"/>
    </style:style>
    <style:style style:name="T727" style:parent-style-name="DefaultParagraphFont" style:family="text">
      <style:text-properties style:font-name-asian="Calibri" fo:font-style="italic" style:font-style-asian="italic" style:font-style-complex="italic" style:font-size-complex="11pt"/>
    </style:style>
    <style:style style:name="T728" style:parent-style-name="DefaultParagraphFont" style:family="text">
      <style:text-properties style:font-name-asian="Calibri" fo:font-style="italic" style:font-style-asian="italic" style:font-style-complex="italic" style:font-size-complex="11pt"/>
    </style:style>
    <style:style style:name="T729" style:parent-style-name="DefaultParagraphFont" style:family="text">
      <style:text-properties style:font-name-asian="Calibri" fo:font-style="italic" style:font-style-asian="italic" style:font-style-complex="italic" style:font-size-complex="11pt"/>
    </style:style>
    <style:style style:name="T730" style:parent-style-name="DefaultParagraphFont" style:family="text">
      <style:text-properties style:font-name-asian="Calibri" fo:font-style="italic" style:font-style-asian="italic" style:font-style-complex="italic" style:font-size-complex="11pt"/>
    </style:style>
    <style:style style:name="P731" style:parent-style-name="Normal" style:family="paragraph">
      <style:paragraph-properties fo:text-indent="0.4923in"/>
      <style:text-properties style:font-name-asian="Calibri" fo:font-style="italic" style:font-style-asian="italic" style:font-style-complex="italic" style:font-size-complex="11pt"/>
    </style:style>
    <style:style style:name="P732" style:parent-style-name="Normal" style:family="paragraph">
      <style:paragraph-properties fo:text-indent="0.4923in"/>
      <style:text-properties style:font-name-asian="Calibri" style:font-style-complex="italic" style:font-size-complex="12pt"/>
    </style:style>
    <style:style style:name="P733" style:parent-style-name="Normal" style:family="paragraph">
      <style:paragraph-properties fo:text-indent="0.4923in"/>
      <style:text-properties style:font-name-asian="Calibri" style:font-style-complex="italic" style:font-size-complex="12pt"/>
    </style:style>
    <style:style style:name="P734" style:parent-style-name="Normal" style:family="paragraph">
      <style:paragraph-properties fo:text-indent="0.4923in"/>
    </style:style>
    <style:style style:name="T735" style:parent-style-name="DefaultParagraphFont" style:family="text">
      <style:text-properties style:font-name-asian="Calibri" style:font-style-complex="italic" style:font-size-complex="12pt"/>
    </style:style>
    <style:style style:name="T736" style:parent-style-name="DefaultParagraphFont" style:family="text">
      <style:text-properties style:font-name-asian="Calibri" style:font-style-complex="italic" style:font-size-complex="12pt"/>
    </style:style>
    <style:style style:name="P737" style:parent-style-name="Normal" style:family="paragraph">
      <style:text-properties style:font-name-asian="Times New Roman" fo:font-size="16pt" style:font-size-asian="16pt" style:font-size-complex="16pt"/>
    </style:style>
    <style:style style:name="P738" style:parent-style-name="Normal" style:family="paragraph">
      <style:paragraph-properties fo:text-indent="0.4923in"/>
      <style:text-properties fo:font-style="italic" style:font-style-asian="italic" style:font-size-complex="12pt"/>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Times New Roman" style:font-size-complex="12pt" style:language-asian="lt" style:country-asian="LT"/>
    </style:style>
    <style:style style:name="T743" style:parent-style-name="DefaultParagraphFont" style:family="text">
      <style:text-properties style:font-name-asian="Times New Roman" style:text-position="super 62.5%" style:font-size-complex="12pt" style:language-asian="lt" style:country-asian="LT"/>
    </style:style>
    <style:style style:name="T744" style:parent-style-name="DefaultParagraphFont" style:family="text">
      <style:text-properties style:font-name-asian="Times New Roman" style:font-size-complex="12pt" style:language-asian="lt" style:country-asian="LT"/>
    </style:style>
    <style:style style:name="T745" style:parent-style-name="DefaultParagraphFont" style:family="text">
      <style:text-properties style:font-name-asian="Times New Roman" fo:font-style="italic" style:font-style-asian="italic" style:font-size-complex="12pt" style:language-asian="lt" style:country-asian="LT"/>
    </style:style>
    <style:style style:name="T74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47" style:parent-style-name="DefaultParagraphFont" style:family="text">
      <style:text-properties style:font-name-asian="Times New Roman" fo:font-style="italic" style:font-style-asian="italic" style:font-size-complex="12pt" style:language-asian="lt" style:country-asian="LT"/>
    </style:style>
    <style:style style:name="T74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749" style:parent-style-name="DefaultParagraphFont" style:family="text">
      <style:text-properties fo:font-weight="bold" style:font-weight-asian="bold"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name-asian="Times New Roma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923in"/>
      <style:text-properties fo:font-size="10pt" style:font-size-asian="10pt"/>
    </style:style>
    <style:style style:name="P758" style:parent-style-name="Normal" style:family="paragraph">
      <style:paragraph-properties fo:text-indent="0.4923in"/>
      <style:text-properties fo:color="#000000" style:font-size-complex="12pt"/>
    </style:style>
    <style:style style:name="P759" style:parent-style-name="Normal" style:family="paragraph">
      <style:paragraph-properties fo:text-indent="0.4923in"/>
      <style:text-properties fo:font-size="10pt" style:font-size-asian="10pt"/>
    </style:style>
    <style:style style:name="P760" style:parent-style-name="Normal" style:family="paragraph">
      <style:paragraph-properties fo:text-indent="0.4923in"/>
      <style:text-properties fo:font-size="10pt" style:font-size-asian="10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text-properties fo:font-size="10pt" style:font-size-asian="10pt"/>
    </style:style>
    <style:style style:name="T773" style:parent-style-name="DefaultParagraphFont" style:family="text">
      <style:text-properties fo:color="#000000"/>
    </style:style>
    <style:style style:name="P774" style:parent-style-name="Normal" style:family="paragraph">
      <style:text-properties fo:color="#000000"/>
    </style:style>
    <style:style style:name="P775" style:parent-style-name="Normal" style:family="paragraph">
      <style:text-properties fo:font-size="10pt" style:font-size-asian="10pt"/>
    </style:style>
    <style:style style:name="T776" style:parent-style-name="DefaultParagraphFont" style:family="text">
      <style:text-properties style:font-name-asian="Times New Roman"/>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indent="0.4923in"/>
      <style:text-properties style:font-size-complex="12pt"/>
    </style:style>
    <style:style style:name="P787" style:parent-style-name="Normal" style:family="paragraph">
      <style:paragraph-properties fo:text-indent="0.4923in"/>
      <style:text-properties fo:color="#000000" style:font-size-complex="12pt"/>
    </style:style>
    <style:style style:name="P788" style:parent-style-name="Normal" style:family="paragraph">
      <style:paragraph-properties fo:text-indent="0.4923in"/>
      <style:text-properties style:font-size-complex="12pt"/>
    </style:style>
    <style:style style:name="T789" style:parent-style-name="DefaultParagraphFont" style:family="text">
      <style:text-properties style:font-name-asian="Times New Roman"/>
    </style:style>
    <style:style style:name="T790" style:parent-style-name="DefaultParagraphFont" style:family="text">
      <style:text-properties style:font-name-asian="Times New Roman" style:font-style-complex="italic"/>
    </style:style>
    <style:style style:name="T791" style:parent-style-name="DefaultParagraphFont" style:family="text">
      <style:text-properties style:font-name-asian="Times New Roman" style:font-style-complex="italic"/>
    </style:style>
    <style:style style:name="T792" style:parent-style-name="DefaultParagraphFont" style:family="text">
      <style:text-properties style:font-name-asian="Times New Roman" style:font-style-complex="italic"/>
    </style:style>
    <style:style style:name="T793" style:parent-style-name="DefaultParagraphFont" style:family="text">
      <style:text-properties style:font-name-asian="Times New Roman" style:font-style-complex="italic"/>
    </style:style>
    <style:style style:name="T794" style:parent-style-name="DefaultParagraphFont" style:family="text">
      <style:text-properties style:font-name-asian="Times New Roman" style:font-style-complex="italic"/>
    </style:style>
    <style:style style:name="P795" style:parent-style-name="Normal" style:family="paragraph">
      <style:text-properties fo:color="#000000"/>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indent="0.4923in"/>
      <style:text-properties fo:font-size="10pt" style:font-size-asian="10pt"/>
    </style:style>
    <style:style style:name="T806" style:parent-style-name="DefaultParagraphFont" style:family="text">
      <style:text-properties fo:color="#000000"/>
    </style:style>
    <style:style style:name="P807" style:parent-style-name="Normal" style:family="paragraph">
      <style:paragraph-properties fo:text-indent="0.4923in"/>
      <style:text-properties fo:font-size="10pt" style:font-size-asian="10pt"/>
    </style:style>
    <style:style style:name="T808" style:parent-style-name="DefaultParagraphFont" style:family="text">
      <style:text-properties style:font-name-asian="Times New Roman" style:font-style-complex="italic"/>
    </style:style>
    <style:style style:name="T809" style:parent-style-name="DefaultParagraphFont" style:family="text">
      <style:text-properties style:font-name-asian="Times New Roman" style:font-style-complex="italic"/>
    </style:style>
    <style:style style:name="T810" style:parent-style-name="DefaultParagraphFont" style:family="text">
      <style:text-properties style:font-name-asian="Times New Roman" style:font-style-complex="italic"/>
    </style:style>
    <style:style style:name="T811" style:parent-style-name="DefaultParagraphFont" style:family="text">
      <style:text-properties style:font-name-asian="Times New Roman" style:font-style-complex="italic"/>
    </style:style>
    <style:style style:name="T812" style:parent-style-name="DefaultParagraphFont" style:family="text">
      <style:text-properties style:font-name-asian="Times New Roman"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text-indent="0.4923in"/>
      <style:text-properties fo:font-size="10pt" style:font-size-asian="10pt"/>
    </style:style>
    <style:style style:name="P823" style:parent-style-name="Normal" style:family="paragraph">
      <style:paragraph-properties fo:text-indent="0.4923in"/>
      <style:text-properties fo:font-size="10pt" style:font-size-asian="10pt"/>
    </style:style>
    <style:style style:name="P824" style:parent-style-name="Normal" style:family="paragraph">
      <style:paragraph-properties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Times New Roman"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4923in"/>
      <style:text-properties fo:font-size="10pt" style:font-size-asian="10pt"/>
    </style:style>
    <style:style style:name="P832" style:parent-style-name="Normal" style:family="paragraph">
      <style:paragraph-properties fo:text-indent="0.4923in"/>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indent="0.4923in"/>
      <style:text-properties fo:font-size="10pt" style:font-size-asian="10pt"/>
    </style:style>
    <style:style style:name="P841" style:parent-style-name="Normal" style:family="paragraph">
      <style:paragraph-properties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4923in"/>
      <style:text-properties fo:font-size="10pt" style:font-size-asian="10pt"/>
    </style:style>
    <style:style style:name="P845" style:parent-style-name="Normal" style:family="paragraph">
      <style:paragraph-properties fo:text-indent="0.4923in"/>
      <style:text-properties fo:font-size="10pt" style:font-size-asian="10pt"/>
    </style:style>
    <style:style style:name="T846" style:parent-style-name="DefaultParagraphFont" style:family="text">
      <style:text-properties style:font-name-asian="Times New Roman" style:font-style-complex="italic"/>
    </style:style>
    <style:style style:name="T847" style:parent-style-name="DefaultParagraphFont" style:family="text">
      <style:text-properties style:font-name-asian="Times New Roman" style:font-style-complex="italic"/>
    </style:style>
    <style:style style:name="T848" style:parent-style-name="DefaultParagraphFont" style:family="text">
      <style:text-properties style:font-name-asian="Times New Roman" style:font-style-complex="italic"/>
    </style:style>
    <style:style style:name="T849" style:parent-style-name="DefaultParagraphFont" style:family="text">
      <style:text-properties style:font-name-asian="Times New Roman" style:font-style-complex="italic"/>
    </style:style>
    <style:style style:name="T850" style:parent-style-name="DefaultParagraphFont" style:family="text">
      <style:text-properties style:font-name-asian="Times New Roman" style:font-style-complex="italic"/>
    </style:style>
    <style:style style:name="T851" style:parent-style-name="DefaultParagraphFont" style:family="text">
      <style:text-properties style:font-name-asian="Times New Roman" style:font-style-complex="italic"/>
    </style:style>
    <style:style style:name="P852" style:parent-style-name="Normal" style:family="paragraph">
      <style:text-properties fo:font-size="10pt" style:font-size-asian="10pt"/>
    </style:style>
    <style:style style:name="P853" style:parent-style-name="Normal" style:family="paragraph">
      <style:paragraph-properties fo:text-indent="0.4923in"/>
      <style:text-properties fo:font-size="10pt" style:font-size-asian="10pt"/>
    </style:style>
    <style:style style:name="T854" style:parent-style-name="DefaultParagraphFont" style:family="text">
      <style:text-properties style:font-name-asian="Times New Roman" style:font-style-complex="italic"/>
    </style:style>
    <style:style style:name="T855" style:parent-style-name="DefaultParagraphFont" style:family="text">
      <style:text-properties style:font-name-asian="Times New Roman" style:font-style-complex="italic"/>
    </style:style>
    <style:style style:name="T856" style:parent-style-name="DefaultParagraphFont" style:family="text">
      <style:text-properties style:font-name-asian="Times New Roman" style:font-style-complex="italic"/>
    </style:style>
    <style:style style:name="T857" style:parent-style-name="DefaultParagraphFont" style:family="text">
      <style:text-properties style:font-name-asian="Times New Roman" style:font-style-complex="italic"/>
    </style:style>
    <style:style style:name="T858" style:parent-style-name="DefaultParagraphFont" style:family="text">
      <style:text-properties style:font-name-asian="Times New Roman"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text-indent="0.4923in"/>
      <style:text-properties fo:font-size="10pt" style:font-size-asian="10pt"/>
    </style:style>
    <style:style style:name="P868" style:parent-style-name="Normal" style:family="paragraph">
      <style:paragraph-properties fo:text-indent="0.4923in"/>
      <style:text-properties fo:font-size="10pt" style:font-size-asian="10pt"/>
    </style:style>
    <style:style style:name="T869" style:parent-style-name="DefaultParagraphFont" style:family="text">
      <style:text-properties style:font-name-asian="Times New Roman" style:font-style-complex="italic"/>
    </style:style>
    <style:style style:name="T870" style:parent-style-name="DefaultParagraphFont" style:family="text">
      <style:text-properties style:font-name-asian="Times New Roman" style:font-style-complex="italic"/>
    </style:style>
    <style:style style:name="T871" style:parent-style-name="DefaultParagraphFont" style:family="text">
      <style:text-properties style:font-name-asian="Times New Roman" style:font-style-complex="italic"/>
    </style:style>
    <style:style style:name="T872" style:parent-style-name="DefaultParagraphFont" style:family="text">
      <style:text-properties style:font-name-asian="Times New Roman" style:font-style-complex="italic"/>
    </style:style>
    <style:style style:name="T873" style:parent-style-name="DefaultParagraphFont" style:family="text">
      <style:text-properties style:font-name-asian="Times New Roman"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text-properties fo:font-size="10pt" style:font-size-asian="10pt"/>
    </style:style>
    <style:style style:name="P883" style:parent-style-name="Normal" style:family="paragraph">
      <style:paragraph-properties fo:text-indent="0.4923in"/>
    </style:style>
    <style:style style:name="T884" style:parent-style-name="DefaultParagraphFont" style:family="text">
      <style:text-properties style:font-size-complex="12pt"/>
    </style:style>
    <style:style style:name="P885" style:parent-style-name="Normal" style:family="paragraph">
      <style:paragraph-properties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indent="0.4923in"/>
      <style:text-properties fo:font-size="10pt" style:font-size-asian="10pt"/>
    </style:style>
    <style:style style:name="P889" style:parent-style-name="Normal" style:family="paragraph">
      <style:paragraph-properties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indent="0.4923in"/>
      <style:text-properties fo:font-size="10pt" style:font-size-asian="10pt"/>
    </style:style>
    <style:style style:name="P893" style:parent-style-name="Normal" style:family="paragraph">
      <style:paragraph-properties fo:text-indent="0.4923in"/>
      <style:text-properties style:font-size-complex="12pt"/>
    </style:style>
    <style:style style:name="P894" style:parent-style-name="Normal" style:family="paragraph">
      <style:paragraph-properties fo:text-indent="0.4923in"/>
      <style:text-properties fo:font-size="10pt" style:font-size-asian="10pt"/>
    </style:style>
    <style:style style:name="P895" style:parent-style-name="Normal" style:family="paragraph">
      <style:paragraph-properties fo:text-indent="0.4923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style>
    <style:style style:name="T898" style:parent-style-name="DefaultParagraphFont" style:family="text">
      <style:text-properties style:font-name-asian="Times New Roman" style:font-size-complex="12pt" style:language-asian="lt" style:country-asian="LT"/>
    </style:style>
    <style:style style:name="T899" style:parent-style-name="DefaultParagraphFont" style:family="text">
      <style:text-properties style:font-name-asian="Times New Roman" style:text-position="super 62.5%" style:font-size-complex="12pt" style:language-asian="lt" style:country-asian="LT"/>
    </style:style>
    <style:style style:name="T900" style:parent-style-name="DefaultParagraphFont" style:family="text">
      <style:text-properties style:font-name-asian="Times New Roman" style:font-size-complex="12pt" style:language-asian="lt" style:country-asian="LT"/>
    </style:style>
    <style:style style:name="T901" style:parent-style-name="DefaultParagraphFont" style:family="text">
      <style:text-properties style:font-name-asian="Times New Roman" style:font-size-complex="12pt" style:language-asian="lt" style:country-asian="LT"/>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indent="0.4923in"/>
      <style:text-properties fo:font-size="16pt" style:font-size-asian="16pt" style:font-size-complex="16pt"/>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P929" style:parent-style-name="Normal" style:family="paragraph">
      <style:paragraph-properties fo:text-indent="0.4923in"/>
      <style:text-properties fo:font-size="16pt" style:font-size-asian="16pt" style:font-size-complex="16pt"/>
    </style:style>
    <style:style style:name="P930" style:parent-style-name="Normal" style:family="paragraph">
      <style:paragraph-properties fo:text-indent="0.4923in"/>
      <style:text-properties fo:font-style="italic" style:font-style-asian="italic" style:font-size-complex="12pt"/>
    </style:style>
    <style:style style:name="P931" style:parent-style-name="Normal" style:family="paragraph">
      <style:paragraph-properties fo:text-indent="0.4923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Times New Roman" style:font-size-complex="12pt" style:language-asian="lt" style:country-asian="LT"/>
    </style:style>
    <style:style style:name="T935" style:parent-style-name="DefaultParagraphFont" style:family="text">
      <style:text-properties style:font-name-asian="Times New Roman" fo:font-style="italic" style:font-style-asian="italic" style:font-size-complex="12pt" style:language-asian="lt" style:country-asian="LT"/>
    </style:style>
    <style:style style:name="T93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37" style:parent-style-name="DefaultParagraphFont" style:family="text">
      <style:text-properties style:font-name-asian="Times New Roman" fo:font-style="italic" style:font-style-asian="italic" style:font-size-complex="12pt" style:language-asian="lt" style:country-asian="LT"/>
    </style:style>
    <style:style style:name="T93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939" style:parent-style-name="DefaultParagraphFont" style:family="text">
      <style:text-properties fo:font-weight="bold" style:font-weight-asian="bold" fo:font-style="italic" style:font-style-asian="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4923in"/>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indent="0.4923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indent="0.4923in"/>
      <style:text-properties style:font-size-complex="12pt"/>
    </style:style>
    <style:style style:name="P972" style:parent-style-name="Normal" style:family="paragraph">
      <style:paragraph-properties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name-asian="Times New Roman" style:font-style-complex="italic"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Times New Roman" fo:font-weight="bold" style:font-weight-asian="bold" fo:font-size="16pt" style:font-size-asian="16pt" style:font-size-complex="16pt" style:language-asian="lt" style:country-asian="LT"/>
    </style:style>
    <style:style style:name="P978" style:parent-style-name="Normal" style:family="paragraph">
      <style:paragraph-properties fo:text-indent="0.4923in"/>
      <style:text-properties fo:font-style="italic" style:font-style-asian="italic" style:font-size-complex="12pt"/>
    </style:style>
    <style:style style:name="P979" style:parent-style-name="Normal" style:family="paragraph">
      <style:paragraph-properties fo:text-indent="0.4923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Times New Roman" style:font-size-complex="12pt" style:language-asian="lt" style:country-asian="LT"/>
    </style:style>
    <style:style style:name="T983" style:parent-style-name="DefaultParagraphFont" style:family="text">
      <style:text-properties style:font-name-asian="Times New Roman" fo:font-style="italic" style:font-style-asian="italic" style:font-size-complex="12pt" style:language-asian="lt" style:country-asian="LT"/>
    </style:style>
    <style:style style:name="T98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985" style:parent-style-name="DefaultParagraphFont" style:family="text">
      <style:text-properties fo:font-weight="bold" style:font-weight-asian="bold"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4923in"/>
      <style:text-properties fo:font-size="10pt" style:font-size-asian="10pt"/>
    </style:style>
    <style:style style:name="P990" style:parent-style-name="Normal" style:family="paragraph">
      <style:paragraph-properties fo:text-indent="0.4923in"/>
      <style:text-properties style:font-weight-complex="bold" style:font-style-complex="italic"/>
    </style:style>
    <style:style style:name="P991" style:parent-style-name="Normal" style:family="paragraph">
      <style:paragraph-properties fo:text-indent="0.4923in"/>
      <style:text-properties style:font-weight-complex="bold" fo:font-size="10pt" style:font-size-asian="10pt"/>
    </style:style>
    <style:style style:name="P992" style:parent-style-name="Normal" style:family="paragraph">
      <style:paragraph-properties fo:text-align="center" fo:text-indent="0in"/>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text-properties fo:font-size="10pt" style:font-size-asian="10pt"/>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indent="0.4923in"/>
      <style:text-properties style:font-name-asian="Calibri" fo:font-style="italic" style:font-style-asian="italic" fo:font-size="16pt" style:font-size-asian="16pt" style:font-size-complex="16pt"/>
    </style:style>
    <style:style style:name="P1001" style:parent-style-name="Normal" style:family="paragraph">
      <style:paragraph-properties fo:text-indent="0.4923in"/>
      <style:text-properties style:font-name-asian="Calibri" fo:font-style="italic" style:font-style-asian="italic" style:font-size-complex="12pt"/>
    </style:style>
    <style:style style:name="P1002" style:parent-style-name="Normal" style:family="paragraph">
      <style:paragraph-properties fo:text-indent="0.4923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fo:font-style="italic" style:font-style-asian="italic" style:font-size-complex="12pt"/>
    </style:style>
    <style:style style:name="T1006" style:parent-style-name="DefaultParagraphFont" style:family="text">
      <style:text-properties style:font-name-asian="Calibri" style:font-weight-complex="bold" style:font-style-complex="italic" style:font-size-complex="12pt"/>
    </style:style>
    <style:style style:name="P1007" style:parent-style-name="Normal" style:family="paragraph">
      <style:paragraph-properties fo:text-indent="0.4923in"/>
      <style:text-properties style:font-name-asian="Calibri" style:font-weight-complex="bold" style:font-style-complex="italic" fo:color="#000000" fo:font-size="10pt" style:font-size-asian="10pt"/>
    </style:style>
    <style:style style:name="P1008" style:parent-style-name="Normal" style:family="paragraph">
      <style:paragraph-properties fo:text-indent="0.4923in"/>
    </style:style>
    <style:style style:name="T1009" style:parent-style-name="DefaultParagraphFont" style:family="text">
      <style:text-properties style:font-name-asian="Calibri" style:font-weight-complex="bold" style:font-style-complex="italic" fo:color="#000000" style:font-size-complex="12pt"/>
    </style:style>
    <style:style style:name="T1010" style:parent-style-name="DefaultParagraphFont" style:family="text">
      <style:text-properties style:font-name-asian="Calibri" style:font-weight-complex="bold" style:font-style-complex="italic" fo:color="#000000" style:font-size-complex="12pt"/>
    </style:style>
    <style:style style:name="P1011" style:parent-style-name="Normal" style:family="paragraph">
      <style:paragraph-properties fo:text-indent="0.4923in"/>
      <style:text-properties style:font-name-asian="Calibri" fo:font-size="10pt" style:font-size-asian="10pt"/>
    </style:style>
    <style:style style:name="P1012" style:parent-style-name="Normal" style:family="paragraph">
      <style:paragraph-properties fo:text-indent="0.4923in"/>
      <style:text-properties style:font-name-asian="Calibri" style:font-size-complex="12pt"/>
    </style:style>
    <style:style style:name="P1013" style:parent-style-name="Normal" style:family="paragraph">
      <style:paragraph-properties fo:text-indent="0.4923in"/>
      <style:text-properties style:font-name-asian="Calibri" fo:font-size="10pt" style:font-size-asian="10pt"/>
    </style:style>
    <style:style style:name="P1014" style:parent-style-name="Normal" style:family="paragraph">
      <style:paragraph-properties fo:text-indent="0.4923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tyle-complex="italic" style:font-size-complex="12pt"/>
    </style:style>
    <style:style style:name="T1025" style:parent-style-name="DefaultParagraphFont" style:family="text">
      <style:text-properties style:font-name-asian="Calibri" fo:font-style="italic" style:font-style-asian="italic" style:font-style-complex="italic" style:font-size-complex="12pt"/>
    </style:style>
    <style:style style:name="T1026" style:parent-style-name="DefaultParagraphFont" style:family="text">
      <style:text-properties style:font-name-asian="Calibri" fo:font-style="italic" style:font-style-asian="italic" style:font-style-complex="italic" style:font-size-complex="12pt"/>
    </style:style>
    <style:style style:name="T1027" style:parent-style-name="DefaultParagraphFont" style:family="text">
      <style:text-properties style:font-name-asian="Calibri" fo:font-style="italic" style:font-style-asian="italic" style:font-style-complex="italic" style:font-size-complex="12pt"/>
    </style:style>
    <style:style style:name="T1028" style:parent-style-name="DefaultParagraphFont" style:family="text">
      <style:text-properties style:font-name-asian="Calibri" fo:font-style="italic" style:font-style-asian="italic" style:font-style-complex="italic" style:font-size-complex="12pt"/>
    </style:style>
    <style:style style:name="T1029" style:parent-style-name="DefaultParagraphFont" style:family="text">
      <style:text-properties style:font-name-asian="Calibri" fo:font-style="italic" style:font-style-asian="italic" style:font-style-complex="italic" style:font-size-complex="12pt"/>
    </style:style>
    <style:style style:name="T1030" style:parent-style-name="DefaultParagraphFont" style:family="text">
      <style:text-properties style:font-name-asian="Calibri" fo:font-style="italic" style:font-style-asian="italic" style:font-style-complex="italic" style:font-size-complex="12pt"/>
    </style:style>
    <style:style style:name="P1031" style:parent-style-name="Normal" style:family="paragraph">
      <style:paragraph-properties fo:text-indent="0.4923in"/>
      <style:text-properties style:font-name-asian="Calibri" fo:font-size="10pt" style:font-size-asian="10pt"/>
    </style:style>
    <style:style style:name="P1032" style:parent-style-name="Normal" style:family="paragraph">
      <style:paragraph-properties fo:text-indent="0.4923in"/>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paragraph-properties fo:text-indent="0.4923in"/>
      <style:text-properties style:font-name-asian="Calibri" style:font-weight-complex="bold" fo:font-size="10pt" style:font-size-asian="10pt"/>
    </style:style>
    <style:style style:name="P1039" style:parent-style-name="Normal" style:family="paragraph">
      <style:paragraph-properties fo:text-indent="0.4923in"/>
      <style:text-properties style:font-name-asian="Calibri" style:font-weight-complex="bold" fo:color="#000000" style:font-size-complex="12pt"/>
    </style:style>
    <style:style style:name="P1040" style:parent-style-name="Normal" style:family="paragraph">
      <style:paragraph-properties fo:text-indent="0.4923in"/>
      <style:text-properties style:font-name-asian="Calibri" fo:font-size="14pt" style:font-size-asian="14pt" style:font-size-complex="14pt"/>
    </style:style>
    <style:style style:name="P1041" style:parent-style-name="Normal" style:family="paragraph">
      <style:paragraph-properties fo:text-indent="0.4923in"/>
      <style:text-properties fo:font-style="italic" style:font-style-asian="italic"/>
    </style:style>
    <style:style style:name="P1042" style:parent-style-name="Normal" style:family="paragraph">
      <style:paragraph-properties fo:text-indent="0.4923in"/>
      <style:text-properties fo:font-style="italic" style:font-style-asian="italic"/>
    </style:style>
    <style:style style:name="P1043" style:parent-style-name="Normal" style:family="paragraph">
      <style:paragraph-properties fo:text-indent="0.4923in"/>
      <style:text-properties fo:font-style="italic" style:font-style-asian="italic"/>
    </style:style>
    <style:style style:name="P1044" style:parent-style-name="Normal" style:family="paragraph">
      <style:paragraph-properties fo:text-indent="0.4923in"/>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name-asian="Times New Roman" style:font-size-complex="12pt" style:language-asian="lt" style:country-asian="LT"/>
    </style:style>
    <style:style style:name="P1049" style:parent-style-name="Normal" style:family="paragraph">
      <style:paragraph-properties fo:text-indent="0.4923in"/>
      <style:text-properties style:font-size-complex="12pt"/>
    </style:style>
    <style:style style:name="P1050" style:parent-style-name="Normal" style:family="paragraph">
      <style:paragraph-properties fo:text-indent="0.4923in"/>
      <style:text-properties style:font-size-complex="12pt"/>
    </style:style>
    <style:style style:name="P1051" style:parent-style-name="Normal" style:family="paragraph">
      <style:paragraph-properties fo:text-indent="0.4923in"/>
      <style:text-properties style:font-size-complex="12pt"/>
    </style:style>
    <style:style style:name="P1052" style:parent-style-name="Normal" style:family="paragraph">
      <style:paragraph-properties fo:text-indent="0.4923in"/>
      <style:text-properties style:font-size-complex="12pt"/>
    </style:style>
    <style:style style:name="P1053" style:parent-style-name="Normal" style:family="paragraph">
      <style:paragraph-properties fo:text-indent="0.4923in"/>
      <style:text-properties style:font-size-complex="12pt"/>
    </style:style>
    <style:style style:name="P1054" style:parent-style-name="Normal" style:family="paragraph">
      <style:paragraph-properties fo:text-indent="0in"/>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name-asian="Times New Roman"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weight="bold" style:font-weight-asian="bold" fo:font-style="italic" style:font-style-asian="italic"/>
    </style:style>
    <style:style style:name="T1061" style:parent-style-name="DefaultParagraphFont" style:family="text">
      <style:text-properties fo:font-weight="bold" style:font-weight-asian="bold" fo:font-style="italic" style:font-style-asian="italic"/>
    </style:style>
    <style:style style:name="T1062" style:parent-style-name="DefaultParagraphFont" style:family="text">
      <style:text-properties style:font-weight-complex="bold" style:font-style-complex="italic"/>
    </style:style>
    <style:style style:name="P1063"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064" style:parent-style-name="Normal" style:family="paragraph">
      <style:paragraph-properties fo:text-indent="0.4923in"/>
    </style:style>
    <style:style style:name="T1065" style:parent-style-name="DefaultParagraphFont" style:family="text">
      <style:text-properties style:font-name-asian="Times New Roman" fo:font-weight="bold" style:font-weight-asian="bold" style:font-weight-complex="bold"/>
    </style:style>
    <style:style style:name="T1066" style:parent-style-name="DefaultParagraphFont" style:family="text">
      <style:text-properties style:font-name-asian="Times New Roman"/>
    </style:style>
    <style:style style:name="T1067" style:parent-style-name="DefaultParagraphFont" style:family="text">
      <style:text-properties style:font-name-asian="Times New Roman"/>
    </style:style>
    <style:style style:name="T1068" style:parent-style-name="DefaultParagraphFont" style:family="text">
      <style:text-properties style:font-name-asian="Times New Roman"/>
    </style:style>
    <style:style style:name="T1069" style:parent-style-name="DefaultParagraphFont" style:family="text">
      <style:text-properties style:font-name-asian="Times New Roman"/>
    </style:style>
    <style:style style:name="T1070" style:parent-style-name="DefaultParagraphFont" style:family="text">
      <style:text-properties style:font-name-asian="Times New Roman"/>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text-indent="0.4923in"/>
      <style:text-properties fo:font-style="italic" style:font-style-asian="italic" fo:font-size="14pt" style:font-size-asian="14pt" style:font-size-complex="14pt"/>
    </style:style>
    <style:style style:name="P1087" style:parent-style-name="Normal" style:family="paragraph">
      <style:paragraph-properties fo:text-indent="0.4923in"/>
      <style:text-properties fo:font-style="italic" style:font-style-asian="italic"/>
    </style:style>
    <style:style style:name="P1088" style:parent-style-name="Normal" style:family="paragraph">
      <style:paragraph-properties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indent="0.4923in"/>
    </style:style>
    <style:style style:name="T1091" style:parent-style-name="DefaultParagraphFont" style:family="text">
      <style:text-properties style:font-size-complex="12pt"/>
    </style:style>
    <style:style style:name="P1092" style:parent-style-name="Normal" style:family="paragraph">
      <style:paragraph-properties fo:text-indent="0.4923in"/>
    </style:style>
    <style:style style:name="T1093" style:parent-style-name="DefaultParagraphFont" style:family="text">
      <style:text-properties style:font-size-complex="12pt"/>
    </style:style>
    <style:style style:name="P1094" style:parent-style-name="Normal" style:family="paragraph">
      <style:paragraph-properties fo:text-indent="0.4923in"/>
    </style:style>
    <style:style style:name="T1095" style:parent-style-name="DefaultParagraphFont" style:family="text">
      <style:text-properties style:font-size-complex="12pt"/>
    </style:style>
    <style:style style:name="P1096" style:parent-style-name="Normal" style:family="paragraph">
      <style:paragraph-properties fo:text-indent="0in"/>
    </style:style>
    <style:style style:name="T1097" style:parent-style-name="DefaultParagraphFont" style:family="text">
      <style:text-properties fo:font-weight="bold" style:font-weight-asian="bold" style:font-weight-complex="bold" fo:font-style="italic" style:font-style-asian="italic"/>
    </style:style>
    <style:style style:name="T1098" style:parent-style-name="DefaultParagraphFont" style:family="text">
      <style:text-properties style:font-style-complex="italic"/>
    </style:style>
    <style:style style:name="P1099" style:parent-style-name="Normal" style:family="paragraph">
      <style:paragraph-properties fo:text-indent="0.4923in"/>
      <style:text-properties fo:font-size="10pt" style:font-size-asian="10pt"/>
    </style:style>
    <style:style style:name="P1100" style:parent-style-name="Normal" style:family="paragraph">
      <style:paragraph-properties fo:text-indent="0.4923in"/>
      <style:text-properties fo:font-weight="bold" style:font-weight-asian="bold" style:font-weight-complex="bold" style:font-style-complex="italic"/>
    </style:style>
    <style:style style:name="P1101" style:parent-style-name="Normal" style:family="paragraph">
      <style:paragraph-properties fo:text-indent="0.4923in"/>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text-properties style:font-name-asian="Times New Roman" fo:font-size="14pt" style:font-size-asian="14pt" style:font-size-complex="14pt"/>
    </style:style>
    <style:style style:name="P1122" style:parent-style-name="Normal" style:family="paragraph">
      <style:paragraph-properties fo:text-indent="0.4923in"/>
      <style:text-properties fo:font-style="italic" style:font-style-asian="italic"/>
    </style:style>
    <style:style style:name="P1123" style:parent-style-name="Normal" style:family="paragraph">
      <style:paragraph-properties fo:text-indent="0.4923in"/>
    </style:style>
    <style:style style:name="T1124" style:parent-style-name="DefaultParagraphFont" style:family="text">
      <style:text-properties fo:font-weight="bold" style:font-weight-asian="bold"/>
    </style:style>
    <style:style style:name="P1125" style:parent-style-name="Normal" style:family="paragraph">
      <style:paragraph-properties fo:text-indent="0.4923in"/>
    </style:style>
    <style:style style:name="T1126" style:parent-style-name="DefaultParagraphFont" style:family="text">
      <style:text-properties style:font-size-complex="12pt"/>
    </style:style>
    <style:style style:name="P1127" style:parent-style-name="Normal" style:family="paragraph">
      <style:paragraph-properties fo:text-indent="0.4923in"/>
    </style:style>
    <style:style style:name="T1128" style:parent-style-name="DefaultParagraphFont" style:family="text">
      <style:text-properties style:font-size-complex="12pt"/>
    </style:style>
    <style:style style:name="P1129" style:parent-style-name="Normal" style:family="paragraph">
      <style:paragraph-properties fo:text-indent="0.4923in"/>
    </style:style>
    <style:style style:name="T1130" style:parent-style-name="DefaultParagraphFont" style:family="text">
      <style:text-properties style:font-size-complex="12pt"/>
    </style:style>
    <style:style style:name="P1131" style:parent-style-name="Normal" style:family="paragraph">
      <style:paragraph-properties fo:text-indent="0.4923in"/>
    </style:style>
    <style:style style:name="T1132" style:parent-style-name="DefaultParagraphFont" style:family="text">
      <style:text-properties style:font-size-complex="12pt"/>
    </style:style>
    <style:style style:name="P1133" style:parent-style-name="Normal" style:family="paragraph">
      <style:paragraph-properties fo:text-indent="0.4923in"/>
    </style:style>
    <style:style style:name="T1134" style:parent-style-name="DefaultParagraphFont" style:family="text">
      <style:text-properties style:font-size-complex="12pt"/>
    </style:style>
    <style:style style:name="P1135" style:parent-style-name="Normal" style:family="paragraph">
      <style:paragraph-properties fo:text-indent="0.4923in"/>
    </style:style>
    <style:style style:name="T1136" style:parent-style-name="DefaultParagraphFont" style:family="text">
      <style:text-properties style:font-size-complex="12pt"/>
    </style:style>
    <style:style style:name="P1137" style:parent-style-name="Normal" style:family="paragraph">
      <style:paragraph-properties fo:text-indent="0.4923in"/>
    </style:style>
    <style:style style:name="T1138" style:parent-style-name="DefaultParagraphFont" style:family="text">
      <style:text-properties style:font-size-complex="12pt"/>
    </style:style>
    <style:style style:name="P1139" style:parent-style-name="Normal" style:family="paragraph">
      <style:paragraph-properties fo:text-indent="0in"/>
    </style:style>
    <style:style style:name="T1140" style:parent-style-name="DefaultParagraphFont" style:family="text">
      <style:text-properties fo:font-weight="bold" style:font-weight-asian="bold" style:font-weight-complex="bold" fo:font-style="italic" style:font-style-asian="italic"/>
    </style:style>
    <style:style style:name="T1141" style:parent-style-name="DefaultParagraphFont" style:family="text">
      <style:text-properties style:font-style-complex="italic"/>
    </style:style>
    <style:style style:name="P1142" style:parent-style-name="Normal" style:family="paragraph">
      <style:paragraph-properties fo:text-indent="0.4923in"/>
      <style:text-properties fo:font-size="10pt" style:font-size-asian="10pt"/>
    </style:style>
    <style:style style:name="P1143" style:parent-style-name="Normal" style:family="paragraph">
      <style:paragraph-properties fo:text-indent="0.4923in"/>
      <style:text-properties fo:font-weight="bold" style:font-weight-asian="bold" style:font-weight-complex="bold" style:font-style-complex="italic"/>
    </style:style>
    <style:style style:name="P1144" style:parent-style-name="Normal" style:family="paragraph">
      <style:paragraph-properties fo:text-indent="0.4923in"/>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text-properties style:font-name-asian="Times New Roman" fo:font-size="14pt" style:font-size-asian="14pt" style:font-size-complex="14pt"/>
    </style:style>
    <style:style style:name="P1174" style:parent-style-name="Normal" style:family="paragraph">
      <style:paragraph-properties fo:text-indent="0.4923in"/>
      <style:text-properties fo:font-style="italic" style:font-style-asian="italic"/>
    </style:style>
    <style:style style:name="P1175" style:parent-style-name="Normal" style:family="paragraph">
      <style:paragraph-properties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style:text-position="super 62.5%"/>
    </style:style>
    <style:style style:name="T1178" style:parent-style-name="DefaultParagraphFont" style:family="text">
      <style:text-properties style:text-position="super 62.5%"/>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fo:font-style="italic" style:font-style-asian="italic"/>
    </style:style>
    <style:style style:name="T1181" style:parent-style-name="DefaultParagraphFont" style:family="text">
      <style:text-properties style:font-style-complex="italic"/>
    </style:style>
    <style:style style:name="P1182" style:parent-style-name="Normal" style:family="paragraph">
      <style:paragraph-properties fo:text-indent="0.4923in"/>
      <style:text-properties fo:font-size="10pt" style:font-size-asian="10pt"/>
    </style:style>
    <style:style style:name="P1183" style:parent-style-name="Normal" style:family="paragraph">
      <style:paragraph-properties fo:text-indent="0.4923in"/>
      <style:text-properties fo:font-weight="bold" style:font-weight-asian="bold" style:font-weight-complex="bold"/>
    </style:style>
    <style:style style:name="P1184" style:parent-style-name="Normal" style:family="paragraph">
      <style:paragraph-properties fo:text-indent="0.4923in"/>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text-indent="0.4923in"/>
    </style:style>
    <style:style style:name="P1204" style:parent-style-name="Normal" style:family="paragraph">
      <style:paragraph-properties fo:text-indent="0.4923in"/>
      <style:text-properties fo:font-style="italic" style:font-style-asian="italic" style:font-size-complex="12pt"/>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Times New Roman" style:font-size-complex="12pt" style:language-asian="lt" style:country-asian="LT"/>
    </style:style>
    <style:style style:name="T1209" style:parent-style-name="DefaultParagraphFont" style:family="text">
      <style:text-properties style:font-name-asian="Times New Roman" fo:font-style="italic" style:font-style-asian="italic" style:font-size-complex="12pt" style:language-asian="lt" style:country-asian="LT"/>
    </style:style>
    <style:style style:name="T121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T1214" style:parent-style-name="DefaultParagraphFont" style:family="text">
      <style:text-properties style:font-weight-complex="bold" style:font-style-complex="italic" style:font-size-complex="12pt"/>
    </style:style>
    <style:style style:name="P1215" style:parent-style-name="Normal" style:family="paragraph">
      <style:paragraph-properties fo:text-indent="0.4923in"/>
      <style:text-properties fo:font-size="10pt" style:font-size-asian="10pt"/>
    </style:style>
    <style:style style:name="P1216" style:parent-style-name="Normal" style:family="paragraph">
      <style:paragraph-properties fo:text-indent="0.4923in"/>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keep-with-next="always" fo:text-align="center" fo:text-indent="0in"/>
      <style:text-properties style:font-name-asian="Times New Roman" fo:font-size="14pt" style:font-size-asian="14pt" style:font-size-complex="14pt" style:text-underline-type="single" style:text-underline-style="solid" style:text-underline-width="auto" style:text-underline-mode="continuous"/>
    </style:style>
    <style:style style:name="P1234" style:parent-style-name="Normal" style:family="paragraph">
      <style:paragraph-properties fo:text-indent="0.4923in"/>
      <style:text-properties fo:font-style="italic" style:font-style-asian="italic"/>
    </style:style>
    <style:style style:name="P1235" style:parent-style-name="Normal" style:family="paragraph">
      <style:paragraph-properties fo:text-indent="0.4923in"/>
    </style:style>
    <style:style style:name="T1236" style:parent-style-name="DefaultParagraphFont" style:family="text">
      <style:text-properties fo:font-weight="bold" style:font-weight-asian="bold"/>
    </style:style>
    <style:style style:name="T1237" style:parent-style-name="DefaultParagraphFont" style:family="text">
      <style:text-properties style:text-position="super 62.5%"/>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font-weight-complex="bold" fo:font-style="italic" style:font-style-asian="italic"/>
    </style:style>
    <style:style style:name="T1241" style:parent-style-name="DefaultParagraphFont" style:family="text">
      <style:text-properties fo:font-weight="bold" style:font-weight-asian="bold" style:font-weight-complex="bold" fo:font-style="italic" style:font-style-asian="italic"/>
    </style:style>
    <style:style style:name="T1242" style:parent-style-name="DefaultParagraphFont" style:family="text">
      <style:text-properties fo:font-weight="bold" style:font-weight-asian="bold" style:font-weight-complex="bold" fo:font-style="italic" style:font-style-asian="italic"/>
    </style:style>
    <style:style style:name="T1243" style:parent-style-name="DefaultParagraphFont" style:family="text">
      <style:text-properties style:font-style-complex="italic"/>
    </style:style>
    <style:style style:name="P1244" style:parent-style-name="Normal" style:family="paragraph">
      <style:paragraph-properties fo:text-indent="0.4923in"/>
      <style:text-properties fo:font-weight="bold" style:font-weight-asian="bold" style:font-weight-complex="bold" fo:font-size="10pt" style:font-size-asian="10pt"/>
    </style:style>
    <style:style style:name="P1245" style:parent-style-name="Normal" style:family="paragraph">
      <style:paragraph-properties fo:text-indent="0.4923in"/>
      <style:text-properties fo:font-weight="bold" style:font-weight-asian="bold" style:font-weight-complex="bold"/>
    </style:style>
    <style:style style:name="P1246" style:parent-style-name="Normal" style:family="paragraph">
      <style:paragraph-properties fo:text-indent="0.4923in"/>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indent="0.4923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text-properties fo:font-size="14pt" style:font-size-asian="14pt" style:font-size-complex="14pt"/>
    </style:style>
    <style:style style:name="P1268" style:parent-style-name="Normal" style:family="paragraph">
      <style:paragraph-properties fo:text-indent="0.4923in"/>
      <style:text-properties fo:font-style="italic" style:font-style-asian="italic" style:font-size-complex="12pt"/>
    </style:style>
    <style:style style:name="P1269" style:parent-style-name="Normal" style:family="paragraph">
      <style:paragraph-properties fo:text-indent="0.4923in"/>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indent="0.4923in"/>
      <style:text-properties style:font-size-complex="12pt"/>
    </style:style>
    <style:style style:name="P1272" style:parent-style-name="Normal" style:family="paragraph">
      <style:paragraph-properties fo:text-indent="0.4923in"/>
      <style:text-properties style:font-size-complex="12pt"/>
    </style:style>
    <style:style style:name="P1273" style:parent-style-name="Normal" style:family="paragraph">
      <style:paragraph-properties fo:text-indent="0.4923in"/>
      <style:text-properties style:font-size-complex="12pt"/>
    </style:style>
    <style:style style:name="P1274" style:parent-style-name="Normal" style:family="paragraph">
      <style:paragraph-properties fo:text-indent="0.4923in"/>
      <style:text-properties style:font-size-complex="12pt"/>
    </style:style>
    <style:style style:name="P1275" style:parent-style-name="Normal" style:family="paragraph">
      <style:paragraph-properties fo:text-indent="0.4923in"/>
      <style:text-properties style:font-size-complex="12pt"/>
    </style:style>
    <style:style style:name="P1276" style:parent-style-name="Normal" style:family="paragraph">
      <style:paragraph-properties fo:text-indent="0.4923in"/>
      <style:text-properties style:font-size-complex="12pt"/>
    </style:style>
    <style:style style:name="P1277" style:parent-style-name="Normal" style:family="paragraph">
      <style:paragraph-properties fo:text-indent="0.4923in"/>
      <style:text-properties style:font-size-complex="12pt"/>
    </style:style>
    <style:style style:name="P1278" style:parent-style-name="Normal" style:family="paragraph">
      <style:paragraph-properties fo:text-indent="0.4923in"/>
      <style:text-properties style:font-size-complex="12pt"/>
    </style:style>
    <style:style style:name="T1279" style:parent-style-name="DefaultParagraphFont" style:family="text">
      <style:text-properties style:font-name-asian="Times New Roma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2.5%"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2.5%"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2.5%"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0in"/>
    </style:style>
    <style:style style:name="T1323" style:parent-style-name="DefaultParagraphFont" style:family="text">
      <style:text-properties fo:font-weight="bold" style:font-weight-asian="bold" style:font-weight-complex="bold" fo:font-style="italic" style:font-style-asian="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name-asian="Times New Roman"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30" style:parent-style-name="Normal" style:family="paragraph">
      <style:paragraph-properties fo:text-indent="0.4923in"/>
      <style:text-properties style:font-size-complex="12pt"/>
    </style:style>
    <style:style style:name="P1331" style:parent-style-name="Normal" style:family="paragraph">
      <style:paragraph-properties fo:text-indent="0.4923in"/>
      <style:text-properties fo:font-size="10pt" style:font-size-asian="10pt"/>
    </style:style>
    <style:style style:name="P1332" style:parent-style-name="Normal" style:family="paragraph">
      <style:paragraph-properties fo:text-indent="0.4923in"/>
      <style:text-properties style:font-size-complex="12pt"/>
    </style:style>
    <style:style style:name="P1333" style:parent-style-name="Normal" style:family="paragraph">
      <style:paragraph-properties fo:text-indent="0.4923in"/>
      <style:text-properties fo:font-size="14pt" style:font-size-asian="14pt" style:font-size-complex="14pt"/>
    </style:style>
    <style:style style:name="P1334" style:parent-style-name="Normal" style:family="paragraph">
      <style:paragraph-properties fo:text-indent="0.4923in"/>
      <style:text-properties fo:font-style="italic" style:font-style-asian="italic" style:font-size-complex="12pt"/>
    </style:style>
    <style:style style:name="P1335" style:parent-style-name="Normal" style:family="paragraph">
      <style:paragraph-properties fo:text-indent="0.4923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Times New Roman" style:font-size-complex="12pt" style:language-asian="lt" style:country-asian="LT"/>
    </style:style>
    <style:style style:name="T1339" style:parent-style-name="DefaultParagraphFont" style:family="text">
      <style:text-properties style:font-name-asian="Times New Roman" fo:font-style="italic" style:font-style-asian="italic" style:font-size-complex="12pt" style:language-asian="lt" style:country-asian="LT"/>
    </style:style>
    <style:style style:name="T1340" style:parent-style-name="DefaultParagraphFont" style:family="text">
      <style:text-properties style:font-name-asian="Times New Roman" style:font-size-complex="12pt" style:language-asian="lt" style:country-asian="LT"/>
    </style:style>
    <style:style style:name="T1341" style:parent-style-name="DefaultParagraphFont" style:family="text">
      <style:text-properties style:font-name-asian="Times New Roman" fo:font-style="italic" style:font-style-asian="italic" style:font-size-complex="12pt" style:language-asian="lt" style:country-asian="LT"/>
    </style:style>
    <style:style style:name="T1342" style:parent-style-name="DefaultParagraphFont" style:family="text">
      <style:text-properties style:font-name-asian="Times New Roman" fo:font-style="italic" style:font-style-asian="italic" style:font-size-complex="12pt" style:language-asian="lt" style:country-asian="LT"/>
    </style:style>
    <style:style style:name="T1343" style:parent-style-name="DefaultParagraphFont" style:family="text">
      <style:text-properties style:font-name-asian="Times New Roman" fo:font-style="italic" style:font-style-asian="italic" style:font-size-complex="12pt" style:language-asian="lt" style:country-asian="LT"/>
    </style:style>
    <style:style style:name="T1344" style:parent-style-name="DefaultParagraphFont" style:family="text">
      <style:text-properties fo:font-weight="bold" style:font-weight-asian="bold" fo:font-style="italic" style:font-style-asian="italic" style:font-size-complex="12pt"/>
    </style:style>
    <style:style style:name="T1345" style:parent-style-name="DefaultParagraphFont" style:family="text">
      <style:text-properties style:font-weight-complex="bold" style:font-style-complex="italic" style:font-size-complex="12pt"/>
    </style:style>
    <style:style style:name="P1346" style:parent-style-name="Normal" style:family="paragraph">
      <style:paragraph-properties fo:text-indent="0.4923in"/>
      <style:text-properties fo:font-size="10pt" style:font-size-asian="10pt"/>
    </style:style>
    <style:style style:name="P134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348"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1349" style:parent-style-name="Normal" style:family="paragraph">
      <style:paragraph-properties fo:text-indent="0.4923in"/>
      <style:text-properties fo:font-size="10pt" style:font-size-asian="10pt"/>
    </style:style>
    <style:style style:name="P1350" style:parent-style-name="Normal" style:family="paragraph">
      <style:paragraph-properties fo:text-indent="0.4923in"/>
      <style:text-properties style:font-size-complex="12pt"/>
    </style:style>
    <style:style style:name="P1351" style:parent-style-name="Normal" style:family="paragraph">
      <style:paragraph-properties fo:text-indent="0.4923in"/>
      <style:text-properties fo:font-size="10pt" style:font-size-asian="10pt"/>
    </style:style>
    <style:style style:name="P1352" style:parent-style-name="Normal" style:family="paragraph">
      <style:paragraph-properties fo:text-indent="0.4923in"/>
      <style:text-properties style:font-size-complex="12pt"/>
    </style:style>
    <style:style style:name="P1353" style:parent-style-name="Normal" style:family="paragraph">
      <style:paragraph-properties fo:text-indent="0.4923in"/>
      <style:text-properties fo:font-size="10pt" style:font-size-asian="10pt"/>
    </style:style>
    <style:style style:name="P1354" style:parent-style-name="Normal" style:family="paragraph">
      <style:paragraph-properties fo:text-indent="0.4923in"/>
      <style:text-properties style:font-size-complex="12pt"/>
    </style:style>
    <style:style style:name="P1355" style:parent-style-name="Normal" style:family="paragraph">
      <style:paragraph-properties fo:text-indent="0.4923in"/>
      <style:text-properties fo:font-size="10pt" style:font-size-asian="10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Times New Roman" fo:font-size="16pt" style:font-size-asian="16pt" style:font-size-complex="16pt"/>
    </style:style>
    <style:style style:name="P1359" style:parent-style-name="Normal" style:family="paragraph">
      <style:paragraph-properties fo:text-indent="0.4923in"/>
      <style:text-properties fo:font-style="italic" style:font-style-asian="italic" style:font-size-complex="12pt"/>
    </style:style>
    <style:style style:name="P1360" style:parent-style-name="Normal" style:family="paragraph">
      <style:paragraph-properties fo:text-indent="0.4923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fo:font-style="italic" style:font-style-asian="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70" style:parent-style-name="Normal" style:family="paragraph">
      <style:paragraph-properties fo:text-indent="0.4923in"/>
      <style:text-properties style:font-size-complex="12pt"/>
    </style:style>
    <style:style style:name="P1371" style:parent-style-name="Normal" style:family="paragraph">
      <style:paragraph-properties fo:text-indent="0.4923in"/>
      <style:text-properties fo:font-size="10pt" style:font-size-asian="10pt"/>
    </style:style>
    <style:style style:name="P1372" style:parent-style-name="Normal" style:family="paragraph">
      <style:paragraph-properties fo:text-indent="0.4923in"/>
      <style:text-properties style:font-size-complex="12pt"/>
    </style:style>
    <style:style style:name="P1373" style:parent-style-name="Normal" style:family="paragraph">
      <style:text-properties style:font-name-asian="Times New Roman" fo:font-size="14pt" style:font-size-asian="14pt" style:font-size-complex="14pt"/>
    </style:style>
    <style:style style:name="P1374" style:parent-style-name="Normal" style:family="paragraph">
      <style:paragraph-properties fo:text-indent="0.4923in"/>
      <style:text-properties fo:font-style="italic" style:font-style-asian="italic" style:font-size-complex="12pt"/>
    </style:style>
    <style:style style:name="P1375" style:parent-style-name="Normal" style:family="paragraph">
      <style:paragraph-properties fo:text-indent="0.4923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fo:font-style="italic" style:font-style-asian="italic" style:font-size-complex="12pt"/>
    </style:style>
    <style:style style:name="T1382" style:parent-style-name="DefaultParagraphFont" style:family="text">
      <style:text-properties style:font-style-complex="italic" style:font-size-complex="12pt"/>
    </style:style>
    <style:style style:name="P1383" style:parent-style-name="Normal" style:family="paragraph">
      <style:paragraph-properties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88" style:parent-style-name="Normal" style:family="paragraph">
      <style:paragraph-properties fo:text-indent="0.4923in"/>
      <style:text-properties style:font-size-complex="12pt"/>
    </style:style>
    <style:style style:name="P1389" style:parent-style-name="Normal" style:family="paragraph">
      <style:paragraph-properties fo:text-indent="0.4923in"/>
      <style:text-properties style:font-size-complex="12pt"/>
    </style:style>
    <style:style style:name="P1390" style:parent-style-name="Normal" style:family="paragraph">
      <style:paragraph-properties fo:text-indent="0.4923in"/>
      <style:text-properties style:font-size-complex="12pt"/>
    </style:style>
    <style:style style:name="P1391" style:parent-style-name="Normal" style:family="paragraph">
      <style:text-properties style:font-name-asian="Times New Roman" fo:font-size="14pt" style:font-size-asian="14pt" style:font-size-complex="14pt"/>
    </style:style>
    <style:style style:name="P1392" style:parent-style-name="Normal" style:family="paragraph">
      <style:paragraph-properties fo:text-indent="0.4923in"/>
      <style:text-properties fo:font-style="italic" style:font-style-asian="italic" style:font-size-complex="12pt"/>
    </style:style>
    <style:style style:name="P1393" style:parent-style-name="Normal" style:family="paragraph">
      <style:paragraph-properties fo:text-indent="0.4923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weight-complex="bold" fo:font-style="italic" style:font-style-asian="italic" style:font-size-complex="12pt"/>
    </style:style>
    <style:style style:name="T1397" style:parent-style-name="DefaultParagraphFont" style:family="text">
      <style:text-properties style:font-style-complex="italic" style:font-size-complex="12pt"/>
    </style:style>
    <style:style style:name="P1398" style:parent-style-name="Normal" style:family="paragraph">
      <style:paragraph-properties fo:text-indent="0.4923in"/>
      <style:text-properties style:font-size-complex="12pt"/>
    </style:style>
    <style:style style:name="P1399" style:parent-style-name="Normal" style:family="paragraph">
      <style:paragraph-properties fo:text-indent="0.4923in"/>
      <style:text-properties fo:font-size="10pt" style:font-size-asian="10pt"/>
    </style:style>
    <style:style style:name="P1400" style:parent-style-name="Normal" style:family="paragraph">
      <style:paragraph-properties fo:text-indent="0.4923in"/>
      <style:text-properties style:font-size-complex="12pt"/>
    </style:style>
    <style:style style:name="P1401" style:parent-style-name="Normal" style:family="paragraph">
      <style:paragraph-properties fo:text-indent="0.4923in"/>
      <style:text-properties fo:font-size="10pt" style:font-size-asian="10pt"/>
    </style:style>
    <style:style style:name="P1402" style:parent-style-name="Normal" style:family="paragraph">
      <style:paragraph-properties fo:text-indent="0.4923in"/>
      <style:text-properties style:font-size-complex="12pt"/>
    </style:style>
    <style:style style:name="P1403" style:parent-style-name="Normal" style:family="paragraph">
      <style:paragraph-properties fo:text-indent="0.4923in"/>
      <style:text-properties fo:font-size="10pt" style:font-size-asian="10pt"/>
    </style:style>
    <style:style style:name="P1404" style:parent-style-name="Normal" style:family="paragraph">
      <style:paragraph-properties fo:text-indent="0.4923in"/>
      <style:text-properties style:font-size-complex="12pt"/>
    </style:style>
    <style:style style:name="P1405" style:parent-style-name="Normal" style:family="paragraph">
      <style:text-properties style:font-name-asian="Times New Roman" fo:font-size="14pt" style:font-size-asian="14pt" style:font-size-complex="14pt"/>
    </style:style>
    <style:style style:name="P1406" style:parent-style-name="Normal" style:family="paragraph">
      <style:paragraph-properties fo:text-indent="0.4923in"/>
      <style:text-properties fo:font-style="italic" style:font-style-asian="italic" style:font-size-complex="12pt"/>
    </style:style>
    <style:style style:name="P1407" style:parent-style-name="Normal" style:family="paragraph">
      <style:paragraph-properties fo:text-indent="0.4923in"/>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indent="0.4923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2.5%"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in"/>
    </style:style>
    <style:style style:name="T1420" style:parent-style-name="DefaultParagraphFont" style:family="text">
      <style:text-properties fo:font-weight="bold" style:font-weight-asian="bold" style:font-weight-complex="bold" fo:font-style="italic" style:font-style-asian="italic" style:font-size-complex="12pt"/>
    </style:style>
    <style:style style:name="T1421" style:parent-style-name="DefaultParagraphFont" style:family="text">
      <style:text-properties style:font-style-complex="italic" style:font-size-complex="12pt"/>
    </style:style>
    <style:style style:name="P1422" style:parent-style-name="Normal" style:family="paragraph">
      <style:paragraph-properties fo:text-indent="0.4923in"/>
      <style:text-properties style:font-size-complex="12pt"/>
    </style:style>
    <style:style style:name="P14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424" style:parent-style-name="Normal" style:family="paragraph">
      <style:paragraph-properties fo:text-indent="0.4923in"/>
      <style:text-properties style:font-size-complex="12pt"/>
    </style:style>
    <style:style style:name="P1425" style:parent-style-name="Normal" style:family="paragraph">
      <style:text-properties style:font-name-asian="Times New Roman" fo:font-size="14pt" style:font-size-asian="14pt" style:font-size-complex="14pt"/>
    </style:style>
    <style:style style:name="P1426" style:parent-style-name="Normal" style:family="paragraph">
      <style:paragraph-properties fo:text-indent="0.4923in"/>
      <style:text-properties fo:font-style="italic" style:font-style-asian="italic" style:font-size-complex="12pt"/>
    </style:style>
    <style:style style:name="P1427" style:parent-style-name="Normal" style:family="paragraph">
      <style:paragraph-properties fo:text-indent="0.4923in"/>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indent="0.4923in"/>
      <style:text-properties style:font-size-complex="12pt"/>
    </style:style>
    <style:style style:name="P1430" style:parent-style-name="Normal" style:family="paragraph">
      <style:paragraph-properties fo:text-indent="0.4923in"/>
      <style:text-properties style:font-size-complex="12pt"/>
    </style:style>
    <style:style style:name="P1431" style:parent-style-name="Normal" style:family="paragraph">
      <style:paragraph-properties fo:text-indent="0in"/>
    </style:style>
    <style:style style:name="T1432" style:parent-style-name="DefaultParagraphFont" style:family="text">
      <style:text-properties fo:font-weight="bold" style:font-weight-asian="bold" style:font-weight-complex="bold" fo:font-style="italic" style:font-style-asian="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indent="0.4923in"/>
      <style:text-properties style:font-size-complex="12pt"/>
    </style:style>
    <style:style style:name="P1435" style:parent-style-name="Normal" style:family="paragraph">
      <style:paragraph-properties fo:text-indent="0.4923in"/>
      <style:text-properties fo:font-size="10pt" style:font-size-asian="10pt"/>
    </style:style>
    <style:style style:name="P1436" style:parent-style-name="Normal" style:family="paragraph">
      <style:paragraph-properties fo:text-indent="0.4923in"/>
      <style:text-properties style:font-size-complex="12pt"/>
    </style:style>
    <style:style style:name="P1437" style:parent-style-name="Normal" style:family="paragraph">
      <style:paragraph-properties fo:text-indent="0.4923in"/>
      <style:text-properties fo:font-size="10pt" style:font-size-asian="10pt"/>
    </style:style>
    <style:style style:name="P1438" style:parent-style-name="Normal" style:family="paragraph">
      <style:paragraph-properties fo:text-indent="0.4923in"/>
      <style:text-properties style:font-size-complex="12pt"/>
    </style:style>
    <style:style style:name="P1439" style:parent-style-name="Normal" style:family="paragraph">
      <style:text-properties style:font-name-asian="Times New Roman" fo:font-size="14pt" style:font-size-asian="14pt" style:font-size-complex="14pt"/>
    </style:style>
    <style:style style:name="P1440" style:parent-style-name="Normal" style:family="paragraph">
      <style:paragraph-properties fo:text-indent="0.4923in"/>
      <style:text-properties fo:font-style="italic" style:font-style-asian="italic" style:font-size-complex="12pt"/>
    </style:style>
    <style:style style:name="P1441" style:parent-style-name="Normal" style:family="paragraph">
      <style:paragraph-properties fo:text-indent="0.4923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fo:font-style="italic" style:font-style-asian="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indent="0.4923in"/>
      <style:text-properties style:font-size-complex="12pt"/>
    </style:style>
    <style:style style:name="P144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448" style:parent-style-name="Normal" style:family="paragraph">
      <style:paragraph-properties fo:text-indent="0.4923in"/>
      <style:text-properties style:font-size-complex="12pt"/>
    </style:style>
    <style:style style:name="P1449" style:parent-style-name="Normal" style:family="paragraph">
      <style:paragraph-properties fo:text-indent="0.4923in"/>
      <style:text-properties style:font-size-complex="12pt"/>
    </style:style>
    <style:style style:name="P1450" style:parent-style-name="Normal" style:family="paragraph">
      <style:paragraph-properties fo:text-indent="0.4923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name-asian="Times New Roman"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indent="0.4923in"/>
      <style:text-properties style:font-size-complex="12pt"/>
    </style:style>
    <style:style style:name="P1455" style:parent-style-name="Normal" style:family="paragraph">
      <style:paragraph-properties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Times New Roman"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indent="0.4923in"/>
      <style:text-properties fo:font-size="10pt" style:font-size-asian="10pt"/>
    </style:style>
    <style:style style:name="P1461" style:parent-style-name="Normal" style:family="paragraph">
      <style:paragraph-properties fo:text-indent="0.4923in"/>
      <style:text-properties style:font-size-complex="12pt"/>
    </style:style>
    <style:style style:name="P1462" style:parent-style-name="Normal" style:family="paragraph">
      <style:paragraph-properties fo:text-indent="0.4923in"/>
      <style:text-properties fo:font-style="italic" style:font-style-asian="italic" fo:font-size="14pt" style:font-size-asian="14pt" style:font-size-complex="14pt"/>
    </style:style>
    <style:style style:name="P1463" style:parent-style-name="Normal" style:family="paragraph">
      <style:paragraph-properties fo:text-indent="0.4923in"/>
      <style:text-properties fo:font-style="italic" style:font-style-asian="italic"/>
    </style:style>
    <style:style style:name="P1464" style:parent-style-name="Normal" style:family="paragraph">
      <style:paragraph-properties fo:text-indent="0.4923in"/>
    </style:style>
    <style:style style:name="T1465" style:parent-style-name="DefaultParagraphFont" style:family="text">
      <style:text-properties fo:font-weight="bold" style:font-weight-asian="bold"/>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style>
    <style:style style:name="T1468" style:parent-style-name="DefaultParagraphFont" style:family="text">
      <style:text-properties fo:font-weight="bold" style:font-weight-asian="bold" style:font-weight-complex="bold" fo:font-style="italic" style:font-style-asian="italic"/>
    </style:style>
    <style:style style:name="T1469" style:parent-style-name="DefaultParagraphFont" style:family="text">
      <style:text-properties fo:font-weight="bold" style:font-weight-asian="bold" style:font-weight-complex="bold" fo:font-style="italic" style:font-style-asian="italic"/>
    </style:style>
    <style:style style:name="T1470" style:parent-style-name="DefaultParagraphFont" style:family="text">
      <style:text-properties fo:font-weight="bold" style:font-weight-asian="bold" style:font-weight-complex="bold" fo:font-style="italic" style:font-style-asian="italic"/>
    </style:style>
    <style:style style:name="T1471" style:parent-style-name="DefaultParagraphFont" style:family="text">
      <style:text-properties style:font-style-complex="italic"/>
    </style:style>
    <style:style style:name="P1472" style:parent-style-name="Normal" style:family="paragraph">
      <style:paragraph-properties fo:text-indent="0.4923in"/>
    </style:style>
    <style:style style:name="P1473" style:parent-style-name="Normal" style:family="paragraph">
      <style:paragraph-properties fo:text-indent="0.4923in"/>
      <style:text-properties fo:font-size="10pt" style:font-size-asian="10pt"/>
    </style:style>
    <style:style style:name="P1474" style:parent-style-name="Normal" style:family="paragraph">
      <style:paragraph-properties fo:text-indent="0.4923in"/>
    </style:style>
    <style:style style:name="T1475" style:parent-style-name="DefaultParagraphFont" style:family="text">
      <style:text-properties style:font-name-asian="Times New Roman" style:font-style-complex="italic"/>
    </style:style>
    <style:style style:name="T1476" style:parent-style-name="DefaultParagraphFont" style:family="text">
      <style:text-properties style:font-name-asian="Times New Roman" style:font-style-complex="italic"/>
    </style:style>
    <style:style style:name="T1477" style:parent-style-name="DefaultParagraphFont" style:family="text">
      <style:text-properties style:font-name-asian="Times New Roman" style:font-style-complex="italic"/>
    </style:style>
    <style:style style:name="T1478" style:parent-style-name="DefaultParagraphFont" style:family="text">
      <style:text-properties style:font-name-asian="Times New Roman" style:font-style-complex="italic"/>
    </style:style>
    <style:style style:name="T1479" style:parent-style-name="DefaultParagraphFont" style:family="text">
      <style:text-properties style:font-name-asian="Times New Roman" style:font-style-complex="italic"/>
    </style:style>
    <style:style style:name="P1480" style:parent-style-name="Normal" style:family="paragraph">
      <style:paragraph-properties fo:text-indent="0.4923in"/>
      <style:text-properties fo:font-size="10pt" style:font-size-asian="10pt"/>
    </style:style>
    <style:style style:name="P1481" style:parent-style-name="Normal" style:family="paragraph">
      <style:paragraph-properties fo:text-indent="0.4923in"/>
    </style:style>
    <style:style style:name="P1482" style:parent-style-name="Normal" style:family="paragraph">
      <style:paragraph-properties fo:text-indent="0.4923in"/>
      <style:text-properties fo:font-size="10pt" style:font-size-asian="10pt"/>
    </style:style>
    <style:style style:name="P1483" style:parent-style-name="Normal" style:family="paragraph">
      <style:paragraph-properties fo:text-indent="0.4923in"/>
      <style:text-properties style:font-size-complex="12pt"/>
    </style:style>
    <style:style style:name="P1484" style:parent-style-name="Normal" style:family="paragraph">
      <style:paragraph-properties fo:text-indent="0.4923in"/>
    </style:style>
    <style:style style:name="P1485" style:parent-style-name="Normal" style:family="paragraph">
      <style:paragraph-properties fo:text-indent="0.4923in"/>
      <style:text-properties style:font-name-asian="Calibri" fo:font-style="italic" style:font-style-asian="italic" style:font-size-complex="12pt"/>
    </style:style>
    <style:style style:name="P1486" style:parent-style-name="Normal" style:family="paragraph">
      <style:paragraph-properties fo:text-indent="0.4923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Times New Roman" style:font-size-complex="12pt" style:language-asian="lt" style:country-asian="LT"/>
    </style:style>
    <style:style style:name="T1490" style:parent-style-name="DefaultParagraphFont" style:family="text">
      <style:text-properties style:font-name-asian="Times New Roman" fo:font-style="italic" style:font-style-asian="italic" style:font-size-complex="12pt" style:language-asian="lt" style:country-asian="LT"/>
    </style:style>
    <style:style style:name="T1491" style:parent-style-name="DefaultParagraphFont" style:family="text">
      <style:text-properties style:font-name-asian="Times New Roman" style:font-size-complex="12pt" style:language-asian="lt" style:country-asian="LT"/>
    </style:style>
    <style:style style:name="T1492" style:parent-style-name="DefaultParagraphFont" style:family="text">
      <style:text-properties style:font-name-asian="Times New Roman" fo:font-style="italic" style:font-style-asian="italic" style:font-size-complex="12pt" style:language-asian="lt" style:country-asian="LT"/>
    </style:style>
    <style:style style:name="T1493" style:parent-style-name="DefaultParagraphFont" style:family="text">
      <style:text-properties style:font-name-asian="Times New Roman" fo:font-style="italic" style:font-style-asian="italic" style:font-size-complex="12pt" style:language-asian="lt" style:country-asian="LT"/>
    </style:style>
    <style:style style:name="T1494" style:parent-style-name="DefaultParagraphFont" style:family="text">
      <style:text-properties style:font-name-asian="Times New Roman" fo:font-style="italic" style:font-style-asian="italic" style:font-size-complex="12pt" style:language-asian="lt" style:country-asian="LT"/>
    </style:style>
    <style:style style:name="T1495" style:parent-style-name="DefaultParagraphFont" style:family="text">
      <style:text-properties style:font-name-asian="Calibri" fo:font-weight="bold" style:font-weight-asian="bold" fo:font-style="italic" style:font-style-asian="italic" style:font-size-complex="12pt"/>
    </style:style>
    <style:style style:name="T1496" style:parent-style-name="DefaultParagraphFont" style:family="text">
      <style:text-properties style:font-name-asian="Calibri" style:font-weight-complex="bold" style:font-style-complex="italic" style:font-size-complex="12pt"/>
    </style:style>
    <style:style style:name="P1497" style:parent-style-name="Normal" style:family="paragraph">
      <style:paragraph-properties fo:text-indent="0.4923in"/>
      <style:text-properties fo:font-style="italic" style:font-style-asian="italic" fo:font-size="10pt" style:font-size-asian="10pt"/>
    </style:style>
    <style:style style:name="P1498" style:parent-style-name="Normal" style:family="paragraph">
      <style:paragraph-properties fo:text-indent="0.4923in"/>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text-indent="0.4923in"/>
      <style:text-properties style:font-name-asian="Calibri" fo:font-style="italic" style:font-style-asian="italic" fo:font-size="14pt" style:font-size-asian="14pt" style:font-size-complex="14pt"/>
    </style:style>
    <style:style style:name="P1518" style:parent-style-name="Normal" style:family="paragraph">
      <style:paragraph-properties fo:text-indent="0.4923in"/>
      <style:text-properties fo:font-style="italic" style:font-style-asian="italic"/>
    </style:style>
    <style:style style:name="P1519" style:parent-style-name="Normal" style:family="paragraph">
      <style:paragraph-properties fo:text-indent="0.4923in"/>
    </style:style>
    <style:style style:name="T1520" style:parent-style-name="DefaultParagraphFont" style:family="text">
      <style:text-properties fo:font-weight="bold" style:font-weight-asian="bold"/>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style>
    <style:style style:name="T1523" style:parent-style-name="DefaultParagraphFont" style:family="text">
      <style:text-properties style:font-name-asian="Times New Roman" fo:font-style="italic" style:font-style-asian="italic" style:font-size-complex="12pt"/>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weight="bold" style:font-weight-asian="bold" style:font-weight-complex="bold" fo:font-style="italic" style:font-style-asian="italic"/>
    </style:style>
    <style:style style:name="T1528" style:parent-style-name="DefaultParagraphFont" style:family="text">
      <style:text-properties style:font-style-complex="italic"/>
    </style:style>
    <style:style style:name="P1529" style:parent-style-name="Normal" style:family="paragraph">
      <style:paragraph-properties fo:text-indent="0.4923in"/>
    </style:style>
    <style:style style:name="P1530" style:parent-style-name="Normal" style:family="paragraph">
      <style:paragraph-properties fo:text-indent="0.4923in"/>
      <style:text-properties fo:font-weight="bold" style:font-weight-asian="bold" style:font-weight-complex="bold"/>
    </style:style>
    <style:style style:name="P1531" style:parent-style-name="Normal" style:family="paragraph">
      <style:paragraph-properties fo:text-indent="0.4923in"/>
      <style:text-properties fo:font-weight="bold" style:font-weight-asian="bold" style:font-weight-complex="bold"/>
    </style:style>
    <style:style style:name="P1532" style:parent-style-name="Normal" style:family="paragraph">
      <style:paragraph-properties fo:text-indent="0.4923in"/>
      <style:text-properties fo:font-weight="bold" style:font-weight-asian="bold" style:font-weight-complex="bold"/>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Normal" style:family="paragraph">
      <style:paragraph-properties fo:text-indent="0.4923in"/>
    </style:style>
    <style:style style:name="P1537" style:parent-style-name="Normal" style:family="paragraph">
      <style:paragraph-properties fo:text-indent="0.4923in"/>
      <style:text-properties fo:font-style="italic" style:font-style-asian="italic"/>
    </style:style>
    <style:style style:name="P1538" style:parent-style-name="Normal" style:family="paragraph">
      <style:paragraph-properties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style:text-position="super 62.5%"/>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style>
    <style:style style:name="T1543" style:parent-style-name="DefaultParagraphFont" style:family="text">
      <style:text-properties style:font-name-asian="Times New Roman" fo:font-style="italic" style:font-style-asian="italic" style:font-size-complex="12pt"/>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weight="bold" style:font-weight-asian="bold" style:font-weight-complex="bold" fo:font-style="italic" style:font-style-asian="italic"/>
    </style:style>
    <style:style style:name="T1548" style:parent-style-name="DefaultParagraphFont" style:family="text">
      <style:text-properties style:font-style-complex="italic"/>
    </style:style>
    <style:style style:name="P1549" style:parent-style-name="Normal" style:family="paragraph">
      <style:paragraph-properties fo:text-indent="0.4923in"/>
      <style:text-properties fo:font-size="10pt" style:font-size-asian="10pt"/>
    </style:style>
    <style:style style:name="P1550" style:parent-style-name="Normal" style:family="paragraph">
      <style:paragraph-properties fo:text-indent="0.4923in"/>
      <style:text-properties fo:font-weight="bold" style:font-weight-asian="bold" style:font-weight-complex="bold"/>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P1554" style:parent-style-name="Normal" style:family="paragraph">
      <style:paragraph-properties fo:text-indent="0.4923in"/>
    </style:style>
    <style:style style:name="P1555" style:parent-style-name="Normal" style:family="paragraph">
      <style:paragraph-properties fo:text-indent="0.4923in"/>
      <style:text-properties fo:font-style="italic" style:font-style-asian="italic"/>
    </style:style>
    <style:style style:name="P1556" style:parent-style-name="Normal" style:family="paragraph">
      <style:paragraph-properties fo:text-indent="0.4923in"/>
    </style:style>
    <style:style style:name="T1557" style:parent-style-name="DefaultParagraphFont" style:family="text">
      <style:text-properties fo:font-weight="bold" style:font-weight-asian="bold"/>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fo:font-style="italic" style:font-style-asian="italic"/>
    </style:style>
    <style:style style:name="T1560" style:parent-style-name="DefaultParagraphFont" style:family="text">
      <style:text-properties style:font-style-complex="italic"/>
    </style:style>
    <style:style style:name="P1561" style:parent-style-name="Normal" style:family="paragraph">
      <style:paragraph-properties fo:text-indent="0.4923in"/>
      <style:text-properties fo:font-weight="bold" style:font-weight-asian="bold" style:font-weight-complex="bold"/>
    </style:style>
    <style:style style:name="P1562" style:parent-style-name="Normal" style:family="paragraph">
      <style:paragraph-properties fo:text-indent="0.4923in"/>
      <style:text-properties fo:font-weight="bold" style:font-weight-asian="bold" style:font-weight-complex="bold"/>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P1566" style:parent-style-name="Normal" style:family="paragraph">
      <style:paragraph-properties fo:text-indent="0.4923in"/>
    </style:style>
    <style:style style:name="P1567" style:parent-style-name="Normal" style:family="paragraph">
      <style:paragraph-properties fo:text-indent="0.4923in"/>
      <style:text-properties fo:font-style="italic" style:font-style-asian="italic"/>
    </style:style>
    <style:style style:name="P1568" style:parent-style-name="Normal" style:family="paragraph">
      <style:paragraph-properties fo:text-indent="0.4923in"/>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T1571" style:parent-style-name="DefaultParagraphFont" style:family="text">
      <style:text-properties style:text-position="super 62.5%"/>
    </style:style>
    <style:style style:name="T1572" style:parent-style-name="DefaultParagraphFont" style:family="text">
      <style:text-properties style:font-size-complex="12pt"/>
    </style:style>
    <style:style style:name="P1573" style:parent-style-name="Normal" style:family="paragraph">
      <style:paragraph-properties fo:text-indent="0.4923in"/>
    </style:style>
    <style:style style:name="T1574" style:parent-style-name="DefaultParagraphFont" style:family="text">
      <style:text-properties style:text-position="super 62.5%"/>
    </style:style>
    <style:style style:name="T1575" style:parent-style-name="DefaultParagraphFont" style:family="text">
      <style:text-properties style:font-size-complex="12pt"/>
    </style:style>
    <style:style style:name="P1576" style:parent-style-name="Normal" style:family="paragraph">
      <style:paragraph-properties fo:text-indent="0in"/>
    </style:style>
    <style:style style:name="T1577" style:parent-style-name="DefaultParagraphFont" style:family="text">
      <style:text-properties fo:font-weight="bold" style:font-weight-asian="bold" style:font-weight-complex="bold" fo:font-style="italic" style:font-style-asian="italic"/>
    </style:style>
    <style:style style:name="T1578" style:parent-style-name="DefaultParagraphFont" style:family="text">
      <style:text-properties style:font-style-complex="italic"/>
    </style:style>
    <style:style style:name="P1579" style:parent-style-name="Normal" style:family="paragraph">
      <style:paragraph-properties fo:text-indent="0.4923in"/>
      <style:text-properties fo:font-size="10pt" style:font-size-asian="10pt"/>
    </style:style>
    <style:style style:name="P1580" style:parent-style-name="Normal" style:family="paragraph">
      <style:paragraph-properties fo:text-indent="0.4923in"/>
      <style:text-properties fo:font-weight="bold" style:font-weight-asian="bold" style:font-weight-complex="bold" style:font-style-complex="italic"/>
    </style:style>
    <style:style style:name="T1581" style:parent-style-name="DefaultParagraphFont" style:family="text">
      <style:text-properties fo:font-style="italic" style:font-style-asian="italic"/>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P1591" style:parent-style-name="Normal" style:family="paragraph">
      <style:text-properties style:font-name-asian="Times New Roman" fo:font-size="14pt" style:font-size-asian="14pt" style:font-size-complex="14pt"/>
    </style:style>
    <style:style style:name="P1592" style:parent-style-name="Normal" style:family="paragraph">
      <style:paragraph-properties fo:text-indent="0.4923in"/>
      <style:text-properties fo:font-style="italic" style:font-style-asian="italic"/>
    </style:style>
    <style:style style:name="P1593" style:parent-style-name="Normal" style:family="paragraph">
      <style:paragraph-properties fo:text-indent="0.4923in"/>
    </style:style>
    <style:style style:name="T1594" style:parent-style-name="DefaultParagraphFont" style:family="text">
      <style:text-properties fo:font-weight="bold" style:font-weight-asian="bold"/>
    </style:style>
    <style:style style:name="P1595" style:parent-style-name="Normal" style:family="paragraph">
      <style:paragraph-properties fo:text-indent="0.4923in"/>
    </style:style>
    <style:style style:name="T1596" style:parent-style-name="DefaultParagraphFont" style:family="text">
      <style:text-properties style:font-size-complex="12pt"/>
    </style:style>
    <style:style style:name="P1597" style:parent-style-name="Normal" style:family="paragraph">
      <style:paragraph-properties fo:text-indent="0.4923in"/>
    </style:style>
    <style:style style:name="T1598" style:parent-style-name="DefaultParagraphFont" style:family="text">
      <style:text-properties style:font-size-complex="12pt"/>
    </style:style>
    <style:style style:name="P1599" style:parent-style-name="Normal" style:family="paragraph">
      <style:paragraph-properties fo:text-indent="0in"/>
    </style:style>
    <style:style style:name="T1600" style:parent-style-name="DefaultParagraphFont" style:family="text">
      <style:text-properties fo:font-weight="bold" style:font-weight-asian="bold" style:font-weight-complex="bold" fo:font-style="italic" style:font-style-asian="italic"/>
    </style:style>
    <style:style style:name="T1601" style:parent-style-name="DefaultParagraphFont" style:family="text">
      <style:text-properties style:font-style-complex="italic"/>
    </style:style>
    <style:style style:name="P1602" style:parent-style-name="Normal" style:family="paragraph">
      <style:paragraph-properties fo:text-indent="0.4923in"/>
      <style:text-properties fo:font-size="10pt" style:font-size-asian="10pt"/>
    </style:style>
    <style:style style:name="P1603" style:parent-style-name="Normal" style:family="paragraph">
      <style:paragraph-properties fo:text-indent="0.4923in"/>
      <style:text-properties fo:font-weight="bold" style:font-weight-asian="bold" style:font-weight-complex="bold" style:font-style-complex="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paragraph-properties fo:text-indent="0.4923in"/>
      <style:text-properties fo:font-style="italic" style:font-style-asian="italic" fo:font-size="14pt" style:font-size-asian="14pt" style:font-size-complex="14pt"/>
    </style:style>
    <style:style style:name="P1608" style:parent-style-name="Normal" style:family="paragraph">
      <style:paragraph-properties fo:text-indent="0.4923in"/>
      <style:text-properties fo:font-style="italic" style:font-style-asian="italic"/>
    </style:style>
    <style:style style:name="P1609" style:parent-style-name="Normal" style:family="paragraph">
      <style:paragraph-properties fo:text-indent="0.4923in"/>
    </style:style>
    <style:style style:name="T1610" style:parent-style-name="DefaultParagraphFont" style:family="text">
      <style:text-properties fo:font-weight="bold" style:font-weight-asian="bold"/>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fo:font-style="italic" style:font-style-asian="italic"/>
    </style:style>
    <style:style style:name="T1613" style:parent-style-name="DefaultParagraphFont" style:family="text">
      <style:text-properties style:font-style-complex="italic"/>
    </style:style>
    <style:style style:name="P1614" style:parent-style-name="Normal" style:family="paragraph">
      <style:paragraph-properties fo:text-indent="0.4923in"/>
    </style:style>
    <style:style style:name="P1615" style:parent-style-name="Normal" style:family="paragraph">
      <style:paragraph-properties fo:text-indent="0.4923in"/>
      <style:text-properties fo:font-weight="bold" style:font-weight-asian="bold" style:font-weight-complex="bold"/>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P1619" style:parent-style-name="Normal" style:family="paragraph">
      <style:paragraph-properties fo:text-indent="0.4923in"/>
    </style:style>
    <style:style style:name="P1620" style:parent-style-name="Normal" style:family="paragraph">
      <style:paragraph-properties fo:text-indent="0.4923in"/>
      <style:text-properties fo:font-style="italic" style:font-style-asian="italic"/>
    </style:style>
    <style:style style:name="P1621" style:parent-style-name="Normal" style:family="paragraph">
      <style:paragraph-properties fo:text-indent="0.4923in"/>
    </style:style>
    <style:style style:name="T1622" style:parent-style-name="DefaultParagraphFont" style:family="text">
      <style:text-properties fo:font-weight="bold" style:font-weight-asian="bold"/>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style>
    <style:style style:name="T1625" style:parent-style-name="DefaultParagraphFont" style:family="text">
      <style:text-properties fo:font-weight="bold" style:font-weight-asian="bold" style:font-weight-complex="bold" fo:font-style="italic" style:font-style-asian="italic"/>
    </style:style>
    <style:style style:name="T1626" style:parent-style-name="DefaultParagraphFont" style:family="text">
      <style:text-properties style:font-style-complex="italic"/>
    </style:style>
    <style:style style:name="P1627" style:parent-style-name="Normal" style:family="paragraph">
      <style:paragraph-properties fo:text-indent="0.4923in"/>
    </style:style>
    <style:style style:name="P1628" style:parent-style-name="Normal" style:family="paragraph">
      <style:paragraph-properties fo:text-indent="0.4923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P1645" style:parent-style-name="Normal" style:family="paragraph">
      <style:text-properties fo:font-size="10pt" style:font-size-asian="10pt"/>
    </style:style>
    <style:style style:name="P1646" style:parent-style-name="Normal" style:family="paragraph">
      <style:text-properties fo:color="#000000"/>
    </style:style>
    <style:style style:name="P1647" style:parent-style-name="Normal" style:family="paragraph">
      <style:text-properties fo:font-size="10pt" style:font-size-asian="10pt"/>
    </style:style>
    <style:style style:name="P1648" style:parent-style-name="Normal" style:family="paragraph">
      <style:paragraph-properties fo:text-indent="0.4923in"/>
      <style:text-properties fo:font-weight="bold" style:font-weight-asian="bold" style:font-weight-complex="bold"/>
    </style:style>
    <style:style style:name="P1649" style:parent-style-name="Normal" style:family="paragraph">
      <style:paragraph-properties fo:text-indent="0.4923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indent="0.4923in"/>
    </style:style>
    <style:style style:name="T1656" style:parent-style-name="DefaultParagraphFont" style:family="text">
      <style:text-properties fo:font-style="italic" style:font-style-asian="italic"/>
    </style:style>
    <style:style style:name="P1657" style:parent-style-name="Normal" style:family="paragraph">
      <style:paragraph-properties fo:text-indent="0.4923in"/>
      <style:text-properties style:font-name-asian="Calibri" fo:font-style="italic" style:font-style-asian="italic" fo:font-size="16pt" style:font-size-asian="16pt" style:font-size-complex="16pt"/>
    </style:style>
    <style:style style:name="P1658" style:parent-style-name="Normal" style:family="paragraph">
      <style:paragraph-properties fo:text-indent="0.4923in"/>
      <style:text-properties fo:font-style="italic" style:font-style-asian="italic"/>
    </style:style>
    <style:style style:name="P1659" style:parent-style-name="Normal" style:family="paragraph">
      <style:paragraph-properties fo:text-indent="0.4923in"/>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T1662" style:parent-style-name="DefaultParagraphFont" style:family="text">
      <style:text-properties style:font-size-complex="12pt"/>
    </style:style>
    <style:style style:name="P1663" style:parent-style-name="Normal" style:family="paragraph">
      <style:paragraph-properties fo:text-indent="0.4923in"/>
    </style:style>
    <style:style style:name="T1664" style:parent-style-name="DefaultParagraphFont" style:family="text">
      <style:text-properties style:font-size-complex="12pt"/>
    </style:style>
    <style:style style:name="P1665" style:parent-style-name="Normal" style:family="paragraph">
      <style:paragraph-properties fo:text-indent="0.4923in"/>
    </style:style>
    <style:style style:name="T1666" style:parent-style-name="DefaultParagraphFont" style:family="text">
      <style:text-properties style:font-size-complex="12pt"/>
    </style:style>
    <style:style style:name="P1667" style:parent-style-name="Normal" style:family="paragraph">
      <style:paragraph-properties fo:text-indent="0.4923in"/>
    </style:style>
    <style:style style:name="T1668" style:parent-style-name="DefaultParagraphFont" style:family="text">
      <style:text-properties style:font-size-complex="12pt"/>
    </style:style>
    <style:style style:name="P1669" style:parent-style-name="Normal" style:family="paragraph">
      <style:paragraph-properties fo:text-indent="0.4923in"/>
    </style:style>
    <style:style style:name="T1670" style:parent-style-name="DefaultParagraphFont" style:family="text">
      <style:text-properties style:font-size-complex="12pt"/>
    </style:style>
    <style:style style:name="P1671" style:parent-style-name="Normal" style:family="paragraph">
      <style:paragraph-properties fo:text-indent="0.4923in"/>
    </style:style>
    <style:style style:name="T1672" style:parent-style-name="DefaultParagraphFont" style:family="text">
      <style:text-properties style:font-size-complex="12pt"/>
    </style:style>
    <style:style style:name="P1673" style:parent-style-name="Normal" style:family="paragraph">
      <style:paragraph-properties fo:text-indent="0.4923in"/>
    </style:style>
    <style:style style:name="T1674" style:parent-style-name="DefaultParagraphFont" style:family="text">
      <style:text-properties style:font-size-complex="12pt"/>
    </style:style>
    <style:style style:name="P1675" style:parent-style-name="Normal" style:family="paragraph">
      <style:paragraph-properties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name-asian="Times New Roman"/>
    </style:style>
    <style:style style:name="T1678" style:parent-style-name="DefaultParagraphFont" style:family="text">
      <style:text-properties style:font-size-complex="12pt"/>
    </style:style>
    <style:style style:name="T1679" style:parent-style-name="DefaultParagraphFont" style:family="text">
      <style:text-properties style:text-position="super 62.5%"/>
    </style:style>
    <style:style style:name="T1680" style:parent-style-name="DefaultParagraphFont" style:family="text">
      <style:text-properties style:font-size-complex="12pt"/>
    </style:style>
    <style:style style:name="T1681" style:parent-style-name="DefaultParagraphFont" style:family="text">
      <style:text-properties style:text-position="super 62.5%"/>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style>
    <style:style style:name="T1686" style:parent-style-name="DefaultParagraphFont" style:family="text">
      <style:text-properties style:text-position="super 62.5%"/>
    </style:style>
    <style:style style:name="T1687" style:parent-style-name="DefaultParagraphFont" style:family="text">
      <style:text-properties style:text-position="super 62.5%"/>
    </style:style>
    <style:style style:name="T1688" style:parent-style-name="DefaultParagraphFont" style:family="text">
      <style:text-properties style:font-size-complex="12pt"/>
    </style:style>
    <style:style style:name="P1689" style:parent-style-name="Normal" style:family="paragraph">
      <style:paragraph-properties fo:text-indent="0in"/>
    </style:style>
    <style:style style:name="T1690" style:parent-style-name="DefaultParagraphFont" style:family="text">
      <style:text-properties style:font-weight-complex="bold" fo:font-style="italic" style:font-style-asian="italic"/>
    </style:style>
    <style:style style:name="T1691" style:parent-style-name="DefaultParagraphFont" style:family="text">
      <style:text-properties style:font-name-asian="Times New Roman" style:font-weight-complex="bold" fo:font-style="italic" style:font-style-asian="italic" style:font-size-complex="12pt"/>
    </style:style>
    <style:style style:name="T1692" style:parent-style-name="DefaultParagraphFont" style:family="text">
      <style:text-properties style:font-weight-complex="bold" fo:font-style="italic" style:font-style-asian="italic"/>
    </style:style>
    <style:style style:name="T1693" style:parent-style-name="DefaultParagraphFont" style:family="text">
      <style:text-properties style:font-name-asian="Times New Roman" style:font-weight-complex="bold" fo:font-style="italic" style:font-style-asian="italic" style:font-size-complex="12pt" style:language-asian="lt" style:country-asian="LT"/>
    </style:style>
    <style:style style:name="T1694" style:parent-style-name="DefaultParagraphFont" style:family="text">
      <style:text-properties style:font-weight-complex="bold" fo:font-style="italic" style:font-style-asian="italic"/>
    </style:style>
    <style:style style:name="T1695" style:parent-style-name="DefaultParagraphFont" style:family="text">
      <style:text-properties fo:font-weight="bold" style:font-weight-asian="bold" style:font-weight-complex="bold" fo:font-style="italic" style:font-style-asian="italic"/>
    </style:style>
    <style:style style:name="T1696" style:parent-style-name="DefaultParagraphFont" style:family="text">
      <style:text-properties style:font-style-complex="italic"/>
    </style:style>
    <style:style style:name="P1697" style:parent-style-name="Normal" style:family="paragraph">
      <style:paragraph-properties fo:text-indent="0.4923in"/>
      <style:text-properties fo:font-size="10pt" style:font-size-asian="10pt"/>
    </style:style>
    <style:style style:name="P1698" style:parent-style-name="Normal" style:family="paragraph">
      <style:paragraph-properties fo:text-indent="0.4923in"/>
      <style:text-properties fo:font-weight="bold" style:font-weight-asian="bold" style:font-weight-complex="bold" style:font-style-complex="italic"/>
    </style:style>
    <style:style style:name="T1699" style:parent-style-name="DefaultParagraphFont" style:family="text">
      <style:text-properties fo:font-style="italic" style:font-style-asian="italic"/>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style>
    <style:style style:name="P1714" style:parent-style-name="Normal" style:family="paragraph">
      <style:paragraph-properties fo:text-indent="0.4923in"/>
      <style:text-properties style:font-name-asian="Calibri" fo:font-style="italic" style:font-style-asian="italic" style:font-size-complex="12pt"/>
    </style:style>
    <style:style style:name="P1715" style:parent-style-name="Normal" style:family="paragraph">
      <style:paragraph-properties fo:text-indent="0.4923in"/>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indent="0.4923in"/>
      <style:text-properties style:font-name-asian="Calibri" style:font-size-complex="12pt"/>
    </style:style>
    <style:style style:name="P1718" style:parent-style-name="Normal" style:family="paragraph">
      <style:paragraph-properties fo:text-indent="0.4923in"/>
      <style:text-properties fo:font-style="italic" style:font-style-asian="italic"/>
    </style:style>
    <style:style style:name="P1719" style:parent-style-name="Normal" style:family="paragraph">
      <style:paragraph-properties fo:text-indent="0.4923in"/>
    </style:style>
    <style:style style:name="P1720" style:parent-style-name="Normal" style:family="paragraph">
      <style:paragraph-properties fo:text-indent="0.4923in"/>
      <style:text-properties style:font-name-asian="Calibri" style:font-size-complex="12pt"/>
    </style:style>
    <style:style style:name="P1721" style:parent-style-name="Normal" style:family="paragraph">
      <style:paragraph-properties fo:text-indent="0.4923in"/>
      <style:text-properties style:font-name-asian="Calibri" style:font-size-complex="12pt"/>
    </style:style>
    <style:style style:name="P1722" style:parent-style-name="Normal" style:family="paragraph">
      <style:paragraph-properties fo:text-indent="0.4923in"/>
      <style:text-properties style:font-name-asian="Calibri" fo:font-size="10pt" style:font-size-asian="10pt"/>
    </style:style>
    <style:style style:name="P1723" style:parent-style-name="Normal" style:family="paragraph">
      <style:paragraph-properties fo:text-indent="0.4923in"/>
      <style:text-properties style:font-name-asian="Calibri" style:font-size-complex="12pt"/>
    </style:style>
    <style:style style:name="P1724" style:parent-style-name="Normal" style:family="paragraph">
      <style:paragraph-properties fo:text-indent="0.4923in"/>
      <style:text-properties fo:font-size="10pt" style:font-size-asian="10pt"/>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P1734" style:parent-style-name="Normal" style:family="paragraph">
      <style:paragraph-properties fo:text-indent="0.4923in"/>
    </style:style>
    <style:style style:name="P1735" style:parent-style-name="Normal" style:family="paragraph">
      <style:text-properties style:font-name-asian="Times New Roman" style:font-size-complex="12pt"/>
    </style:style>
    <style:style style:name="P1736" style:parent-style-name="Normal" style:family="paragraph">
      <style:paragraph-properties fo:text-align="center" fo:text-indent="0in"/>
      <style:text-properties style:font-name-asian="Times New Roman" style:font-size-complex="12pt"/>
    </style:style>
    <style:style style:name="P1737" style:parent-style-name="Normal" style:family="paragraph">
      <style:paragraph-properties fo:text-align="center" fo:text-indent="0in"/>
    </style:style>
    <style:style style:name="T1738" style:parent-style-name="DefaultParagraphFont" style:family="text">
      <style:text-properties style:font-name-asian="Times New Roman" style:font-size-complex="12pt"/>
    </style:style>
    <style:style style:name="T1739" style:parent-style-name="DefaultParagraphFont" style:family="text">
      <style:text-properties style:font-name-asian="Times New Roman" fo:font-style="italic" style:font-style-asian="italic" style:font-style-complex="italic" style:font-size-complex="12pt"/>
    </style:style>
    <style:style style:name="T1740" style:parent-style-name="DefaultParagraphFont" style:family="text">
      <style:text-properties style:font-name-asian="Times New Roman" fo:font-style="italic" style:font-style-asian="italic" style:font-style-complex="italic" style:font-size-complex="12pt"/>
    </style:style>
    <style:style style:name="T1741" style:parent-style-name="DefaultParagraphFont" style:family="text">
      <style:text-properties style:font-name-asian="Times New Roman" fo:font-style="italic" style:font-style-asian="italic" style:font-style-complex="italic" style:font-size-complex="12pt"/>
    </style:style>
    <style:style style:name="T1742" style:parent-style-name="DefaultParagraphFont" style:family="text">
      <style:text-properties style:font-name-asian="Times New Roman" fo:font-style="italic" style:font-style-asian="italic" style:font-style-complex="italic" style:font-size-complex="12pt"/>
    </style:style>
    <style:style style:name="T1743" style:parent-style-name="DefaultParagraphFont" style:family="text">
      <style:text-properties style:font-name-asian="Times New Roman" fo:font-style="italic" style:font-style-asian="italic" style:font-style-complex="italic" style:font-size-complex="12pt"/>
    </style:style>
    <style:style style:name="P1744" style:parent-style-name="Normal" style:family="paragraph">
      <style:text-properties style:font-name-asian="Times New Roman" style:font-size-complex="12pt"/>
    </style:style>
    <style:style style:name="P1745" style:parent-style-name="Normal" style:family="paragraph">
      <style:text-properties style:font-name-asian="Times New Roman" style:font-size-complex="12pt"/>
    </style:style>
    <style:style style:name="P174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font-size-complex="12pt"/>
    </style:style>
    <style:style style:name="P1747" style:parent-style-name="Normal" style:family="paragraph">
      <style:paragraph-properties fo:text-indent="0in">
        <style:tab-stops>
          <style:tab-stop style:type="left" style:position="4.725in"/>
        </style:tab-stops>
      </style:paragraph-properties>
      <style:text-properties style:font-name-asian="Times New Roman" style:font-size-complex="12pt"/>
    </style:style>
    <style:style style:name="P1748" style:parent-style-name="Normal" style:family="paragraph">
      <style:paragraph-properties fo:text-indent="0in">
        <style:tab-stops>
          <style:tab-stop style:type="left" style:position="4.725in"/>
        </style:tab-stops>
      </style:paragraph-properties>
      <style:text-properties style:font-name-asian="Times New Roman" style:font-size-complex="12pt"/>
    </style:style>
    <style:style style:name="P174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font-size-complex="12pt"/>
    </style:style>
    <style:style style:name="P1750" style:parent-style-name="Normal" style:family="paragraph">
      <style:paragraph-properties fo:text-indent="0in">
        <style:tab-stops>
          <style:tab-stop style:type="left" style:position="4.725in"/>
        </style:tab-stops>
      </style:paragraph-properties>
      <style:text-properties style:font-name-asian="Times New Roman" style:font-size-complex="12pt"/>
    </style:style>
    <style:style style:name="P1751" style:parent-style-name="Normal" style:family="paragraph">
      <style:paragraph-properties fo:text-indent="0in">
        <style:tab-stops>
          <style:tab-stop style:type="left" style:position="4.725in"/>
        </style:tab-stops>
      </style:paragraph-properties>
      <style:text-properties style:font-name-asian="Times New Roman" style:font-size-complex="12pt"/>
    </style:style>
    <style:style style:name="P175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font-size-complex="12pt"/>
    </style:style>
    <style:style style:name="P1753" style:parent-style-name="Normal" style:family="paragraph">
      <style:paragraph-properties fo:text-indent="0in">
        <style:tab-stops>
          <style:tab-stop style:type="left" style:position="4.725in"/>
        </style:tab-stops>
      </style:paragraph-properties>
      <style:text-properties style:font-name-asian="Times New Roman" style:font-size-complex="12pt"/>
    </style:style>
    <style:style style:name="P1754" style:parent-style-name="Normal" style:family="paragraph">
      <style:paragraph-properties fo:text-indent="0in">
        <style:tab-stops>
          <style:tab-stop style:type="left" style:position="4.725in"/>
        </style:tab-stops>
      </style:paragraph-properties>
      <style:text-properties style:font-name-asian="Times New Roman" style:font-size-complex="12pt"/>
    </style:style>
    <style:style style:name="P1755"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font-size-complex="12pt"/>
    </style:style>
    <style:style style:name="P175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font-size-complex="12pt"/>
    </style:style>
    <style:style style:name="P175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5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5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768"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769" style:parent-style-name="DefaultParagraphFont" style:family="text">
      <style:text-properties style:font-name-asian="Times New Roman" style:font-size-complex="12pt"/>
    </style:style>
    <style:style style:name="T1770" style:parent-style-name="DefaultParagraphFont" style:family="text">
      <style:text-properties style:font-name-asian="Times New Roman" fo:text-transform="uppercase" style:font-size-complex="12pt"/>
    </style:style>
    <style:style style:name="T1771" style:parent-style-name="DefaultParagraphFont" style:family="text">
      <style:text-properties style:font-name-asian="Times New Roman" style:font-size-complex="12pt"/>
    </style:style>
    <style:style style:name="P1772" style:parent-style-name="Normal" style:family="paragraph">
      <style:paragraph-properties>
        <style:tab-stops>
          <style:tab-stop style:type="left" style:position="4.725in"/>
        </style:tab-stops>
      </style:paragraph-properties>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paragraph-properties fo:text-indent="0.4923in"/>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20</text:span><text:span text:style-name="T16">-0</text:span><text:span text:style-name="T17">4</text:span><text:span text:style-name="T18">-0</text:span><text:span text:style-name="T19">7</text:span><text:span text:style-name="T20"><text:s text:c="2"/></text:span><text:span text:style-name="T21">Nr. SPP-</text:span><text:span text:style-name="T22">387</text:span></text:p>
      <text:p text:style-name="P23"><text:span text:style-name="T24">Vilnius</text:span></text:p>
      <text:p text:style-name="P25"/>
      <text:p text:style-name="P26">Posėdžio pirmininkas –<text:s/>Seimo Pirmininko<text:s/>pavaduotoja I. Šiaulienė.</text:p>
      <text:p text:style-name="P27"/>
      <text:p text:style-name="P28"><text:span text:style-name="T29">Užsiregistravo<text:s/></text:span><text:span text:style-name="T30">17</text:span><text:span text:style-name="T31"><text:s/>Seimo nari</text:span><text:span text:style-name="T32">ų</text:span><text:span text:style-name="T33"><text:s/>(</text:span><text:span text:style-name="T34">1</text:span><text:span text:style-name="T35">4</text:span><text:span text:style-name="T36">.0</text:span><text:span text:style-name="T37">6</text:span><text:span text:style-name="T38"><text:s/>val.</text:span><text:span text:style-name="T39">)</text:span></text:p>
      <text:p text:style-name="P40"/>
      <text:p text:style-name="P41"/>
      <text:p text:style-name="P42">14.07<text:s/>val.</text:p>
      <text:p text:style-name="P43"><text:span text:style-name="T44">SVARSTYTA:</text:span></text:p>
      <text:p text:style-name="Normal">1<text:span text:style-name="T45">.</text:span><text:span text:style-name="T46"> </text:span><text:span text:style-name="T47">Pensijų</text:span><text:span text:style-name="T48"> </text:span><text:span text:style-name="T49">kaupimo</text:span><text:span text:style-name="T50"> </text:span><text:span text:style-name="T51">įstatymo</text:span><text:span text:style-name="T52"> </text:span><text:span text:style-name="T53">Nr. IX-1691 pakeitimo įstatymo Nr. XIII-1360 1 ir 2 straipsnių pakeitimo įstatymo projektas Nr. XIIIP-4522(2).</text:span></text:p>
      <text:p text:style-name="P54">2. Pensijų kaupimo įstatymo Nr. IX-1691 3, 4, 8, 10, 12, 18, 22, 23, 26, 28, 38 ir 40 straipsnių pakeitimo įstatymo projektas Nr. XIIIP-4523(2).</text:p>
      <text:p text:style-name="P55">3. Lietuvos banko įstatymo Nr. I-678 42 ir 47 straipsnių pakeitimo įstatymo projektas Nr. XIIIP-4524(2).</text:p>
      <text:p text:style-name="P56">4. Valstybinio socialinio draudimo įstatymo Nr. I-1336 27 ir 32 straipsnių pakeitimo įstatymo projektas Nr. XIIIP-4525(2).</text:p>
      <text:p text:style-name="P57">5. Europos Sąjungos institucijų darbuotojų ir Europos Parlamento narių pensinių teisių išsaugojimo ir perkėlimo įstatymo Nr. XI-473 pakeitimo įstatymo projektas Nr. XIIIP-4526(2).</text:p>
      <text:p text:style-name="P58">6. Papildomo savanoriško pensijų kaupimo įstatymo Nr. VIII-1212 2 ir 3 straipsnių pakeitimo įstatymo projektas Nr. XIIIP-4527(2)</text:p>
      <text:p text:style-name="P59"><text:span text:style-name="T60">(teikėjai –<text:s/></text:span><text:span text:style-name="T61">Vyriausybė</text:span><text:span text:style-name="T62"><text:s/>/<text:s/></text:span><text:span text:style-name="T63">socialinės apsaugos ir darbo ministras L. Kukuraitis</text:span><text:span text:style-name="T64">)</text:span><text:span text:style-name="T65"><text:s/></text:span><text:span text:style-name="T66">(svarstymas)</text:span><text:span text:style-name="T67">.</text:span></text:p>
      <text:p text:style-name="P68"/>
      <text:p text:style-name="P69">Pagrindinio –<text:s/>Socialinių reikalų ir darbo<text:s/>komiteto išvadas<text:s/>pateikė<text:s/>šio komiteto pirmininkė<text:s/><text:span text:style-name="T70">R. Šalaševičiūtė</text:span>.</text:p>
      <text:p text:style-name="P71">Papildomo –<text:s/>Biudžeto ir finansų<text:s/>komiteto išvadas<text:s/>pateikė<text:s/>šio komiteto<text:s/>atstovė R. Tamašunienė.</text:p>
      <text:p text:style-name="P72"/>
      <text:p text:style-name="P73">Diskusijoje kalbėjo Seimo nariai:<text:s/><text:span text:style-name="T74">R.</text:span><text:span text:style-name="T75"> </text:span><text:span text:style-name="T76">J.</text:span><text:span text:style-name="T77"> </text:span><text:span text:style-name="T78">Dagys</text:span>, A. Sysas,<text:s/>K. Glaveckas, N. Puteikis.</text:p>
      <text:p text:style-name="P79"/>
      <text:p text:style-name="P80">Dėl balsavimo motyvų kalbėjo Seimo nariai:<text:s/>N. Puteikis, A. Sysas.</text:p>
      <text:p text:style-name="P81"/>
      <text:p text:style-name="P82">Dėl pritarimo po svarstymo bus balsuojama darbotvarkėje numatytu laiku.</text:p>
      <text:p text:style-name="P83"/>
      <text:p text:style-name="P84">14.35<text:s/>val.</text:p>
      <text:p text:style-name="P85"><text:span text:style-name="T86">SVARSTYTA:</text:span></text:p>
      <text:p text:style-name="P87">1. Viešojo administravimo įstatymo Nr. VIII-1234 pakeitimo įstatymo projektas Nr. XIIIP-4142VK.</text:p>
      <text:p text:style-name="P88">2. Teisės gauti informaciją iš valstybės ir savivaldybių institucijų ir įstaigų įstatymo Nr. VIII-1524 12 ir 18 straipsnių pakeitimo, 13, 14 ir 15 straipsnių pripažinimo netekusiais galios įstatymo projektas Nr. XIIIP-4143.</text:p>
      <text:soft-page-break/>
      <text:p text:style-name="P89">3. Valstybės tarnybos įstatymo Nr. VIII-1316 2 straipsnio pakeitimo įstatymo projektas Nr. XIIIP-4144</text:p>
      <text:p text:style-name="P90"><text:span text:style-name="T91">(pateikimas)</text:span><text:span text:style-name="T92">.</text:span></text:p>
      <text:p text:style-name="P93"><text:span text:style-name="T94">Pranešėja –<text:s/></text:span><text:span text:style-name="T95">vidaus reikalų ministrė R. Tamašunienė</text:span><text:span text:style-name="T96">.</text:span></text:p>
      <text:p text:style-name="P97"/>
      <text:p text:style-name="P98">Klausė Seimo nariai:<text:s/>E. Pupinis,<text:s/>K. Glaveckas, A. Sysas, J. Sabatauskas, V. Vingrienė.</text:p>
      <text:p text:style-name="P99"/>
      <text:p text:style-name="P100">Dėl balsavimo motyvų kalbėjo Seimo nariai:<text:s/>M. Puidokas,<text:s/>A. Sysas.</text:p>
      <text:p text:style-name="P101"/>
      <text:p text:style-name="P102">Dėl pritarimo po pateikimo bus balsuojama darbotvarkėje numatytu laiku.<text:s/></text:p>
      <text:p text:style-name="P103"/>
      <text:p text:style-name="P104">14.58<text:s/>val.</text:p>
      <text:p text:style-name="P105"><text:span text:style-name="T106">SVARSTYTA:</text:span></text:p>
      <text:p text:style-name="P107">1. Viešojo sektoriaus darbuotojų registro įstatymo projektas Nr. XIIIP-4483VK.</text:p>
      <text:p text:style-name="P108">2. Valstybės tarnybos įstatymo Nr. VIII-1316 9, 34, 51, 55 straipsnių pakeitimo ir 53, 54 straipsnių pripažinimo netekusiais galios įstatymo projektas Nr. XIIIP-4484.</text:p>
      <text:p text:style-name="P109">3. Vidaus tarnybos statuto 81 straipsnio pakeitimo įstatymo projektas Nr. XIIIP-4485.</text:p>
      <text:p text:style-name="P110">4. Prokuratūros įstatymo Nr. I-599 20, 25, 27, 40 ir 60 straipsnių pakeitimo įstatymo projektas Nr. XIIIP-4486.</text:p>
      <text:p text:style-name="P111">5. Korupcijos prevencijos įstatymo Nr. IX-904 1, 5, 9, 11 ir 14 straipsnių pakeitimo įstatymo projektas Nr. XIIIP-4487.</text:p>
      <text:p text:style-name="P112">6. Gyventojų turto deklaravimo įstatymo Nr. I-1338 2 straipsnio įstatymo projektas Nr. XIIIP-4488.</text:p>
      <text:p text:style-name="P113">7. Diplomatinės tarnybos įstatymo Nr. VIII-1012 5, 29, 31, 33, 42, 69, 71 ir 72 straipsnių pakeitimo įstatymo projektas Nr. XIIIP-4489</text:p>
      <text:p text:style-name="P114"><text:span text:style-name="T115">(pateikimas)</text:span><text:span text:style-name="T116">.</text:span></text:p>
      <text:p text:style-name="P117"><text:span text:style-name="T118">Pranešėja –<text:s/></text:span><text:span text:style-name="T119">vidaus reikalų ministrė R. Tamašunienė</text:span><text:span text:style-name="T120">.</text:span></text:p>
      <text:p text:style-name="P121"/>
      <text:p text:style-name="P122">Klausė Seimo nariai:<text:s/>A. Sysas,<text:s/>K. Glaveckas, K. Masiulis, E. Pupinis.</text:p>
      <text:p text:style-name="P123"/>
      <text:p text:style-name="P124">Dėl balsavimo motyvų kalbėjo Seimo nariai:<text:s/>K. Masiulis, A. Sysas.</text:p>
      <text:p text:style-name="P125"/>
      <text:p text:style-name="P126">Dėl pritarimo po pateikimo bus balsuojama darbotvarkėje numatytu laiku.<text:s/></text:p>
      <text:p text:style-name="P127"/>
      <text:p text:style-name="P128">15.16<text:s/>val.</text:p>
      <text:p text:style-name="P129"><text:span text:style-name="T130">SVARSTYTA</text:span><text:span text:style-name="T131">.<text:s/></text:span><text:span text:style-name="T132">Vyriausiosios rinkimų komisijos įstatymo Nr. IX-985 3 straipsnio pakeitimo įstatymo projektas Nr. XIIIP-4482(2)<text:s/></text:span><text:span text:style-name="T133">(teikėjai – G. Burokienė / 29 Seimo nariai)</text:span><text:span text:style-name="T134"><text:s/></text:span><text:span text:style-name="T135">(svarstymas)</text:span><text:span text:style-name="T136">.</text:span></text:p>
      <text:p text:style-name="P137"/>
      <text:p text:style-name="P138">Pagrindinio – Valstybės valdymo ir savivaldybių komiteto išvadą pateikė šio komiteto pirmininkė G. Burokienė.</text:p>
      <text:p text:style-name="P139"/>
      <text:p text:style-name="P140">Dėl balsavimo motyvų kalbėjo Seimo nariai:<text:s/>E. Pupinis, G. Burokienė.</text:p>
      <text:p text:style-name="P141"/>
      <text:p text:style-name="P142">Dėl pritarimo po svarstymo bus balsuojama darbotvarkėje numatytu laiku.<text:s/></text:p>
      <text:p text:style-name="P143"/>
      <text:p text:style-name="P144">15.18<text:s/>val.</text:p>
      <text:p text:style-name="P145"><text:span text:style-name="T146">SVARSTYTA:</text:span></text:p>
      <text:p text:style-name="P147">1.<text:s/>Turizmo įstatymo Nr. VIII-667 2, 15 straipsnių pakeitimo ir Įstatymo papildymo 17<text:span text:style-name="T148">1<text:s/></text:span>straipsniu įstatymo projektas<text:s/><text:span text:style-name="T149">Nr. XIIIP-</text:span>4694(2).</text:p>
      <text:p text:style-name="P150">2.<text:s/>Civilinio kodekso 6.751 straipsnio pakeitimo įstatymo projektas<text:s/><text:span text:style-name="T151">Nr. XIIIP-</text:span>4693(2)<text:s/><text:span text:style-name="T152">(svarstymas)</text:span><text:span text:style-name="T153"><text:s/></text:span><text:span text:style-name="T154">(taikoma ypatingos skubos tvarka)</text:span>.</text:p>
      <text:p text:style-name="P155"/>
      <text:soft-page-break/>
      <text:p text:style-name="P156">Pagrindinio –<text:s/>Ekonomikos<text:s/>komiteto išvadas<text:s/>pateikė<text:s/>šio komiteto atstovas A. Baura.</text:p>
      <text:p text:style-name="P157"/>
      <text:p text:style-name="P158">Dėl balsavimo motyvų kalbėjo Seimo narys J. Razma.</text:p>
      <text:p text:style-name="P159"/>
      <text:p text:style-name="P160">Dėl pritarimo po svarstymo bus balsuojama darbotvarkėje numatytu laiku.</text:p>
      <text:p text:style-name="P161"/>
      <text:p text:style-name="P162">15.23<text:s/>val.</text:p>
      <text:p text:style-name="P163"><text:span text:style-name="T164">SVARSTYTA</text:span>.<text:s/>Administracinių nusižengimų kodekso papildymo 47<text:span text:style-name="T165">1</text:span><text:s/>straipsniu <text:s/>ir 589 straipsnio pakeitimo įstatymo Nr. XIII-2476 2 straipsnio pakeitimo<text:s/>įstatymo<text:s/>projektas<text:s/><text:span text:style-name="T166">Nr. XIIIP-</text:span>4535<text:span text:style-name="T167"><text:s/></text:span><text:span text:style-name="T168">(pateikimas)</text:span><text:span text:style-name="T169">.</text:span></text:p>
      <text:p text:style-name="P170">Pranešėja –<text:s/>Seimo narė A. Širinskienė.</text:p>
      <text:p text:style-name="P171"/>
      <text:p text:style-name="P172">Klausė Seimo nariai:<text:s/>M. Majauskas, S. Gentvilas, M. Puidokas.</text:p>
      <text:p text:style-name="P173"/>
      <text:p text:style-name="P174">Dėl balsavimo motyvų kalbėjo Seimo nariai:<text:s/>M. Majauskas,<text:s/>S. Gentvilas.</text:p>
      <text:p text:style-name="P175"/>
      <text:p text:style-name="P176">Dėl pritarimo po pateikimo bus balsuojama darbotvarkėje numatytu laiku.</text:p>
      <text:p text:style-name="P177"/>
      <text:p text:style-name="P178">Dėl posėdžio vedimo tvarkos kalbėjo Seimo nariai: E. Gentvilas, P. Urbšys.</text:p>
      <text:p text:style-name="P179"/>
      <text:p text:style-name="P180">15.33<text:s/>val.</text:p>
      <text:p text:style-name="P181"><text:span text:style-name="T182">SVARSTYTA</text:span><text:span text:style-name="T183">.<text:s/></text:span><text:span text:style-name="T184">Miškų įstatymo Nr. I-671 1, 2, 3, 4, 7, 11, 15, 18 straipsnių pakeitimo, Įstatymo papildymo 10</text:span><text:span text:style-name="T185">2</text:span><text:span text:style-name="T186"><text:s/>ir 15</text:span><text:span text:style-name="T187">1</text:span><text:span text:style-name="T188"><text:s/>straipsniais ir Įstatymo papildymo priedu įstatymo projektas Nr. XIIIP-4399<text:s/></text:span><text:span text:style-name="T189">(pateikimas)</text:span><text:span text:style-name="T190">.</text:span></text:p>
      <text:p text:style-name="P191"><text:span text:style-name="T192">Pranešėjas –<text:s/></text:span><text:span text:style-name="T193">aplinkos ministras K. Mažeika</text:span><text:span text:style-name="T194">.</text:span></text:p>
      <text:p text:style-name="P195"/>
      <text:p text:style-name="P196">Klausė Seimo nariai:<text:s/>E. Pupinis, V. Rinkevičius,<text:s/>S. Gentvilas, M. Puidokas.</text:p>
      <text:p text:style-name="P197"/>
      <text:p text:style-name="P198">Dėl balsavimo motyvų kalbėjo Seimo nariai:<text:s/>P. Saudargas, S. Gentvilas.</text:p>
      <text:p text:style-name="P199"/>
      <text:p text:style-name="P200">Dėl pritarimo po pateikimo bus balsuojama darbotvarkėje numatytu laiku.</text:p>
      <text:p text:style-name="P201"/>
      <text:p text:style-name="P202">15.51<text:s/>val.</text:p>
      <text:p text:style-name="Normal"><text:span text:style-name="T203">SVARSTYTA</text:span><text:span text:style-name="T204">. Seimo rezoliucijos „Dėl Rusijos Federacijos istorinio revizionizmo“ projektas Nr. XIIIP-4563<text:s/></text:span><text:span text:style-name="T205">(pateikimas</text:span><text:span text:style-name="T206"><text:s/>ir</text:span><text:span text:style-name="T207"><text:s/>svarstymas)</text:span><text:span text:style-name="T208">.</text:span></text:p>
      <text:p text:style-name="P209">Pranešėjas – Seimo narys L. A. Linkevičius.</text:p>
      <text:p text:style-name="P210"/>
      <text:p text:style-name="P211">Klausė Seimo nariai:<text:s/>P. Saudargas, A. Anušauskas, K. Masiulis,<text:s/>Ž. Pavilionis.<text:s/></text:p>
      <text:p text:style-name="P212"/>
      <text:p text:style-name="P213">Diskusijoje kalbėjo Seimo narys<text:s/>A. Gumuliauskas.</text:p>
      <text:p text:style-name="P214"/>
      <text:p text:style-name="P215">Dėl rezoliucijos priėmimo bus balsuojama darbotvarkėje numatytu laiku.</text:p>
      <text:p text:style-name="P216"/>
      <text:p text:style-name="P217"><text:span text:style-name="T218">Toliau posėdžiui pirmininkavo</text:span><text:span text:style-name="T219"><text:s/></text:span><text:span text:style-name="T220">Seimo Pirmininko pirmoji pavaduotoja R. Baškienė</text:span><text:span text:style-name="T221">.</text:span></text:p>
      <text:p text:style-name="P222"/>
      <text:p text:style-name="P223">16.06<text:s/>val.</text:p>
      <text:p text:style-name="P224"><text:span text:style-name="T225">SVARSTYTA</text:span>.<text:s/>Sveikatos draudimo įstatymo Nr. I-1343 6, 8 ir 18 straipsnių pakeitimo įstatymo projektas<text:s/><text:span text:style-name="T226">Nr. XIIIP-</text:span>4692(2)<text:span text:style-name="T227"><text:s/></text:span><text:span text:style-name="T228">(svarstymas)</text:span><text:span text:style-name="T229"><text:s/></text:span><text:span text:style-name="T230">(taikoma ypatingos skubos tvarka)</text:span>.</text:p>
      <text:p text:style-name="P231"/>
      <text:p text:style-name="P232">Pagrindinio –<text:s/>Sveikatos reikalų<text:s/>komiteto išvadą pateikė<text:s/>šio komiteto pirmininkė A. Kubilienė.</text:p>
      <text:p text:style-name="P233"/>
      <text:p text:style-name="P234">Diskusijoje kalbėjo Seimo narys<text:s/>J. Razma.<text:s/></text:p>
      <text:p text:style-name="P235"/>
      <text:p text:style-name="P236">Dėl balsavimo motyvų kalbėjo Seimo narys<text:s/>A. Sysas.</text:p>
      <text:p text:style-name="P237"/>
      <text:p text:style-name="P238">Dėl pritarimo po svarstymo bus balsuojama darbotvarkėje numatytu laiku.</text:p>
      <text:p text:style-name="P239"/>
      <text:p text:style-name="P240">16.15<text:s/>val.</text:p>
      <text:p text:style-name="P241"><text:span text:style-name="T242">SVARSTYTA</text:span><text:span text:style-name="T243">.<text:s/></text:span><text:span text:style-name="T244">Žmonių užkrečiamųjų ligų profilaktikos ir kontrolės įstatymo Nr. I-1553 32 straipsnio pakeitimo ir Įstatymo papildymo 32</text:span><text:span text:style-name="T245">1</text:span><text:span text:style-name="T246"><text:s/>straipsniu įstatymo projektas Nr. XIIIP-4686(</text:span><text:span text:style-name="T247">3</text:span><text:span text:style-name="T248">)<text:s/></text:span><text:span text:style-name="T249">(teikėjai – A. Kubilienė, D. Kaminskas)</text:span><text:span text:style-name="T250"><text:s/></text:span><text:span text:style-name="T251">(svarstymas)</text:span><text:span text:style-name="T252"><text:s/></text:span><text:span text:style-name="T253">(taikoma ypatingos skubos tvarka)</text:span><text:span text:style-name="T254">.</text:span></text:p>
      <text:p text:style-name="P255"/>
      <text:p text:style-name="P256">Pagrindinio – Sveikatos reikalų komiteto išvadą pateikė<text:s/>šio komiteto pirmininkė A. Kubilienė.</text:p>
      <text:p text:style-name="P257"/>
      <text:p text:style-name="Normal">Alternatyvus balsavimas dėl<text:s/>diskusijai skiriamo laiko: už tai, kad diskusijai būtų skirta 20 minučių – 13, už tai, kad diskusijai būtų skirta 10 minučių<text:s/>–<text:s/>69. Pritarta<text:s/>antram<text:s/>pasiūlymui.<text:s/><text:span text:style-name="T258">(Užsiregistravo<text:s/></text:span><text:span text:style-name="T259">83</text:span><text:span text:style-name="T260"><text:s/>Seimo nariai (1</text:span><text:span text:style-name="T261">6</text:span><text:span text:style-name="T262">.</text:span><text:span text:style-name="T263">16</text:span><text:span text:style-name="T264"><text:s/>val.)</text:span></text:p>
      <text:p text:style-name="P265"/>
      <text:p text:style-name="P266">Diskusijoje kalbėjo Seimo nariai:<text:s/>A. Matulas (Tėvynės sąjungos-Lietuvos krikščionių demokratų frakcijos vardu),<text:s/>A.<text:s/>Vinkus.</text:p>
      <text:p text:style-name="P267"/>
      <text:p text:style-name="P268">Dėl pritarimo po svarstymo bus balsuojama darbotvarkėje numatytu laiku.</text:p>
      <text:p text:style-name="P269"/>
      <text:p text:style-name="P270">16.27<text:s/>val.</text:p>
      <text:p text:style-name="P271"><text:span text:style-name="T272">SVARSTYTA</text:span>. Turizmo įstatymo Nr. VIII-667 2, 15 straipsnių pakeitimo ir Įstatymo papildymo 17<text:span text:style-name="T273">1</text:span><text:s/>straipsniu įstatymo projektas<text:s/><text:span text:style-name="T274">Nr. XIIIP-</text:span>4694(2)<text:span text:style-name="T275"><text:s/></text:span><text:span text:style-name="T276">(svarstym</text:span><text:span text:style-name="T277">o tęsinys</text:span><text:span text:style-name="T278"><text:s/>ir priėmimas)</text:span><text:span text:style-name="T279"><text:s/></text:span><text:span text:style-name="T280">(taikoma ypatingos skubos tvarka)</text:span>.</text:p>
      <text:p text:style-name="P281"/>
      <text:p text:style-name="P282"><text:span text:style-name="T283">NUTARTA.</text:span><text:span text:style-name="T284"><text:s/></text:span><text:s/>Pritarti šiam projektui po svarstymo Seimo posėdyje.<text:s/><text:span text:style-name="T285">Balsavimo rezultatai: už<text:s/></text:span>–<text:span text:style-name="T286"><text:s/></text:span><text:span text:style-name="T287">91</text:span><text:span text:style-name="T288">, prieš<text:s/></text:span>–<text:span text:style-name="T289"><text:s/></text:span><text:span text:style-name="T290">0</text:span><text:span text:style-name="T291">, susilaikė<text:s/></text:span><text:span text:style-name="T292">1</text:span>.<text:s/><text:span text:style-name="T293">(Užsiregistravo<text:s/></text:span><text:span text:style-name="T294">92</text:span><text:span text:style-name="T295"><text:s/>Seimo nariai (1</text:span><text:span text:style-name="T296">6</text:span><text:span text:style-name="T297">.</text:span><text:span text:style-name="T298">27</text:span><text:span text:style-name="T299"><text:s/>val.)</text:span></text:p>
      <text:p text:style-name="P300"/>
      <text:p text:style-name="P301">1–4<text:s/><text:span text:style-name="T302">straipsniai priimti bendru sutarimu.</text:span></text:p>
      <text:p text:style-name="P303"/>
      <text:p text:style-name="P304">Dėl balsavimo motyvų kalbėjo Seimo nariai:<text:s/>M. Majauskas, M. Puidokas.</text:p>
      <text:p text:style-name="P305"/>
      <text:p text:style-name="P306"><text:span text:style-name="T307">NUTARTA.<text:s/></text:span><text:span text:style-name="T308">Priimti<text:s/></text:span>Turizmo įstatymo Nr. VIII-667 2, 15 straipsnių pakeitimo ir Įstatymo papildymo 17<text:span text:style-name="T309">1</text:span><text:s/>straipsniu įstatymą<text:span text:style-name="T310">.<text:s/></text:span><text:span text:style-name="T311">Balsavimo rezultatai: už –<text:s/></text:span><text:span text:style-name="T312">111</text:span><text:span text:style-name="T313">, prieš –<text:s/></text:span><text:span text:style-name="T314">0</text:span><text:span text:style-name="T315">, susilaikė<text:s/></text:span><text:span text:style-name="T316">1</text:span><text:span text:style-name="T317">.<text:s/></text:span><text:span text:style-name="T318">(Užsiregistravo<text:s/></text:span><text:span text:style-name="T319">112</text:span><text:span text:style-name="T320"><text:s/>Seimo nari</text:span><text:span text:style-name="T321">ų</text:span><text:span text:style-name="T322"><text:s/>(1</text:span><text:span text:style-name="T323">6</text:span><text:span text:style-name="T324">.</text:span><text:span text:style-name="T325">31</text:span><text:span text:style-name="T326"><text:s/>val.)</text:span></text:p>
      <text:p text:style-name="P327"/>
      <text:p text:style-name="P328">16.32<text:s/>val.</text:p>
      <text:p text:style-name="P329"><text:span text:style-name="T330">SVARSTYTA</text:span>. Civilinio kodekso 6.751 straipsnio pakeitimo įstatymo projektas<text:s/><text:span text:style-name="T331">Nr. XIIIP-</text:span>4693(2)<text:s/><text:span text:style-name="T332">(svarstym</text:span><text:span text:style-name="T333">o tęsinys</text:span><text:span text:style-name="T334"><text:s/>ir priėmimas)</text:span><text:span text:style-name="T335"><text:s/></text:span><text:span text:style-name="T336">(taikoma ypatingos skubos tvarka)</text:span>.</text:p>
      <text:p text:style-name="P337"/>
      <text:p text:style-name="P338"><text:span text:style-name="T339">NUTARTA.</text:span><text:span text:style-name="T340"><text:s/></text:span><text:s/>Pritarti šiam projektui po svarstymo Seimo posėdyje.<text:s/><text:span text:style-name="T341">Balsavimo rezultatai: už<text:s/></text:span>–<text:span text:style-name="T342"><text:s/></text:span><text:span text:style-name="T343">110</text:span><text:span text:style-name="T344">, prieš<text:s/></text:span>–<text:span text:style-name="T345"><text:s/></text:span><text:span text:style-name="T346">0</text:span><text:span text:style-name="T347">, susilaikė<text:s/></text:span><text:span text:style-name="T348">1</text:span>.<text:s/><text:span text:style-name="T349">(Užsiregistravo<text:s/></text:span><text:span text:style-name="T350">111</text:span><text:span text:style-name="T351"><text:s/>Seimo nari</text:span><text:span text:style-name="T352">ų</text:span><text:span text:style-name="T353"><text:s/>(1</text:span><text:span text:style-name="T354">6</text:span><text:span text:style-name="T355">.</text:span><text:span text:style-name="T356">32</text:span><text:span text:style-name="T357"><text:s/>val.)</text:span></text:p>
      <text:p text:style-name="P358"/>
      <text:p text:style-name="Normal">Dėl<text:s/>1<text:s/>straipsnio<text:s/>S. Gentvilo<text:s/>pataisos,<text:s/>kuriai iš dalies pritarė pagrindinis komitetas, kalbėjo Seimo narys<text:s/>S. Gentvilas<text:s/>(sutiko su pagrindinio komiteto nuomone).<text:s/></text:p>
      <text:p text:style-name="P359"/>
      <text:p text:style-name="P360">1<text:s/><text:span text:style-name="T361">straipsnis priimtas bendru sutarimu.</text:span></text:p>
      <text:p text:style-name="P362"/>
      <text:p text:style-name="P363">2<text:s/><text:span text:style-name="T364">straipsnis priimtas bendru sutarimu.</text:span></text:p>
      <text:p text:style-name="P365"/>
      <text:p text:style-name="P366">Dėl balsavimo motyvų kalbėjo Seimo narys J. Razma.</text:p>
      <text:p text:style-name="P367"/>
      <text:soft-page-break/>
      <text:p text:style-name="P368"><text:span text:style-name="T369">NUTARTA.<text:s/></text:span><text:span text:style-name="T370">Priimti<text:s/></text:span>Civilinio kodekso 6.751 straipsnio pakeitimo įstatymą<text:span text:style-name="T371">.<text:s/></text:span><text:span text:style-name="T372">Balsavimo rezultatai: už –<text:s/></text:span><text:span text:style-name="T373">115</text:span><text:span text:style-name="T374">, prieš –<text:s/></text:span><text:span text:style-name="T375">0</text:span><text:span text:style-name="T376">, susilaikė<text:s/></text:span><text:span text:style-name="T377">1</text:span><text:span text:style-name="T378">.<text:s/></text:span><text:span text:style-name="T379">(Užsiregistravo<text:s/></text:span><text:span text:style-name="T380">116 Seimo narių</text:span><text:span text:style-name="T381"><text:s/>(1</text:span><text:span text:style-name="T382">6</text:span><text:span text:style-name="T383">.</text:span><text:span text:style-name="T384">34</text:span><text:span text:style-name="T385"><text:s/>val.)</text:span></text:p>
      <text:p text:style-name="P386"/>
      <text:p text:style-name="P387">16.35<text:s/>val.</text:p>
      <text:p text:style-name="P388"><text:span text:style-name="T389">SVARSTYTA</text:span><text:span text:style-name="T390">.<text:s/></text:span><text:span text:style-name="T391">Civilinės saugos įstatymo Nr. VIII-971 2, 8, 9, 11, 12, 14, 22, 27, 28 straipsnių pakeitimo ir<text:s/></text:span><text:span text:style-name="T392"><text:s/></text:span><text:span text:style-name="T393">Įstatymo papildymo 30</text:span><text:span text:style-name="T394">1</text:span><text:span text:style-name="T395"><text:s/>straipsniu įstatymo projektas Nr. XIIIP-4661(2) (</text:span><text:span text:style-name="T396">sujungti Nr. XIIIP-4661 ir Nr. XIIIP-4664</text:span><text:span text:style-name="T397">)<text:s/></text:span><text:span text:style-name="T398">(teikėjai – Vyriausybė /<text:s/></text:span><text:span text:style-name="T399">vidaus reikalų ministrė R. Tamašunienė</text:span><text:span text:style-name="T400">)</text:span><text:span text:style-name="T401"><text:s/></text:span><text:span text:style-name="T402">(priėmimo tęsinys)</text:span><text:span text:style-name="T403"><text:s/></text:span><text:span text:style-name="T404">(taikoma ypatingos skubos tvarka)</text:span><text:span text:style-name="T405">.</text:span></text:p>
      <text:p text:style-name="P406"/>
      <text:p text:style-name="P407">Posėdžio pirmininkė<text:s/>paskelbė balsavimą dėl šio projekto priėmimo.</text:p>
      <text:p text:style-name="Normal"><text:span text:style-name="T408"><text:s/></text:span></text:p>
      <text:p text:style-name="P409"><text:span text:style-name="T410">NUTARTA.<text:s/></text:span><text:span text:style-name="T411">Priimti<text:s/></text:span><text:span text:style-name="T412">Civilinės saugos įstatymo Nr. VIII-971 2, 8, 9, 11, 12, 14, 22, 27, 28 straipsnių pakeitimo ir<text:s/></text:span><text:span text:style-name="T413"><text:s/></text:span><text:span text:style-name="T414">Įstatymo papildymo 30</text:span><text:span text:style-name="T415">1</text:span><text:span text:style-name="T416"><text:s/>straipsniu įstatymą</text:span>.<text:s/><text:span text:style-name="T417">Balsavimo rezultatai: už –<text:s/></text:span><text:span text:style-name="T418">79</text:span><text:span text:style-name="T419">, prieš –<text:s/></text:span><text:span text:style-name="T420">4</text:span><text:span text:style-name="T421">, susilaikė<text:s/></text:span>6.<text:s/><text:span text:style-name="T422">(Užsiregistravo<text:s/></text:span><text:span text:style-name="T423">89</text:span><text:span text:style-name="T424"><text:s/>Seimo nariai (1</text:span><text:span text:style-name="T425">6</text:span><text:span text:style-name="T426">.</text:span><text:span text:style-name="T427">35</text:span><text:span text:style-name="T428"><text:s/>val.)</text:span></text:p>
      <text:p text:style-name="P429"/>
      <text:p text:style-name="P430">16.36<text:s/>val.</text:p>
      <text:p text:style-name="P431"><text:span text:style-name="T432">SVARSTYTA</text:span><text:span text:style-name="T433">. Nepaprastosios padėties įstatymo Nr. IX-938 28 straipsnio pakeitimo įstatymo projektas Nr. XIIIP-4665(2)</text:span><text:span text:style-name="T434"><text:s/></text:span><text:span text:style-name="T435">(teikėjai – Vyriausybė /<text:s/></text:span><text:span text:style-name="T436">vidaus reikalų ministrė R. Tamašunienė</text:span><text:span text:style-name="T437">)</text:span><text:span text:style-name="T438"><text:s/></text:span><text:span text:style-name="T439">(svarstymas ir priėmimas)</text:span><text:span text:style-name="T440"><text:s/></text:span><text:span text:style-name="T441">(taikoma ypatingos skubos tvarka)</text:span><text:span text:style-name="T442">.</text:span></text:p>
      <text:p text:style-name="P443"/>
      <text:p text:style-name="P444"><text:span text:style-name="T445">NUTARTA.</text:span><text:span text:style-name="T446"><text:s/>Pritarti šiam projektui po svarstymo Seimo posėdyje.<text:s/></text:span><text:span text:style-name="T447">Balsavimo rezultatai: už<text:s/></text:span>–<text:span text:style-name="T448"><text:s/></text:span><text:span text:style-name="T449">85</text:span><text:span text:style-name="T450">, prieš<text:s/></text:span>–<text:span text:style-name="T451"><text:s/></text:span><text:span text:style-name="T452">1</text:span><text:span text:style-name="T453">, susilaikė<text:s/></text:span><text:span text:style-name="T454">21</text:span>.<text:s/><text:span text:style-name="T455">(Užsiregistravo<text:s/></text:span><text:span text:style-name="T456">109</text:span><text:span text:style-name="T457"><text:s/>Seimo nariai (1</text:span><text:span text:style-name="T458">6</text:span><text:span text:style-name="T459">.</text:span><text:span text:style-name="T460">36</text:span><text:span text:style-name="T461"><text:s/>val.)</text:span></text:p>
      <text:p text:style-name="P462"/>
      <text:p text:style-name="P463">Posėdžio pirmininkė<text:s/>paskelbė balsavimą dėl šio projekto priėmimo.</text:p>
      <text:p text:style-name="P464"/>
      <text:p text:style-name="P465"><text:span text:style-name="T466">NUTARTA.<text:s/></text:span><text:span text:style-name="T467">Priimti<text:s/></text:span><text:span text:style-name="T468">Nepaprastosios padėties įstatymo Nr. IX-938<text:s/></text:span><text:span text:style-name="T469">28 straipsnio pakeitimo įstatymą</text:span>.<text:s/><text:span text:style-name="T470">Balsavimo rezultatai: už –<text:s/></text:span><text:span text:style-name="T471">87</text:span><text:span text:style-name="T472">, prieš –<text:s/></text:span><text:span text:style-name="T473">2</text:span><text:span text:style-name="T474">, susilaikė<text:s/></text:span><text:span text:style-name="T475">21</text:span>.<text:s/><text:span text:style-name="T476">(Užsiregistravo<text:s/></text:span><text:span text:style-name="T477">112</text:span><text:span text:style-name="T478"><text:s/>Seimo nari</text:span><text:span text:style-name="T479">ų</text:span><text:span text:style-name="T480"><text:s/>(1</text:span><text:span text:style-name="T481">6</text:span><text:span text:style-name="T482">.</text:span><text:span text:style-name="T483">37</text:span><text:span text:style-name="T484"><text:s/>val.)</text:span></text:p>
      <text:p text:style-name="P485"/>
      <text:p text:style-name="P486">16.38<text:s/>val.</text:p>
      <text:p text:style-name="P487"><text:span text:style-name="T488">SVARSTYTA</text:span><text:span text:style-name="T489">. Vartotojų teisių apsaugos įstatymo Nr. I-657 40 straipsnio pakeitimo įstatymo projektas Nr. XIIIP-4666(2)</text:span><text:span text:style-name="T490"><text:s/></text:span><text:span text:style-name="T491">(teikėjai – Vyriausybė /<text:s/></text:span><text:span text:style-name="T492">vidaus reikalų ministrė R. Tamašunienė</text:span><text:span text:style-name="T493">)</text:span><text:span text:style-name="T494"><text:s/></text:span><text:span text:style-name="T495">(svarstymas ir priėmimas)</text:span><text:span text:style-name="T496"><text:s/></text:span><text:span text:style-name="T497">(taikoma ypatingos skubos tvarka)</text:span><text:span text:style-name="T498">.</text:span></text:p>
      <text:p text:style-name="P499"/>
      <text:p text:style-name="P500"><text:span text:style-name="T501">NUTARTA.</text:span><text:span text:style-name="T502"><text:s/>Pritarti šiam projektui po svarstymo Seimo posėdyje.<text:s/></text:span><text:span text:style-name="T503">Balsavimo rezultatai: už<text:s/></text:span>–<text:span text:style-name="T504"><text:s/></text:span><text:span text:style-name="T505">83</text:span><text:span text:style-name="T506">, prieš<text:s/></text:span>–<text:span text:style-name="T507"><text:s/></text:span><text:span text:style-name="T508">2</text:span><text:span text:style-name="T509">, susilaikė<text:s/></text:span><text:span text:style-name="T510">26</text:span>.<text:s/><text:span text:style-name="T511">(Užsiregistravo<text:s/></text:span><text:span text:style-name="T512">113</text:span><text:span text:style-name="T513"><text:s/>Seimo nari</text:span><text:span text:style-name="T514">ų</text:span><text:span text:style-name="T515"><text:s/>(1</text:span><text:span text:style-name="T516">6</text:span><text:span text:style-name="T517">.</text:span><text:span text:style-name="T518">38</text:span><text:span text:style-name="T519"><text:s/>val.)</text:span></text:p>
      <text:p text:style-name="P520"/>
      <text:p text:style-name="P521">Posėdžio pirmininkė<text:s/>paskelbė balsavimą dėl šio projekto priėmimo.</text:p>
      <text:p text:style-name="P522"/>
      <text:p text:style-name="P523"><text:span text:style-name="T524">NUTARTA.<text:s/></text:span><text:span text:style-name="T525">Priimti<text:s/></text:span><text:span text:style-name="T526">Vartotojų teisių apsaugos įstatymo Nr. I-657<text:s/></text:span><text:span text:style-name="T527">40 straipsnio pakeitimo įstatymą</text:span>.<text:s/><text:span text:style-name="T528">Balsavimo rezultatai: už –<text:s/></text:span><text:span text:style-name="T529">87</text:span><text:span text:style-name="T530">, prieš –<text:s/></text:span><text:span text:style-name="T531">2</text:span><text:span text:style-name="T532">, susilaikė<text:s/></text:span><text:span text:style-name="T533">22</text:span>.<text:s/><text:span text:style-name="T534">(Užsiregistravo<text:s/></text:span><text:span text:style-name="T535">114</text:span><text:span text:style-name="T536"><text:s/>Seimo nari</text:span><text:span text:style-name="T537">ų</text:span><text:span text:style-name="T538"><text:s/>(1</text:span><text:span text:style-name="T539">6</text:span><text:span text:style-name="T540">.</text:span><text:span text:style-name="T541">39</text:span><text:span text:style-name="T542"><text:s/>val.)</text:span></text:p>
      <text:p text:style-name="P543"/>
      <text:p text:style-name="P544">16.39<text:s/>val.</text:p>
      <text:p text:style-name="P545"><text:span text:style-name="T546">SVARSTYTA</text:span>.<text:s/>Sveikatos draudimo įstatymo Nr. I-1343 6, 8 ir 18 straipsnių pakeitimo įstatymo projektas<text:s/><text:span text:style-name="T547">Nr. XIIIP-</text:span>4692(2)<text:span text:style-name="T548"><text:s/></text:span><text:span text:style-name="T549">(svarstym</text:span><text:span text:style-name="T550">o tęsinys</text:span><text:span text:style-name="T551"><text:s/>ir priėmimas</text:span><text:span text:style-name="T552">)</text:span><text:span text:style-name="T553"><text:s/></text:span><text:span text:style-name="T554">(taikoma ypatingos skubos tvarka)</text:span>.</text:p>
      <text:p text:style-name="P555">Pranešėja –<text:s/>Sveikatos reikalų komiteto pirmininkė A. Kubilienė.</text:p>
      <text:p text:style-name="P556"/>
      <text:p text:style-name="P557"><text:span text:style-name="T558">NUTARTA</text:span><text:span text:style-name="T559">.</text:span><text:s/>Pritarti šiam projektui po svarstymo Seimo posėdyje.<text:s/><text:span text:style-name="T560">Balsavimo rezultatai: už<text:s/></text:span>–<text:span text:style-name="T561"><text:s/></text:span><text:span text:style-name="T562">114</text:span><text:span text:style-name="T563">, prieš<text:s/></text:span>–<text:span text:style-name="T564"><text:s/></text:span><text:span text:style-name="T565">0</text:span><text:span text:style-name="T566">, susilaikė<text:s/></text:span><text:span text:style-name="T567">5</text:span>.<text:s/><text:span text:style-name="T568">(Užsiregistravo<text:s/></text:span><text:span text:style-name="T569">119</text:span><text:span text:style-name="T570"><text:s/>Seimo nari</text:span><text:span text:style-name="T571">ų</text:span><text:span text:style-name="T572"><text:s/>(1</text:span><text:span text:style-name="T573">6</text:span><text:span text:style-name="T574">.</text:span><text:span text:style-name="T575">39</text:span><text:span text:style-name="T576"><text:s/>val.)</text:span></text:p>
      <text:p text:style-name="P577"/>
      <text:p text:style-name="P578">1<text:s/><text:span text:style-name="T579">straipsnis priimtas bendru sutarimu.</text:span></text:p>
      <text:p text:style-name="P580"/>
      <text:p text:style-name="P581">Dėl 2 straipsnio J. Razmos pataisos, kuriai nepritarė pagrindinis komitetas, kalbėjo Seimo narys<text:s/>J. Razma.<text:s/><text:s/></text:p>
      <text:p text:style-name="P582"><text:span text:style-name="T583">Balsuota dėl 2 straipsnio J. Razmos pataisos: už –<text:s/></text:span><text:span text:style-name="T584">42</text:span><text:span text:style-name="T585">, prieš –<text:s/></text:span><text:span text:style-name="T586">39</text:span><text:span text:style-name="T587">, susilaikė<text:s/></text:span><text:span text:style-name="T588">31</text:span><text:span text:style-name="T589">. Nepriimta.<text:s/></text:span><text:span text:style-name="T590">(Užsiregistravo<text:s/></text:span><text:span text:style-name="T591">112</text:span><text:span text:style-name="T592"><text:s/>Seimo nari</text:span><text:span text:style-name="T593">ų</text:span><text:span text:style-name="T594"><text:s/>(1</text:span><text:span text:style-name="T595">6</text:span><text:span text:style-name="T596">.</text:span><text:span text:style-name="T597">43</text:span><text:span text:style-name="T598"><text:s/>val.)</text:span></text:p>
      <text:p text:style-name="P599"/>
      <text:p text:style-name="P600">2<text:s/><text:span text:style-name="T601">straipsnis priimtas bendru sutarimu.</text:span></text:p>
      <text:p text:style-name="P602"/>
      <text:p text:style-name="P603">Posėdžio pirmininkė pranešė, kad<text:s/>3 straipsnio J. Razmos pataisos, kuriai nepritarė pagrindinis komitetas,<text:s/>svarstyti nebereikia.<text:s/></text:p>
      <text:p text:style-name="P604"/>
      <text:p text:style-name="P605">3<text:s/>straipsnis priimtas bendru sutarimu.</text:p>
      <text:p text:style-name="P606"/>
      <text:p text:style-name="P607">4<text:s/>straipsnis priimtas bendru sutarimu.</text:p>
      <text:p text:style-name="P608"/>
      <text:p text:style-name="P609"><text:span text:style-name="T610">NUTARTA.</text:span><text:span text:style-name="T611"><text:s/></text:span><text:span text:style-name="T612">Priimti<text:s/></text:span>Sveikatos draudimo įstatymo Nr. I-1343 6, 8 ir<text:s/>18 straipsnių pakeitimo įstatymą.<text:s/><text:span text:style-name="T613">Balsavimo rezultatai: už –<text:s/></text:span><text:span text:style-name="T614">114</text:span><text:span text:style-name="T615">, prieš –<text:s/></text:span><text:span text:style-name="T616">0</text:span><text:span text:style-name="T617">, susilaikė<text:s/></text:span><text:span text:style-name="T618">1</text:span>.<text:s/><text:span text:style-name="T619">(Užsiregistravo<text:s/></text:span><text:span text:style-name="T620">115</text:span><text:span text:style-name="T621"><text:s/>Seimo nari</text:span><text:span text:style-name="T622">ų</text:span><text:span text:style-name="T623"><text:s/>(1</text:span><text:span text:style-name="T624">6</text:span><text:span text:style-name="T625">.</text:span><text:span text:style-name="T626">44</text:span><text:span text:style-name="T627"><text:s/>val.)</text:span></text:p>
      <text:p text:style-name="P628"/>
      <text:p text:style-name="P629">16.45<text:s/>val.</text:p>
      <text:p text:style-name="P630"><text:span text:style-name="T631">SVARSTYTA</text:span><text:span text:style-name="T632">.<text:s/></text:span><text:span text:style-name="T633">Žmonių užkrečiamųjų ligų profilaktikos ir kontrolės įstatymo Nr. I-1553 32 straipsnio pakeitimo ir Įstatymo papildymo 32</text:span><text:span text:style-name="T634">1</text:span><text:span text:style-name="T635"><text:s/>straipsniu įstatymo projektas Nr. XIIIP-4686(3)<text:s/></text:span><text:span text:style-name="T636">(teikėjai – A. Kubilienė, D. Kaminskas)</text:span><text:span text:style-name="T637"><text:s/></text:span><text:span text:style-name="T638">(svarstymo tęsinys ir priėmimas)</text:span><text:span text:style-name="T639"><text:s/></text:span><text:span text:style-name="T640">(taikoma ypatingos skubos <text:s/>tvarka)</text:span><text:span text:style-name="T641">.</text:span></text:p>
      <text:p text:style-name="P642">Pranešėja –<text:s/>Sveikatos reikalų komiteto pirmininkė A. Kubilienė.</text:p>
      <text:p text:style-name="P643"/>
      <text:p text:style-name="P644"><text:span text:style-name="T645">NUTARTA.</text:span><text:s/>Pritarti šiam projektui po svarstymo Seimo posėdyje.<text:s/><text:span text:style-name="T646">Balsavimo rezultatai: už<text:s/></text:span>–<text:span text:style-name="T647"><text:s/></text:span><text:span text:style-name="T648">118</text:span><text:span text:style-name="T649">, prieš<text:s/></text:span>–<text:span text:style-name="T650"><text:s/></text:span><text:span text:style-name="T651">0</text:span><text:span text:style-name="T652">, susilaikė<text:s/></text:span><text:span text:style-name="T653">0</text:span>.<text:s/><text:span text:style-name="T654">(Užsiregistravo<text:s/></text:span><text:span text:style-name="T655">118</text:span><text:span text:style-name="T656"><text:s/>Seimo nari</text:span><text:span text:style-name="T657">ų</text:span><text:span text:style-name="T658"><text:s/>(1</text:span><text:span text:style-name="T659">6</text:span><text:span text:style-name="T660">.</text:span><text:span text:style-name="T661">45</text:span><text:span text:style-name="T662"><text:s/>val.)</text:span></text:p>
      <text:p text:style-name="P663"/>
      <text:p text:style-name="P664">Dėl 1 straipsnio J. Džiugelio pataisos, kuriai nepritarė pagrindinis komitetas, kalbėjo Seimo narys<text:s/>J. Džiugelis.<text:s/><text:s/></text:p>
      <text:p text:style-name="P665">Dėl balsavimo motyvų dėl šios pataisos kalbėjo Seimo narys<text:s/>J. Razma.</text:p>
      <text:p text:style-name="P666"><text:span text:style-name="T667">Balsuota dėl 1 straipsnio J. Džiugelio pataisos: už –<text:s/></text:span><text:span text:style-name="T668">47</text:span><text:span text:style-name="T669">, prieš –<text:s/></text:span><text:span text:style-name="T670">35</text:span><text:span text:style-name="T671">, susilaikė<text:s/></text:span><text:span text:style-name="T672">31</text:span><text:span text:style-name="T673">. Nepriimta.<text:s/></text:span><text:span text:style-name="T674">(Užsiregistravo<text:s/></text:span><text:span text:style-name="T675">113</text:span><text:span text:style-name="T676"><text:s/>Seimo nari</text:span><text:span text:style-name="T677">ų</text:span><text:span text:style-name="T678"><text:s/>(1</text:span><text:span text:style-name="T679">6</text:span><text:span text:style-name="T680">.</text:span><text:span text:style-name="T681">5</text:span><text:span text:style-name="T682">0 val.)</text:span></text:p>
      <text:p text:style-name="P683"/>
      <text:p text:style-name="P684">Dėl posėdžio vedimo tvarkos kalbėjo Seimo narys V. Bakas.</text:p>
      <text:p text:style-name="P685"/>
      <text:p text:style-name="P686">1<text:s/><text:span text:style-name="T687">straipsnis priimtas bendru sutarimu.</text:span></text:p>
      <text:p text:style-name="P688"/>
      <text:p text:style-name="P689">Dėl 2 straipsnio J. Džiugelio pataisos, kuriai nepritarė pagrindinis komitetas, kalbėjo Seimo narys <text:s/>J. Džiugelis<text:s/>(nereikalavo balsuoti).</text:p>
      <text:p text:style-name="P690"/>
      <text:p text:style-name="P691"><text:span text:style-name="T692">Pagrindinio komiteto nuomonei dėl<text:s/></text:span><text:span text:style-name="T693">2 straipsnio R.</text:span><text:span text:style-name="T694"> </text:span><text:span text:style-name="T695">Žemaitaičio ir K.</text:span><text:span text:style-name="T696"> </text:span><text:span text:style-name="T697">Bartkevičiaus pataisos, kuriai iš dalies pritarė pagrindinis komitetas,<text:s/></text:span><text:span text:style-name="T698">pritarta bendru sutarimu.</text:span></text:p>
      <text:p text:style-name="P699"/>
      <text:p text:style-name="P700">2<text:s/><text:span text:style-name="T701">straipsnis priimtas bendru sutarimu.</text:span></text:p>
      <text:p text:style-name="P702"/>
      <text:p text:style-name="P703">3<text:s/><text:span text:style-name="T704">straipsnis priimtas bendru sutarimu.</text:span></text:p>
      <text:p text:style-name="P705"/>
      <text:p text:style-name="P706">Dėl balsavimo motyvų kalbėjo Seimo nariai:<text:s/>A. Matulas, P. Urbšys, J. Razma, R. Martinėlis, A. Vinkus.<text:s/></text:p>
      <text:p text:style-name="P707"/>
      <text:soft-page-break/>
      <text:p text:style-name="P708"><text:span text:style-name="T709">NUTARTA.<text:s/></text:span><text:span text:style-name="T710">Priimti<text:s/></text:span><text:span text:style-name="T711">Žmonių užkrečiamųjų ligų profilaktikos ir kontrolės įstatymo Nr. I-1553 32 straipsnio pakeitimo ir Įstatymo papildymo 32</text:span><text:span text:style-name="T712">1</text:span><text:span text:style-name="T713"><text:s/>straipsniu įstatymą</text:span><text:span text:style-name="T714">.<text:s/></text:span><text:span text:style-name="T715">Balsavimo rezultatai: už –<text:s/></text:span><text:span text:style-name="T716">120</text:span><text:span text:style-name="T717">, prieš –<text:s/></text:span><text:span text:style-name="T718">0</text:span><text:span text:style-name="T719">, susilaikė<text:s/></text:span><text:span text:style-name="T720">0</text:span><text:span text:style-name="T721">.<text:s/></text:span><text:span text:style-name="T722">(Užsiregistravo<text:s/></text:span><text:span text:style-name="T723">120</text:span><text:span text:style-name="T724"><text:s/>Seimo nari</text:span><text:span text:style-name="T725">ų</text:span><text:span text:style-name="T726"><text:s/>(1</text:span><text:span text:style-name="T727">7</text:span><text:span text:style-name="T728">.0</text:span><text:span text:style-name="T729">3</text:span><text:span text:style-name="T730"><text:s/>val.)</text:span></text:p>
      <text:p text:style-name="P731"/>
      <text:p text:style-name="P732">Replikavo Ministras Pirmininkas S. Skvernelis.</text:p>
      <text:p text:style-name="P733"/>
      <text:p text:style-name="P734"><text:span text:style-name="T735">Replikavo Seimo narys</text:span><text:span text:style-name="T736"><text:s/>V. Bakas.</text:span></text:p>
      <text:p text:style-name="P737"/>
      <text:p text:style-name="P738">17.05<text:s/>val.</text:p>
      <text:p text:style-name="P739"><text:span text:style-name="T740">SVARSTYTA</text:span><text:span text:style-name="T741">. </text:span><text:span text:style-name="T742">Užimtumo įstatymo Nr. XII-2470 5</text:span><text:span text:style-name="T743">1</text:span><text:span text:style-name="T744">, 13, 24, 35, 37, 38, 39, 41, 42, 44 ir 49 straipsnių pakeitimo įstatymo projektas Nr. XIIIP-4658(2)<text:s/></text:span><text:span text:style-name="T745">(teikėjai – Vyriausybė /<text:s/></text:span><text:span text:style-name="T746">socialinės apsaugos ir darbo ministras L. Kukuraitis</text:span><text:span text:style-name="T747">)</text:span><text:span text:style-name="T748"><text:s/></text:span><text:span text:style-name="T749">(priėmimo tęsinys)</text:span><text:span text:style-name="T750"><text:s/></text:span><text:span text:style-name="T751">(taikoma ypatingos skubos tvarka)</text:span><text:span text:style-name="T752">.</text:span></text:p>
      <text:p text:style-name="P753"><text:span text:style-name="T754">Pranešėja – Socialinių reikalų ir darbo komiteto pirmininkė<text:s/></text:span><text:span text:style-name="T755">R. Šalaševičiūtė</text:span><text:span text:style-name="T756">.</text:span></text:p>
      <text:p text:style-name="P757"/>
      <text:p text:style-name="P758">Dėl posėdžio vedimo tvarkos kalbėjo Seimo narys J. Razma.</text:p>
      <text:p text:style-name="P759"/>
      <text:p text:style-name="Normal">Dėl<text:s/>1<text:s/>straipsnio<text:s/>G. Skaistės pirmos<text:s/>pataisos,<text:s/>kuriai iš dalies pritarė pagrindinis komitetas, kalbėjo Seimo narė G. Skaistė<text:s/>(sutiko su pagrindinio komiteto nuomone).<text:s/></text:p>
      <text:p text:style-name="P760"/>
      <text:p text:style-name="Normal">Dėl<text:s/>1<text:s/>straipsnio<text:s/>G. Skaistės antros<text:s/>pataisos,<text:s/>kuriai<text:s/>nepritarė pagrindinis komitetas, kalbėjo Seimo narė G. Skaistė.</text:p>
      <text:p text:style-name="Normal">Dėl balsavimo motyvų dėl šios pataisos kalbėjo Seimo nariai:<text:s/>J. Razma, A. Sysas.</text:p>
      <text:p text:style-name="Normal"><text:span text:style-name="T761">Dėl posėdžio vedi</text:span><text:span text:style-name="T762">mo tvarkos kalbėjo Seimo narė I. Šimonytė.</text:span></text:p>
      <text:p text:style-name="Normal">Balsuota dėl<text:s/>1<text:s/>straipsnio<text:s/>G. Skaistės antros<text:s/>pataisos: už –<text:s/>46, prieš –<text:s/>27, susilaikė<text:s/>40. Nepriimta.<text:s/><text:span text:style-name="T763">(Užsiregistravo<text:s/></text:span><text:span text:style-name="T764">114</text:span><text:span text:style-name="T765"><text:s/>Seimo nari</text:span><text:span text:style-name="T766">ų</text:span><text:s/><text:span text:style-name="T767">(1</text:span><text:span text:style-name="T768">7</text:span><text:span text:style-name="T769">.</text:span><text:span text:style-name="T770">15</text:span><text:span text:style-name="T771"><text:s/>val.)</text:span></text:p>
      <text:p text:style-name="P772"/>
      <text:p text:style-name="Normal">Pagrindinio komiteto nuomonei dėl<text:s/>1 straipsnio 1 dalies<text:s/><text:span text:style-name="T773">Teisės departamento</text:span><text:s/>pastabos,<text:s/>kuriai nepritarė pagrindinis komitetas, pritarta bendru sutarimu.<text:s/></text:p>
      <text:p text:style-name="Normal"/>
      <text:p text:style-name="P774">Dėl posėdžio vedimo tvarkos kalbėjo Seimo narys J. Razma.</text:p>
      <text:p text:style-name="P775"/>
      <text:p text:style-name="Normal">Dėl<text:s/>1<text:s/>straipsnio<text:s/>R. Žemaitaičio ir K. Bartkevičiaus<text:s/>pataisos,<text:s/>kuriai nepritarė pagrindinis komitetas, kalbėjo Seimo narė<text:s/><text:span text:style-name="T776">R. Šalaševičiūtė</text:span>. <text:s/></text:p>
      <text:p text:style-name="Normal">Dėl balsavimo motyvų dėl šios pataisos kalbėjo Seimo nariai:<text:s/>S. Gentvilas, A. Sysas.</text:p>
      <text:p text:style-name="Normal">Balsuota dėl<text:s/>1<text:s/>straipsnio<text:s/>R. Žemaitaičio ir K. Bartkevičiaus<text:s/>pataisos: už –<text:s/>38, prieš –<text:s/>33, susilaikė<text:s/>41. Nepriimta.<text:s/><text:span text:style-name="T777">(Užsiregistravo<text:s/></text:span><text:span text:style-name="T778">112</text:span><text:span text:style-name="T779"><text:s/>Seimo nari</text:span><text:span text:style-name="T780">ų</text:span><text:s/><text:span text:style-name="T781">(1</text:span><text:span text:style-name="T782">7</text:span><text:span text:style-name="T783">.</text:span><text:span text:style-name="T784">21</text:span><text:span text:style-name="T785"><text:s/>val.)</text:span></text:p>
      <text:p text:style-name="P786"/>
      <text:p text:style-name="P787">Dėl posėdžio vedimo tvarkos kalbėjo Seimo narys J. Razma.</text:p>
      <text:p text:style-name="P788"/>
      <text:p text:style-name="Normal">Dėl<text:s/>1<text:s/>straipsnio<text:s/>2 dalies Teisės departamento<text:s/>pirmos<text:s/>pastabos,<text:s/>kuriai pritarė pagrindinis komitetas,<text:s/>kalbėjo Seimo narė<text:s/><text:span text:style-name="T789">R. Šalaševičiūtė</text:span>. <text:s/></text:p>
      <text:p text:style-name="Normal">Dėl balsavimo motyvų dėl šios pataisos kalbėjo Seimo narys<text:s/><text:span text:style-name="T790">R.</text:span><text:span text:style-name="T791"> </text:span><text:span text:style-name="T792">J.</text:span><text:span text:style-name="T793"> </text:span><text:span text:style-name="T794">Dagys</text:span>.</text:p>
      <text:p text:style-name="P795">Dėl posėdžio vedimo tvarkos kalbėjo Seimo narys A. Sysas.</text:p>
      <text:p text:style-name="Normal">Dėl balsavimo motyvų dėl šios pataisos kalbėjo Seimo narė I. Šimonytė.</text:p>
      <text:p text:style-name="Normal">Balsuota dėl<text:s/>1<text:s/>straipsnio<text:s/>2 dalies Teisės departamento<text:s/>pirmos<text:s/>pastabos<text:s/>(komiteto redakcija): už –<text:s/>72, prieš –<text:s/>15, susilaikė<text:s/>22. Priimta.<text:s/><text:span text:style-name="T796">(Užsiregistravo<text:s/></text:span><text:span text:style-name="T797">111</text:span><text:span text:style-name="T798"><text:s/>Seimo nari</text:span><text:span text:style-name="T799">ų</text:span><text:s/><text:span text:style-name="T800">(1</text:span><text:span text:style-name="T801">7</text:span><text:span text:style-name="T802">.</text:span><text:span text:style-name="T803">31</text:span><text:span text:style-name="T804"><text:s/>val.)</text:span></text:p>
      <text:p text:style-name="P805"/>
      <text:p text:style-name="Normal">Pagrindinio komiteto nuomonei<text:s/>dėl<text:s/>1 straipsnio 2 dalies<text:s/><text:span text:style-name="T806">Teisės departamento</text:span><text:s/>antros<text:s/>pastabos,<text:s/>kuriai pritarė pagrindinis komitetas,<text:s/>pritarta bendru sutarimu.<text:s/></text:p>
      <text:p text:style-name="P807"/>
      <text:soft-page-break/>
      <text:p text:style-name="Normal">Dėl<text:s/>1<text:s/>straipsnio<text:s/>M. Navickienės ir P. Kuzmickienės<text:s/>pirmos<text:s/>pataisos,<text:s/>kuriai nepritarė pagrindinis komitetas,<text:s/>kalbėjo Seimo narė M. Navickienė.<text:s/></text:p>
      <text:p text:style-name="Normal">Dėl balsavimo motyvų dėl šios pataisos kalbėjo Seimo nariai:<text:s/>P. Urbšys,<text:s/><text:span text:style-name="T808">R.</text:span><text:span text:style-name="T809"> </text:span><text:span text:style-name="T810">J.</text:span><text:span text:style-name="T811"> </text:span><text:span text:style-name="T812">Dagys</text:span>.</text:p>
      <text:p text:style-name="Normal">Balsuota dėl<text:s/>1<text:s/>straipsnio<text:s/>M. Navickienės ir P. Kuzmickienės<text:s/>pirmos<text:s/>pataisos: už –<text:s/>40, prieš –<text:s/>32, susilaikė<text:s/>38. Nepriimta.<text:s/><text:span text:style-name="T813">(Užsiregistravo<text:s/></text:span><text:span text:style-name="T814">110</text:span><text:span text:style-name="T815"><text:s/>Seimo nari</text:span><text:span text:style-name="T816">ų</text:span><text:s/><text:span text:style-name="T817">(1</text:span><text:span text:style-name="T818">7</text:span><text:span text:style-name="T819">.</text:span><text:span text:style-name="T820">37</text:span><text:span text:style-name="T821"><text:s/>val.)</text:span></text:p>
      <text:p text:style-name="P822"/>
      <text:p text:style-name="Normal">Posėdžio pirmininkė pranešė, kad<text:s/>1<text:s/>straipsnio<text:s/>M. Navickienės ir P. Kuzmickienės<text:s/>antros<text:s/>analogiškos<text:s/>pataisos,<text:s/>kuriai nepritarė pagrindinis komitetas,<text:s/>svarstyti nebereikia.<text:s/></text:p>
      <text:p text:style-name="P823"/>
      <text:p text:style-name="P824"><text:span text:style-name="T825">Dėl balsavimo motyvų<text:s/></text:span><text:span text:style-name="T826">dėl 1 straipsnio<text:s/></text:span><text:span text:style-name="T827">kalbėjo Seimo nariai:</text:span><text:span text:style-name="T828"><text:s/>E. Pupinis,<text:s/></text:span><text:span text:style-name="T829">R. J. Dagys</text:span><text:span text:style-name="T830">.</text:span></text:p>
      <text:p text:style-name="P831"/>
      <text:p text:style-name="P832">Balsuota dėl 1 straipsnio: už –<text:s/>86, prieš –<text:s/>1, susilaikė<text:s/>2. 1 straipsnis priimtas.<text:s/><text:span text:style-name="T833">(Užsiregistravo<text:s/></text:span><text:span text:style-name="T834">109</text:span><text:span text:style-name="T835"><text:s/>Seimo nariai (1</text:span><text:span text:style-name="T836">7</text:span><text:span text:style-name="T837">.</text:span><text:span text:style-name="T838">39</text:span><text:span text:style-name="T839"><text:s/>val.)</text:span></text:p>
      <text:p text:style-name="P840"/>
      <text:p text:style-name="P841"><text:span text:style-name="T842">2–7<text:s/></text:span><text:span text:style-name="T843">straipsniai priimti bendru sutarimu.</text:span></text:p>
      <text:p text:style-name="P844"/>
      <text:p text:style-name="Normal">Dėl<text:s/>8<text:s/>straipsnio<text:s/>M. Navickienės ir P. Kuzmickienės<text:s/>pataisos,<text:s/>kuriai pritarė pagrindinis komitetas<text:s/>(su komiteto siūloma redakcija),<text:s/>kalbėjo Seimo narė M. Navickienė<text:s/>(sutiko su pagrindinio komiteto nuomone).<text:s/></text:p>
      <text:p text:style-name="P845"/>
      <text:p text:style-name="Normal">Posėdžio pirmininkė pranešė, kad<text:s/>8<text:s/>straipsnio<text:s/>S. Gentvilo,<text:s/><text:span text:style-name="T846">V.</text:span><text:span text:style-name="T847"> </text:span><text:span text:style-name="T848">Čmilytė</text:span><text:span text:style-name="T849">s</text:span><text:span text:style-name="T850">-Nielsen</text:span><text:span text:style-name="T851"><text:s/>ir kt.</text:span><text:s/>pirma<text:s/>pataisa,<text:s/>kuriai pritarė pagrindinis komitetas<text:s/>(su komiteto siūloma redakcija),<text:s/>yra analogiška.</text:p>
      <text:p text:style-name="P852"/>
      <text:p text:style-name="Normal">Kalbėjo Seimo narys S. Gentvilas.</text:p>
      <text:p text:style-name="P853"/>
      <text:p text:style-name="Normal">Dėl<text:s/>8<text:s/>straipsnio<text:s/>S. Jovaišos<text:s/>pirmos<text:s/>pataisos,<text:s/>kuriai nepritarė pagrindinis komitetas, kalbėjo Seimo narys<text:s/>S. Jovaiša.</text:p>
      <text:p text:style-name="Normal">Dėl balsavimo motyvų dėl šios pataisos kalbėjo Seimo nariai:<text:s/>M. Majauskas,<text:s/><text:span text:style-name="T854">R.</text:span><text:span text:style-name="T855"> </text:span><text:span text:style-name="T856">J.</text:span><text:span text:style-name="T857"> </text:span><text:span text:style-name="T858">Dagys</text:span>.</text:p>
      <text:p text:style-name="Normal">Balsuota dėl<text:s/>8<text:s/>straipsnio<text:s/>S. Jovaišos<text:s/>pirmos<text:s/>pataisos: už –<text:s/>39, prieš –<text:s/>18, susilaikė<text:s/>52. Nepriimta.<text:s/><text:span text:style-name="T859">(Užsiregistravo<text:s/></text:span><text:span text:style-name="T860">109</text:span><text:span text:style-name="T861"><text:s/>Seimo nariai</text:span><text:s/><text:span text:style-name="T862">(1</text:span><text:span text:style-name="T863">7</text:span><text:span text:style-name="T864">.</text:span><text:span text:style-name="T865">48</text:span><text:span text:style-name="T866"><text:s/>val.)</text:span></text:p>
      <text:p text:style-name="P867"/>
      <text:p text:style-name="Normal">Posėdžio pirmininkė pranešė, kad<text:s/>8<text:s/>straipsnio<text:s/>M. Majausko pirmos<text:s/>pataisos,<text:s/>kuriai nepritarė pagrindinis komitetas,<text:s/>svarstyti nebereikia.</text:p>
      <text:p text:style-name="P868"/>
      <text:p text:style-name="Normal">Dėl<text:s/>8<text:s/>straipsnio<text:s/>M. Majausko antros<text:s/>pataisos,<text:s/>kuriai nepritarė pagrindinis komitetas, kalbėjo Seimo narys<text:s/>M. Majauskas.</text:p>
      <text:p text:style-name="Normal">Dėl balsavimo motyvų dėl šios pataisos kalbėjo Seimo nariai:<text:s/>S. Gentvilas,<text:s/><text:span text:style-name="T869">R.</text:span><text:span text:style-name="T870"> </text:span><text:span text:style-name="T871">J.</text:span><text:span text:style-name="T872"> </text:span><text:span text:style-name="T873">Dagys</text:span>.</text:p>
      <text:p text:style-name="Normal">Balsuota dėl<text:s/>8<text:s/>straipsnio<text:s/>M. Majausko antros<text:s/>pataisos: už –<text:s/>36, prieš –<text:s/>26, susilaikė<text:s/>42. Nepriimta.<text:s/><text:span text:style-name="T874">(Užsiregistravo<text:s/></text:span><text:span text:style-name="T875">105</text:span><text:span text:style-name="T876"><text:s/>Seimo nariai</text:span><text:s/><text:span text:style-name="T877">(1</text:span><text:span text:style-name="T878">7</text:span><text:span text:style-name="T879">.</text:span><text:span text:style-name="T880">55</text:span><text:span text:style-name="T881"><text:s/>val.)</text:span></text:p>
      <text:p text:style-name="P882"/>
      <text:p text:style-name="Normal">Posėdžio pirmininkė pranešė, kad<text:s/>8<text:s/>straipsnio<text:s/>S. Jovaišos<text:s/>antros<text:s/>pataisos,<text:s/>kuriai nepritarė pagrindinis komitetas,<text:s/>svarstyti nebereikia.</text:p>
      <text:p text:style-name="P883"><text:span text:style-name="T884"><text:s/></text:span></text:p>
      <text:p text:style-name="P885"><text:span text:style-name="T886">8<text:s/></text:span><text:span text:style-name="T887">straipsnis priimtas bendru sutarimu.</text:span></text:p>
      <text:p text:style-name="P888"/>
      <text:p text:style-name="P889"><text:span text:style-name="T890">9–12<text:s/></text:span><text:span text:style-name="T891">straipsniai priimti bendru sutarimu.</text:span></text:p>
      <text:p text:style-name="P892"/>
      <text:p text:style-name="P893">Dėl balsavimo motyvų kalbėjo Seimo nariai:<text:s/>A. Vinkus, M. Puidokas, G. Skaistė, E. Pupinis, M. Majauskas, S.<text:s/>Gentvilas.<text:s/></text:p>
      <text:p text:style-name="P894"/>
      <text:p text:style-name="P895"><text:span text:style-name="T896">NUTARTA.<text:s/></text:span><text:span text:style-name="T897">Priimti<text:s/></text:span><text:span text:style-name="T898">Užimtumo įstatymo Nr. XII-2470 5</text:span><text:span text:style-name="T899">1</text:span><text:span text:style-name="T900">, 13, 24, 35, 37, 38, 39, 41, 42, 44 ir 4</text:span><text:span text:style-name="T901">9 straipsnių pakeitimo įstatymą</text:span>.<text:s/><text:span text:style-name="T902">Balsavimo rezultatai: už –<text:s/></text:span><text:span text:style-name="T903">106</text:span><text:span text:style-name="T904">, prieš –<text:s/></text:span><text:span text:style-name="T905">0</text:span><text:span text:style-name="T906">, susilaikė<text:s/></text:span><text:span text:style-name="T907">2</text:span>.<text:s/><text:span text:style-name="T908">(Užsiregistravo<text:s/></text:span><text:span text:style-name="T909">108</text:span><text:span text:style-name="T910"><text:s/>Seimo nariai (1</text:span><text:span text:style-name="T911">8</text:span><text:span text:style-name="T912">.0</text:span><text:span text:style-name="T913">7</text:span><text:span text:style-name="T914"><text:s/>val.)</text:span></text:p>
      <text:p text:style-name="P915"/>
      <text:p text:style-name="P916"><text:span text:style-name="T917">Dėl posėdžio vedimo tvarkos kalbėjo Seimo nar</text:span><text:span text:style-name="T918">iai: D. Šakalienė</text:span><text:span text:style-name="T919"><text:s/>(opozicinės</text:span><text:span text:style-name="T920"><text:s/></text:span><text:span text:style-name="T921">Lietuvos s</text:span><text:span text:style-name="T922">ocialdemokratų partijos</text:span><text:span text:style-name="T923"><text:s text:c="2"/></text:span><text:span text:style-name="T924">frakcij</text:span><text:span text:style-name="T925">os vardu prašė daryti pertrauką iki kito posėdžio</text:span><text:span text:style-name="T926"><text:s/>dėl projekto<text:s/></text:span><text:span text:style-name="T927">Nr. XIIIP-</text:span><text:span text:style-name="T928">4671(2), J. Jarutis.</text:span></text:p>
      <text:p text:style-name="P929"/>
      <text:p text:style-name="P930">18.10<text:s/>val.</text:p>
      <text:p text:style-name="P931"><text:span text:style-name="T932">SVARSTYTA</text:span><text:span text:style-name="T933">.<text:s/></text:span><text:span text:style-name="T934">Elektroninių ryšių įstatymo Nr. IX-2135 68 straipsnio pakeitimo įstatymo projektas Nr. XIIIP-4671(2)<text:s/></text:span><text:span text:style-name="T935">(teikėjai – Vyriausybė /<text:s/></text:span><text:span text:style-name="T936">susisiekimo ministras J. Narkevičius</text:span><text:span text:style-name="T937">)</text:span><text:span text:style-name="T938"><text:s/></text:span><text:span text:style-name="T939">(priėmimo tęsinys)</text:span><text:span text:style-name="T940"><text:s/></text:span><text:span text:style-name="T941">(taikoma ypatingos skubos tvarka)</text:span><text:span text:style-name="T942">.</text:span></text:p>
      <text:p text:style-name="P943"/>
      <text:p text:style-name="Normal"><text:span text:style-name="T944">Dėl posėdžio vedimo tvarkos kalbėjo Seimo nar</text:span><text:span text:style-name="T945">ys J. Jarutis</text:span><text:span text:style-name="T946"><text:s/>(</text:span><text:span text:style-name="T947">Lietuvos valstie</text:span><text:span text:style-name="T948">čių ir žaliųjų sąjungos<text:s/></text:span><text:span text:style-name="T949">frakcij</text:span><text:span text:style-name="T950">os vardu prašė daryti<text:s/></text:span><text:span text:style-name="T951">pusės valandos<text:s/></text:span><text:span text:style-name="T952">pertrauką</text:span><text:span text:style-name="T953">).</text:span></text:p>
      <text:p text:style-name="Normal"/>
      <text:p text:style-name="P954">Balsuota dėl<text:s/><text:span text:style-name="T955">Lietuvos valstie</text:span><text:span text:style-name="T956">čių ir žaliųjų sąjungos frakcijos pasiūlymo daryti pusės valandos pertrauką</text:span>: už –<text:s/>54, prieš – 25, susilaikė 6.<text:s/><text:span text:style-name="T957">Pritarta</text:span>.<text:s/><text:span text:style-name="T958">(Užsiregistravo<text:s/></text:span><text:span text:style-name="T959">86</text:span><text:span text:style-name="T960"><text:s/>Seimo nariai (1</text:span><text:span text:style-name="T961">8</text:span><text:span text:style-name="T962">.</text:span><text:span text:style-name="T963">10</text:span><text:span text:style-name="T964"><text:s/>val.)</text:span></text:p>
      <text:p text:style-name="Normal"/>
      <text:p text:style-name="P965"><text:span text:style-name="T966">NUTARTA.</text:span><text:s/><text:span text:style-name="T967">Daryti<text:s/></text:span><text:span text:style-name="T968">pusės valandos<text:s/></text:span><text:span text:style-name="T969">pertrauką</text:span><text:span text:style-name="T970">.<text:s/></text:span><text:s/></text:p>
      <text:p text:style-name="P971"/>
      <text:p text:style-name="P972"><text:span text:style-name="T973">Dėl posėdžio vedi</text:span><text:span text:style-name="T974">mo tvarkos kalbėjo Seimo narys<text:s/></text:span><text:span text:style-name="T975">G. Landsbergis</text:span><text:span text:style-name="T976">.</text:span></text:p>
      <text:p text:style-name="P977"/>
      <text:p text:style-name="P978">18.12<text:s/>val.</text:p>
      <text:p text:style-name="P979"><text:span text:style-name="T980">SVARSTYTA</text:span><text:span text:style-name="T981">.<text:s/></text:span><text:span text:style-name="T982">Baudžiamojo kodekso 277 straipsnio pakeitimo įstatymo projektas Nr. XIIIP-4663(2)<text:s/></text:span><text:span text:style-name="T983">(teikėjai – Vyriausybė / teisingumo ministras E. Jankevičius)</text:span><text:span text:style-name="T984"><text:s/></text:span><text:span text:style-name="T985">(priėmimo tęsinys)</text:span><text:span text:style-name="T986"><text:s/></text:span><text:span text:style-name="T987">(taikoma ypatingos skubos tvarka)</text:span><text:span text:style-name="T988">.</text:span></text:p>
      <text:p text:style-name="P989"/>
      <text:p text:style-name="P990">Posėdžio pirmininkė<text:s/>paskelbė balsavimą dėl šio projekto priėmimo.</text:p>
      <text:p text:style-name="P991"/>
      <text:p text:style-name="P992">Užsiregistravo<text:s/>63<text:s/>Seimo nariai<text:s/><text:span text:style-name="T993">(1</text:span><text:span text:style-name="T994">8</text:span><text:span text:style-name="T995">.</text:span><text:span text:style-name="T996">12</text:span><text:span text:style-name="T997"><text:s/>val.)</text:span></text:p>
      <text:p text:style-name="P998"/>
      <text:p text:style-name="Normal"><text:span text:style-name="T999">NUTARTA.</text:span><text:s/>Atidėti balsavimą dėl šio<text:s/>projekto<text:s/>priėmimo,<text:s/>nes nėra<text:s/>reikiamo<text:s/>Seimo narių skaičiaus.</text:p>
      <text:p text:style-name="P1000"/>
      <text:p text:style-name="P1001">18.13<text:s/>val.</text:p>
      <text:p text:style-name="P1002"><text:span text:style-name="T1003">SVARSTYTA</text:span><text:span text:style-name="T1004">. Seimo rezoliucijos „Dėl Rusijos Federacijos istorinio revizionizmo“ projektas Nr. XIIIP-4563<text:s/></text:span><text:span text:style-name="T1005">(priėmimas)</text:span><text:span text:style-name="T1006">.</text:span></text:p>
      <text:p text:style-name="P1007"/>
      <text:p text:style-name="P1008"><text:span text:style-name="T1009">Dėl posėdžio vedi</text:span><text:span text:style-name="T1010">mo tvarkos kalbėjo Seimo narys J. Sabatauskas.</text:span></text:p>
      <text:p text:style-name="P1011"/>
      <text:p text:style-name="P1012">Dėl balsavimo motyvų kalbėjo Seimo nariai:<text:s/>E. Zingeris, A. Anušauskas, K. Masiulis, A. Ažubalis, A. Gumuliauskas, L. Kasčiūnas, S. Tumėnas.</text:p>
      <text:p text:style-name="P1013"/>
      <text:p text:style-name="P1014"><text:span text:style-name="T1015">Balsuota, ar priimti šią rezoliuciją be pataisų: už –<text:s/></text:span><text:span text:style-name="T1016">97</text:span><text:span text:style-name="T1017">, prieš –<text:s/></text:span><text:span text:style-name="T1018">0</text:span><text:span text:style-name="T1019">, susilaikė<text:s/></text:span><text:span text:style-name="T1020">0</text:span><text:span text:style-name="T1021">.<text:s/></text:span><text:span text:style-name="T1022">Pritarta</text:span><text:span text:style-name="T1023">.<text:s/></text:span><text:span text:style-name="T1024">(Užsiregistravo<text:s/></text:span><text:span text:style-name="T1025">98</text:span><text:span text:style-name="T1026"><text:s/>Seimo nariai (1</text:span><text:span text:style-name="T1027">8</text:span><text:span text:style-name="T1028">.</text:span><text:span text:style-name="T1029">25</text:span><text:span text:style-name="T1030"><text:s/>val.)</text:span></text:p>
      <text:p text:style-name="P1031"/>
      <text:p text:style-name="P1032"><text:span text:style-name="T1033">NUTARTA.</text:span><text:span text:style-name="T1034"><text:s/></text:span><text:span text:style-name="T1035">Priimti<text:s/></text:span><text:span text:style-name="T1036">Seimo rezoliuciją „Dėl Rusijos Federacijos istorinio revizionizmo“</text:span><text:span text:style-name="T1037"><text:s/>(be pataisų).<text:s/></text:span></text:p>
      <text:p text:style-name="P1038"/>
      <text:p text:style-name="P1039">Dėl posėdžio vedimo tvarkos kalbėjo Seimo narys M. Majauskas.</text:p>
      <text:p text:style-name="P1040"/>
      <text:p text:style-name="P1041"/>
      <text:p text:style-name="P1042"/>
      <text:soft-page-break/>
      <text:p text:style-name="P1043">18.27<text:s/>val.</text:p>
      <text:p text:style-name="P1044"><text:span text:style-name="T1045">SVARSTYTA:</text:span></text:p>
      <text:p text:style-name="Normal">1<text:span text:style-name="T1046">.</text:span><text:span text:style-name="T1047"> </text:span><text:span text:style-name="T1048">Pensijų kaupimo įstatymo Nr. IX-1691 pakeitimo įstatymo Nr. XIII-1360 1 ir 2 straipsnių pakeitimo įstatymo projektas Nr. XIIIP-4522(2).</text:span></text:p>
      <text:p text:style-name="P1049">2. Pensijų kaupimo įstatymo Nr. IX-1691 3, 4, 8, 10, 12, 18, 22, 23, 26, 28, 38 ir 40 straipsnių pakeitimo įstatymo projektas Nr. XIIIP-4523(2).</text:p>
      <text:p text:style-name="P1050">3. Lietuvos banko įstatymo Nr. I-678 42 ir 47 straipsnių pakeitimo įstatymo projektas Nr. XIIIP-4524(2).</text:p>
      <text:p text:style-name="P1051">4. Valstybinio socialinio draudimo įstatymo Nr. I-1336 27 ir 32 straipsnių pakeitimo įstatymo projektas Nr. XIIIP-4525(2).</text:p>
      <text:p text:style-name="P1052">5. Europos Sąjungos institucijų darbuotojų ir Europos Parlamento narių pensinių teisių išsaugojimo ir perkėlimo įstatymo Nr. XI-473 pakeitimo įstatymo projektas Nr. XIIIP-4526(2).</text:p>
      <text:p text:style-name="P1053">6. Papildomo savanoriško pensijų kaupimo įstatymo Nr. VIII-1212 2 ir 3 straipsnių pakeitimo įstatymo projektas Nr. XIIIP-4527(2)</text:p>
      <text:p text:style-name="P1054"><text:span text:style-name="T1055">(teikėjai –<text:s/></text:span><text:span text:style-name="T1056">Vyriausybė</text:span><text:span text:style-name="T1057"><text:s/>/<text:s/></text:span><text:span text:style-name="T1058">socialinės apsaugos ir darbo ministras L. Kukuraitis</text:span><text:span text:style-name="T1059">)</text:span><text:span text:style-name="T1060"><text:s/></text:span><text:span text:style-name="T1061">(svarstymo tęsinys)</text:span><text:span text:style-name="T1062">.</text:span></text:p>
      <text:p text:style-name="P1063"/>
      <text:p text:style-name="P1064"><text:span text:style-name="T1065">NUTARTA.<text:s/></text:span><text:span text:style-name="T1066">Pritarti ši</text:span><text:span text:style-name="T1067">ems</text:span><text:span text:style-name="T1068"><text:s/>projekt</text:span><text:span text:style-name="T1069">ams</text:span><text:span text:style-name="T1070"><text:s/>po svarstymo Seimo posėdyje.<text:s/></text:span><text:span text:style-name="T1071">Balsavimo rezultatai: už<text:s/></text:span>–<text:span text:style-name="T1072"><text:s/></text:span><text:span text:style-name="T1073">80</text:span><text:span text:style-name="T1074">, prieš<text:s/></text:span>–<text:span text:style-name="T1075"><text:s/></text:span><text:span text:style-name="T1076">2</text:span><text:span text:style-name="T1077">, susilaikė<text:s/></text:span><text:span text:style-name="T1078">15</text:span>.<text:s/><text:span text:style-name="T1079">(Užsiregistravo<text:s/></text:span><text:span text:style-name="T1080">98</text:span><text:span text:style-name="T1081"><text:s/>Seimo nariai (1</text:span><text:span text:style-name="T1082">8</text:span><text:span text:style-name="T1083">.</text:span><text:span text:style-name="T1084">27</text:span><text:span text:style-name="T1085"><text:s/>val.)</text:span></text:p>
      <text:p text:style-name="P1086"/>
      <text:p text:style-name="P1087">18.28<text:s/>val.</text:p>
      <text:p text:style-name="P1088"><text:span text:style-name="T1089">SVARSTYTA:</text:span></text:p>
      <text:p text:style-name="P1090">1. Viešojo administravimo įstatymo Nr. VIII-1234 pakeitimo įstatymo projektas<text:s/><text:span text:style-name="T1091">Nr. XIIIP-</text:span>4142VK.</text:p>
      <text:p text:style-name="P1092">2. Teisės gauti informaciją iš valstybės ir savivaldybių institucijų ir įstaigų įstatymo Nr. VIII-1524 12 ir 18 straipsnių pakeitimo, 13, 14 ir 15 straipsnių pripažinimo netekusiais galios įstatymo projektas<text:s/><text:span text:style-name="T1093">Nr. XIIIP-</text:span>4143.</text:p>
      <text:p text:style-name="P1094">3. Valstybės tarnybos įstatymo Nr. VIII-1316 2 straipsnio pakeitimo įstatymo projektas<text:s/><text:span text:style-name="T1095">Nr. XIIIP-</text:span>4144</text:p>
      <text:p text:style-name="P1096"><text:span text:style-name="T1097">(pateikimo tęsinys)</text:span><text:span text:style-name="T1098">.</text:span></text:p>
      <text:p text:style-name="P1099"/>
      <text:p text:style-name="P1100">NUTARTA:</text:p>
      <text:p text:style-name="P1101">1. Pritarti šiems projektams po pateikimo ir pradėti jų svarstymo procedūrą.<text:s/><text:span text:style-name="T1102">Balsavimo rezultatai: už<text:s/></text:span>–<text:span text:style-name="T1103"><text:s/></text:span><text:span text:style-name="T1104">84</text:span><text:span text:style-name="T1105">, prieš<text:s/></text:span>–<text:span text:style-name="T1106"><text:s/></text:span><text:span text:style-name="T1107">1</text:span><text:span text:style-name="T1108">, susilaikė<text:s/></text:span><text:span text:style-name="T1109">14</text:span>.<text:s/><text:span text:style-name="T1110">(Užsiregistravo<text:s/></text:span><text:span text:style-name="T1111">1</text:span><text:span text:style-name="T1112">00 Seimo nari</text:span><text:span text:style-name="T1113">ų</text:span><text:span text:style-name="T1114"><text:s/>(1</text:span><text:span text:style-name="T1115">8</text:span><text:span text:style-name="T1116">.</text:span><text:span text:style-name="T1117">28</text:span><text:span text:style-name="T1118"><text:s/>val.)</text:span></text:p>
      <text:p text:style-name="Normal">2. Paskirti Valstybės valdymo ir savivaldybių komitetą pagrindiniu komitetu šiems projektams svarstyti.<text:s/><text:span text:style-name="T1119">Pritarta bendru sutarimu.</text:span></text:p>
      <text:p text:style-name="Normal">3. Paskirti šių projektų preliminarią svarstymo Seimo posėdyje datą – 2020-05-28.<text:s/><text:span text:style-name="T1120">Pritarta bendru sutarimu.</text:span></text:p>
      <text:p text:style-name="P1121"/>
      <text:p text:style-name="P1122">18.29<text:s/>val.</text:p>
      <text:p text:style-name="P1123"><text:span text:style-name="T1124">SVARSTYTA:</text:span></text:p>
      <text:p text:style-name="P1125">1. Viešojo sektoriaus darbuotojų registro įstatymo projektas<text:s/><text:span text:style-name="T1126">Nr. XIIIP-</text:span>4483VK.</text:p>
      <text:p text:style-name="P1127">2. Valstybės tarnybos įstatymo Nr. VIII-1316 9, 34, 51, 55 straipsnių pakeitimo ir 53, 54 straipsnių pripažinimo netekusiais galios įstatymo projektas<text:s/><text:span text:style-name="T1128">Nr. XIIIP-</text:span>4484.</text:p>
      <text:p text:style-name="P1129">3. Vidaus tarnybos statuto 81 straipsnio pakeitimo įstatymo projektas<text:s/><text:span text:style-name="T1130">Nr. XIIIP-</text:span>4485.</text:p>
      <text:p text:style-name="P1131">4. Prokuratūros įstatymo Nr. I-599 20, 25, 27, 40 ir 60 straipsnių pakeitimo įstatymo projektas<text:s/><text:span text:style-name="T1132">Nr. XIIIP-</text:span>4486.</text:p>
      <text:p text:style-name="P1133">5. Korupcijos prevencijos įstatymo Nr. IX-904 1, 5, 9, 11 ir 14 straipsnių pakeitimo įstatymo projektas<text:s/><text:span text:style-name="T1134">Nr. XIIIP-</text:span>4487.</text:p>
      <text:p text:style-name="P1135">6. Gyventojų turto deklaravimo įstatymo Nr. I-1338 2 straipsnio įstatymo projektas<text:s/><text:span text:style-name="T1136">Nr. XIIIP-</text:span>4488.</text:p>
      <text:soft-page-break/>
      <text:p text:style-name="P1137">7. Diplomatinės tarnybos įstatymo Nr. VIII-1012 5, 29, 31, 33, 42, 69, 71 ir 72 straipsnių pakeitimo įstatymo projektas<text:s/><text:span text:style-name="T1138">Nr. XIIIP-</text:span>4489</text:p>
      <text:p text:style-name="P1139"><text:span text:style-name="T1140">(pateikimo tęsinys)</text:span><text:span text:style-name="T1141">.</text:span></text:p>
      <text:p text:style-name="P1142"/>
      <text:p text:style-name="P1143">NUTARTA:</text:p>
      <text:p text:style-name="P1144">1. Pritarti šiems projektams po pateikimo ir pradėti jų svarstymo procedūrą.<text:s/><text:span text:style-name="T1145">Balsavimo rezultatai: už<text:s/></text:span>–<text:span text:style-name="T1146"><text:s/></text:span><text:span text:style-name="T1147">94</text:span><text:span text:style-name="T1148">, prieš<text:s/></text:span>–<text:span text:style-name="T1149"><text:s/></text:span><text:span text:style-name="T1150">1</text:span><text:span text:style-name="T1151">, susilaikė<text:s/></text:span><text:span text:style-name="T1152">1</text:span>.<text:s/><text:span text:style-name="T1153">(Užsiregistravo<text:s/></text:span><text:span text:style-name="T1154">96</text:span><text:span text:style-name="T1155"><text:s/>Seimo nariai (1</text:span><text:span text:style-name="T1156">8</text:span><text:span text:style-name="T1157">.</text:span><text:span text:style-name="T1158">29</text:span><text:span text:style-name="T1159"><text:s/>val.)</text:span></text:p>
      <text:p text:style-name="Normal">2. Paskirti Valstybės valdymo ir savivaldybių komitetą pagrindiniu komitetu projektams<text:s/><text:span text:style-name="T1160">Nr. XIIIP-</text:span>4483VK,<text:s/><text:span text:style-name="T1161">Nr. XIIIP-</text:span>4484,<text:s/><text:span text:style-name="T1162">Nr. XIIIP-</text:span>4487,<text:s/><text:span text:style-name="T1163">Nr. XIIIP-</text:span>4488 ir<text:s/><text:span text:style-name="T1164">Nr. XIIIP-</text:span>4489 svarstyti.<text:s/><text:span text:style-name="T1165">Pritarta bendru sutarimu.</text:span></text:p>
      <text:p text:style-name="Normal">3. Paskirti Teisės ir teisėtvarkos komitetą pagrindiniu komitetu projektams<text:s/><text:span text:style-name="T1166">Nr. XIIIP-4485 ir Nr. XIIIP-4486 svarstyti.<text:s/></text:span><text:span text:style-name="T1167">Pritarta bendru sutarimu.</text:span></text:p>
      <text:p text:style-name="Normal">4. Paskirti Valstybės valdymo ir savivaldybių komitetą papildomu komitetu projektams<text:s/><text:span text:style-name="T1168">Nr. XIIIP-4485 ir Nr. XIIIP-4486 svarstyti.<text:s/></text:span><text:span text:style-name="T1169">Pritarta bendru sutarimu.</text:span></text:p>
      <text:p text:style-name="Normal">5. Paskirti Užsienio reikalų komitetą papildomu komitetu projektui<text:s/><text:span text:style-name="T1170">Nr. XIIIP-</text:span>4489 svarstyti.<text:s/><text:span text:style-name="T1171">Pritarta bendru sutarimu.</text:span></text:p>
      <text:p text:style-name="Normal">6. Paskirti šių projektų preliminarią svarstymo Seimo posėdyje datą – 2020-06-11.<text:s/><text:span text:style-name="T1172">Pritarta bendru sutarimu.</text:span></text:p>
      <text:p text:style-name="P1173"/>
      <text:p text:style-name="P1174">18.30 val.</text:p>
      <text:p text:style-name="P1175"><text:span text:style-name="T1176">SVARSTYTA</text:span>.<text:s/>Miškų įstatymo Nr. I-671 1, 2, 3, 4, 7, 11, 15, 18 straipsnių pakeitimo, Įstatymo papildymo 10<text:span text:style-name="T1177">2</text:span><text:s/>ir 15<text:span text:style-name="T1178">1</text:span><text:s/>straipsniais ir Įstatymo papildymo priedu įstatymo projektas<text:s/><text:span text:style-name="T1179">Nr. XIIIP-</text:span>4399<text:s/><text:span text:style-name="T1180">(pateikimo tęsinys)</text:span><text:span text:style-name="T1181">.</text:span></text:p>
      <text:p text:style-name="P1182"/>
      <text:p text:style-name="P1183">NUTARTA:</text:p>
      <text:p text:style-name="P1184">1. Pritarti šiam projektui po pateikimo ir pradėti jo svarstymo procedūrą.<text:s/><text:span text:style-name="T1185">Balsavimo rezultatai: už<text:s/></text:span>–<text:span text:style-name="T1186"><text:s/></text:span><text:span text:style-name="T1187">98</text:span><text:span text:style-name="T1188">, prieš<text:s/></text:span>–<text:span text:style-name="T1189"><text:s/></text:span><text:span text:style-name="T1190">1</text:span><text:span text:style-name="T1191">, susilaikė<text:s/></text:span><text:span text:style-name="T1192">4</text:span>.<text:s/><text:span text:style-name="T1193">(Užsiregistravo<text:s/></text:span><text:span text:style-name="T1194">104</text:span><text:span text:style-name="T1195"><text:s/>Seimo nariai (1</text:span><text:span text:style-name="T1196">8</text:span><text:span text:style-name="T1197">.</text:span><text:span text:style-name="T1198">31</text:span><text:span text:style-name="T1199"><text:s/>val.)</text:span></text:p>
      <text:p text:style-name="Normal">2. Paskirti Aplinkos apsaugos komitetą pagrindiniu komitetu šiam projektui svarstyti.<text:s/><text:span text:style-name="T1200">Pritarta bendru sutarimu.</text:span></text:p>
      <text:p text:style-name="Normal">3. Paskirti Kaimo reikalų komitetą papildomu komitetu šiam projektui svarstyti.<text:s/><text:span text:style-name="T1201">Pritarta bendru sutarimu.</text:span></text:p>
      <text:p text:style-name="Normal">4. Paskirti šio projekto preliminarią svarstymo Seimo posėdyje datą – 2020-06-11.<text:s/><text:span text:style-name="T1202">Pritarta bendru sutarimu.</text:span></text:p>
      <text:p text:style-name="P1203"><text:tab/></text:p>
      <text:p text:style-name="P1204">18.32<text:s/>val.</text:p>
      <text:p text:style-name="P1205"><text:span text:style-name="T1206">SVARSTYTA</text:span><text:span text:style-name="T1207">.<text:s/></text:span><text:span text:style-name="T1208">Vyriausiosios rinkimų komisijos įstatymo Nr. IX-985 3 straipsnio pakeitimo įstatymo projektas Nr. XIIIP-4482(2)<text:s/></text:span><text:span text:style-name="T1209">(teikėjai – G. Burokienė / 29 Seimo nariai)</text:span><text:span text:style-name="T1210"><text:s/></text:span><text:span text:style-name="T1211">(svarstym</text:span><text:span text:style-name="T1212">o tęsinys</text:span><text:span text:style-name="T1213">)</text:span><text:span text:style-name="T1214">.</text:span></text:p>
      <text:p text:style-name="P1215"/>
      <text:p text:style-name="P1216"><text:span text:style-name="T1217">NUTARTA.</text:span><text:s/>Pritarti šiam projektui po svarstymo Seimo posėdyje.<text:s/><text:span text:style-name="T1218">Balsavimo rezultatai: už<text:s/></text:span>–<text:s/>84<text:span text:style-name="T1219"><text:s/>, prieš<text:s/></text:span>–<text:span text:style-name="T1220"><text:s/></text:span><text:span text:style-name="T1221">2</text:span><text:span text:style-name="T1222">, susilaikė<text:s/></text:span><text:span text:style-name="T1223">13</text:span>.<text:s/><text:span text:style-name="T1224">(Užsiregistravo<text:s/></text:span><text:span text:style-name="T1225">101</text:span><text:span text:style-name="T1226"><text:s/>Seimo nar</text:span><text:span text:style-name="T1227">ys</text:span><text:span text:style-name="T1228"><text:s/>(1</text:span><text:span text:style-name="T1229">8</text:span><text:span text:style-name="T1230">.</text:span><text:span text:style-name="T1231">32</text:span><text:span text:style-name="T1232"><text:s/>val.)</text:span></text:p>
      <text:p text:style-name="P1233"/>
      <text:p text:style-name="P1234">18.33<text:s/>val.</text:p>
      <text:p text:style-name="P1235"><text:span text:style-name="T1236">SVARSTYTA</text:span>. Administracinių nusižengimų kodekso papildymo 47<text:span text:style-name="T1237">1</text:span><text:s/>straipsniu <text:s/>ir 589 straipsnio pakeitimo įstatymo Nr. XIII-2476 2 straipsnio pakeitimo<text:s/>įstatymo<text:s/>projektas<text:s/><text:span text:style-name="T1238">Nr. XIIIP-</text:span>4535<text:span text:style-name="T1239"><text:s/></text:span><text:span text:style-name="T1240">(pateikim</text:span><text:span text:style-name="T1241">o tęsinys</text:span><text:span text:style-name="T1242">)</text:span><text:span text:style-name="T1243">.</text:span></text:p>
      <text:p text:style-name="P1244"/>
      <text:p text:style-name="P1245">NUTARTA:</text:p>
      <text:p text:style-name="P1246">1. Pritarti šiam projektui po pateikimo ir pradėti jo svarstymo procedūrą.<text:s/><text:span text:style-name="T1247">Balsavimo rezultatai: už<text:s/></text:span>–<text:span text:style-name="T1248"><text:s/></text:span><text:span text:style-name="T1249">86</text:span><text:span text:style-name="T1250">, prieš<text:s/></text:span>–<text:span text:style-name="T1251"><text:s/></text:span><text:span text:style-name="T1252">0</text:span><text:span text:style-name="T1253">, susilaikė<text:s/></text:span><text:span text:style-name="T1254">10</text:span>.<text:s/><text:span text:style-name="T1255">(Užsiregistravo<text:s/></text:span><text:span text:style-name="T1256">96</text:span><text:span text:style-name="T1257"><text:s/>Seimo nariai (1</text:span><text:span text:style-name="T1258">8</text:span><text:span text:style-name="T1259">.</text:span><text:span text:style-name="T1260">33</text:span><text:span text:style-name="T1261"><text:s/>val.)</text:span></text:p>
      <text:p text:style-name="Normal">2. Paskirti Teisės ir teisėtvarkos komitetą pagrindiniu komitetu šiam projektui svarstyti.<text:s/><text:span text:style-name="T1262">Pritarta bendru sutarimu.</text:span></text:p>
      <text:soft-page-break/>
      <text:p text:style-name="Normal">3. Paskirti šio projekto<text:s/>svarstymą artimiausiu metu.<text:s/><text:span text:style-name="T1263">Pritarta bendru sutarimu.</text:span></text:p>
      <text:p text:style-name="P1264"><text:tab/></text:p>
      <text:p text:style-name="Normal"><text:span text:style-name="T1265">Toliau posėdžiui pirmininkavo</text:span><text:s/><text:span text:style-name="T1266">Seimo Pirmininko pavaduotojas A. Nekrošius.<text:s/></text:span></text:p>
      <text:p text:style-name="P1267"/>
      <text:p text:style-name="P1268">18.34<text:s/>val.</text:p>
      <text:p text:style-name="P1269"><text:span text:style-name="T1270">SVARSTYTA:</text:span></text:p>
      <text:p text:style-name="P1271">1. Viešojo sektoriaus atskaitomybės įstatymo Nr. X-1212 pakeitimo įstatymo projektas Nr. XIIIP-4539.</text:p>
      <text:p text:style-name="P1272">2. Valstybės kontrolės įstatymo Nr. I-907 2, 9 ir 10 straipsnių pakeitimo įstatymo projektas Nr. XIIIP-4540.</text:p>
      <text:p text:style-name="P1273">3. Biudžeto sandaros įstatymo Nr. I-430 3, 35 ir 38 straipsnių pakeitimo įstatymo projektas Nr. XIIIP-4541.</text:p>
      <text:p text:style-name="P1274">4. Biudžetinių įstaigų įstatymo Nr. I-1113 III skyriaus pavadinimo, 11, 13 ir 14 straipsnių pakeitimo įstatymo projektas Nr. XIIIP-4542.</text:p>
      <text:p text:style-name="P1275">5. Viešųjų įstaigų įstatymo Nr. I-1428 11 straipsnio pakeitimo <text:s/>įstatymo projektas Nr. XIIIP-4543.</text:p>
      <text:p text:style-name="P1276">6. Valstybės skolos įstatymo Nr. I-1508 4, 8 ir 12 straipsnių pakeitimo <text:s/>įstatymo projektas Nr. XIIIP-4544.</text:p>
      <text:p text:style-name="P1277">7. Vietos savivaldos įstatymo Nr. I-533 4, 12, 16, 20, 27, 29 ir 57 straipsnių pakeitimo įstatymo projektas Nr. XIIIP-4545.</text:p>
      <text:p text:style-name="P1278">8. Garantijų darbuotojams jų darbdaviui tapus nemokiam ir ilgalaikio darbo išmokų įstatymo Nr. XII-2604 19, 20 ir 21 straipsnių pakeitimo įstatymo projektas Nr. XIIIP-4546.</text:p>
      <text:p text:style-name="Normal"><text:span text:style-name="T1279">9.<text:s/></text:span><text:span text:style-name="T1280">Valstybinio socialinio draudimo fondo biudžeto sandaros įstatymo Nr. IX-547 1, 2, 5, 13, 15 straipsnių, antrojo skirsnio pavadinimo pakeitimo ir 8 straipsnio pripažinimo netekusiu galios įstatymo projektas Nr. XIIIP-4547.</text:span></text:p>
      <text:p text:style-name="Normal"><text:span text:style-name="T1281">10. Sveikatos draudimo įstatymo Nr. I-1343 13</text:span><text:span text:style-name="T1282">1</text:span><text:span text:style-name="T1283">, 28, 30 ir 35 straipsnių pakeitimo įstatymo projektas Nr. XIIIP-4548.</text:span></text:p>
      <text:p text:style-name="Normal"><text:span text:style-name="T1284">11.</text:span><text:span text:style-name="T1285"> </text:span><text:span text:style-name="T1286">Įmonių</text:span><text:span text:style-name="T1287"> </text:span><text:span text:style-name="T1288">finansinės</text:span><text:span text:style-name="T1289"> </text:span><text:span text:style-name="T1290">atskaitomybės</text:span><text:span text:style-name="T1291"> </text:span><text:span text:style-name="T1292">įstatymo</text:span><text:span text:style-name="T1293"> </text:span><text:span text:style-name="T1294">Nr. IX-575 3, 16, 22 straipsnių, aštuntojo skirsnio pavadinimo pakeitimo ir Įstatymo papildymo 28</text:span><text:span text:style-name="T1295">1</text:span><text:span text:style-name="T1296"><text:s/>straipsniu įstatymo projektas Nr. XIIIP-4549.</text:span></text:p>
      <text:p text:style-name="P1297">12. Seimo nutarimo „Dėl Lietuvos Respublikos Seimo 2002 m. gegužės 30 d. nutarimo<text:s/><text:line-break/>Nr. IX-912 „Dėl Rezervinio (stabilizavimo) fondo nuostatų patvirtinimo“ pakeitimo įstatymo projektas Nr. XIIIP-4550.</text:p>
      <text:p text:style-name="P1298">13. Administracinių nusižengimų kodekso 185 straipsnio pakeitimo įstatymo projektas Nr. XIIIP-4551.</text:p>
      <text:p text:style-name="Normal"><text:span text:style-name="T1299">14.</text:span><text:span text:style-name="T1300"> </text:span><text:span text:style-name="T1301">Seimo</text:span><text:span text:style-name="T1302"> </text:span><text:span text:style-name="T1303">statuto</text:span><text:span text:style-name="T1304"> </text:span><text:span text:style-name="T1305">„Dėl</text:span><text:span text:style-name="T1306"> </text:span><text:span text:style-name="T1307">Lietuvos</text:span><text:span text:style-name="T1308"> </text:span><text:span text:style-name="T1309">Respublikos</text:span><text:span text:style-name="T1310"> </text:span><text:span text:style-name="T1311">Seimo</text:span><text:span text:style-name="T1312"> </text:span><text:span text:style-name="T1313">statuto</text:span><text:span text:style-name="T1314"> </text:span><text:span text:style-name="T1315">Nr. I-399 49, 59, 59</text:span><text:span text:style-name="T1316">1</text:span><text:span text:style-name="T1317">, 64, 65, 206, 225, 226, 226</text:span><text:span text:style-name="T1318">1</text:span><text:span text:style-name="T1319"><text:s/>ir 226</text:span><text:span text:style-name="T1320">2</text:span><text:span text:style-name="T1321"><text:s/>straipsnių pakeitimo“ projektas Nr. XIIIP-4552</text:span></text:p>
      <text:p text:style-name="P1322"><text:span text:style-name="T1323">(pateikimas)</text:span><text:span text:style-name="T1324">.</text:span></text:p>
      <text:p text:style-name="P1325"><text:span text:style-name="T1326">Pranešėjas –<text:s/></text:span><text:span text:style-name="T1327">finansų ministras V. Šapoka</text:span><text:span text:style-name="T1328">.</text:span></text:p>
      <text:p text:style-name="P1329"/>
      <text:p text:style-name="P1330">Klausė Seimo nariai:<text:s/>A. Sysas, M. Majauskas, V. Poderys.<text:s/></text:p>
      <text:p text:style-name="P1331"/>
      <text:p text:style-name="P1332">Dėl pritarimo po pateikimo bus balsuojama darbotvarkėje numatytu laiku.</text:p>
      <text:p text:style-name="P1333"/>
      <text:p text:style-name="P1334">18.44<text:s/>val.</text:p>
      <text:p text:style-name="P1335"><text:span text:style-name="T1336">SVARSTYTA</text:span><text:span text:style-name="T1337">. </text:span><text:span text:style-name="T1338">Pluoštinių kanapių įstatymo Nr. XII-336 pakeitimo įstatymo projektas Nr. XIIIP-3195(2) (</text:span><text:span text:style-name="T1339">sujungti Nr. XIIIP-429 ir Nr. XIIIP-3195</text:span><text:span text:style-name="T1340">)<text:s/></text:span><text:span text:style-name="T1341">(teikėja</text:span><text:span text:style-name="T1342">i</text:span><text:span text:style-name="T1343"><text:s/>– M. Majauskas, A. Stančikas / 47 Seimo nariai / 55 Seimo nariai)<text:s/></text:span><text:span text:style-name="T1344">(svarstymo tęsinys)</text:span><text:span text:style-name="T1345">.</text:span></text:p>
      <text:p text:style-name="P1346"/>
      <text:p text:style-name="P1347">Pagrindinio – Kaimo reikalų komiteto išvadą pateikė šio komiteto atstovas K. Starkevičius.</text:p>
      <text:soft-page-break/>
      <text:p text:style-name="P1348">Papildomų komitetų išvadas pateikė: R. Miliūtė (Ekonomikos komiteto vardu), A. Kubilienė (Sveikatos reikalų komiteto vardu), A. Širinskienė (Teisės ir teisėtvarkos komiteto vardu).</text:p>
      <text:p text:style-name="P1349"/>
      <text:p text:style-name="P1350">Diskusijoje kalbėjo Seimo nariai:<text:s/>M. Majauskas, A. Sysas,<text:s/>A. Matulas, A. Armonaitė, V. Vingrienė.</text:p>
      <text:p text:style-name="P1351"/>
      <text:p text:style-name="P1352">Dėl balsavimo motyvų kalbėjo Seimo nariai:<text:s/>S. Gentvilas, A. Sysas.</text:p>
      <text:p text:style-name="P1353"/>
      <text:p text:style-name="P1354">Dėl pritarimo po svarstymo bus balsuojama darbotvarkėje numatytu laiku.</text:p>
      <text:p text:style-name="P1355"/>
      <text:p text:style-name="Normal"><text:span text:style-name="T1356">Dėl posėdžio vedi</text:span><text:span text:style-name="T1357">mo tvarkos kalbėjo Seimo narys M. Majauskas.</text:span></text:p>
      <text:p text:style-name="P1358"/>
      <text:p text:style-name="P1359">19.14<text:s/>val.</text:p>
      <text:p text:style-name="P1360"><text:span text:style-name="T1361">SVARSTYTA</text:span><text:span text:style-name="T1362">. Transporto lengvatų įstatymo Nr. VIII-1605 5 ir 7 straipsnių pakeitimo įstatymo projektas Nr. XIIIP-4652<text:s/></text:span><text:span text:style-name="T1363">(pateikimas)</text:span><text:span text:style-name="T1364">.</text:span></text:p>
      <text:p text:style-name="P1365"><text:span text:style-name="T1366">Pranešėjas –<text:s/></text:span><text:span text:style-name="T1367">socialinės apsaugos ir darbo ministras L. Kukuraitis</text:span><text:span text:style-name="T1368">.</text:span></text:p>
      <text:p text:style-name="P1369"/>
      <text:p text:style-name="P1370">Klausė Seimo nariai:<text:s/>E. Pupinis,<text:s/>J. Džiugelis, M. Majauskas,<text:s/>M. Puidokas.</text:p>
      <text:p text:style-name="P1371"/>
      <text:p text:style-name="P1372">Dėl pritarimo po pateikimo bus balsuojama darbotvarkėje numatytu laiku.</text:p>
      <text:p text:style-name="P1373"/>
      <text:p text:style-name="P1374">19.24<text:s/>val.</text:p>
      <text:p text:style-name="P1375"><text:span text:style-name="T1376">SVARSTYTA</text:span><text:span text:style-name="T1377">.<text:s/></text:span><text:span text:style-name="T1378">Darbo kodekso 2, 21, 26, 41, 52, 55, 56, 57, 59, 60, 61, 72, 75, 83, 89, 93, 95, 104, 110, 112, 117, 127, 128, 135, 137, 140, 141, 144, 147, 172, 185, 188, 192, 193, 194, 198, 224, 225, 228 straipsnių pakeitimo ir Kodekso papildymo 72</text:span><text:span text:style-name="T1379">1</text:span><text:span text:style-name="T1380"><text:s/>straipsniu įstatymo projektas Nr. XIIIP-4554<text:s/></text:span><text:span text:style-name="T1381">(pateikimas)</text:span><text:span text:style-name="T1382">.</text:span></text:p>
      <text:p text:style-name="P1383"><text:span text:style-name="T1384">Pranešėjas –<text:s/></text:span><text:span text:style-name="T1385">socialinės apsaugos ir darbo ministras L. Kukuraitis</text:span><text:span text:style-name="T1386">.</text:span></text:p>
      <text:p text:style-name="P1387"/>
      <text:p text:style-name="P1388">Klausė Seimo narys<text:s/>J. Džiugelis.</text:p>
      <text:p text:style-name="P1389"/>
      <text:p text:style-name="P1390">Dėl pritarimo po pateikimo bus balsuojama darbotvarkėje numatytu laiku.</text:p>
      <text:p text:style-name="P1391"/>
      <text:p text:style-name="P1392">19.31<text:s/>val.</text:p>
      <text:p text:style-name="P1393"><text:span text:style-name="T1394">SVARSTYTA</text:span><text:span text:style-name="T1395">. Pelno mokesčio įstatymo Nr. IX-675 2 ir 58 straipsnių pakeitimo įstatymo projektas Nr. XIIIP-4475<text:s/></text:span><text:span text:style-name="T1396">(pateikimas)</text:span><text:span text:style-name="T1397">.</text:span></text:p>
      <text:p text:style-name="P1398">Pranešėjas –<text:s/>laikinai einantis ekonomikos ir inovacijų ministro pareigas<text:s/>Ž. Vaičiūnas.</text:p>
      <text:p text:style-name="P1399"/>
      <text:p text:style-name="P1400">Klausė Seimo nariai:<text:s/>M. Majauskas, E. Pupinis,<text:s/>S. Gentvilas, A. Sysas, V. Poderys.<text:s/></text:p>
      <text:p text:style-name="P1401"/>
      <text:p text:style-name="P1402">Dėl balsavimo motyvų kalbėjo Seimo nariai:<text:s/>S. Gentvilas, A. Sysas.</text:p>
      <text:p text:style-name="P1403"/>
      <text:p text:style-name="P1404">Dėl pritarimo po pateikimo bus balsuojama darbotvarkėje numatytu laiku.</text:p>
      <text:p text:style-name="P1405"/>
      <text:p text:style-name="P1406">19.50<text:s/>val.</text:p>
      <text:p text:style-name="P1407"><text:span text:style-name="T1408">SVARSTYTA:</text:span></text:p>
      <text:p text:style-name="P1409"><text:span text:style-name="T1410">1. Reglamentuojamų profesinių kvalifikacijų pripažinimo įstatymo Nr. X-1478 9, 58, 59 straipsnių, 6 priedo pakeitimo ir Įstatymo papildymo 3</text:span><text:span text:style-name="T1411">1</text:span><text:span text:style-name="T1412"><text:s/>straipsniu įstatymo projektas Nr. XIIIP-4493ES.</text:span></text:p>
      <text:p text:style-name="P1413"><text:span text:style-name="T1414">2.</text:span><text:span text:style-name="T1415"> </text:span><text:span text:style-name="T1416">Teisėkūros pagrindų įstatymo Nr. XI-2220 15, 16 straipsnių pakeitimo ir 16</text:span><text:span text:style-name="T1417">1</text:span><text:span text:style-name="T1418"><text:s/>straipsnio pripažinimo netekusiu galios įstatymo projektas Nr. XIIIP-4494</text:span></text:p>
      <text:p text:style-name="P1419"><text:span text:style-name="T1420">(pateikimas)</text:span><text:span text:style-name="T1421">.</text:span></text:p>
      <text:p text:style-name="P1422">Pranešėjas –<text:s/>laikinai einantis ekonomikos ir inovacijų ministro pareigas<text:s/>Ž. Vaičiūnas.</text:p>
      <text:p text:style-name="P1423"/>
      <text:p text:style-name="P1424">Dėl pritarimo po pateikimo bus balsuojama darbotvarkėje numatytu laiku.</text:p>
      <text:p text:style-name="P1425"/>
      <text:p text:style-name="P1426">19.53<text:s/>val.</text:p>
      <text:p text:style-name="P1427"><text:span text:style-name="T1428">SVARSTYTA:</text:span></text:p>
      <text:p text:style-name="P1429">1. Inovacijų skatinimo fondo įstatymo projektas Nr. XIIIP-4530.</text:p>
      <text:p text:style-name="P1430">2. Technologijų ir inovacijų įstatymo Nr. XIII-1414 14 ir 21 straipsnių pakeitimo įstatymo projektas Nr. XIIIP-4531</text:p>
      <text:p text:style-name="P1431"><text:span text:style-name="T1432">(pateikimas)</text:span><text:span text:style-name="T1433">.</text:span></text:p>
      <text:p text:style-name="P1434">Pranešėjas –<text:s/>laikinai einantis ekonomikos ir inovacijų ministro pareigas<text:s/>Ž. Vaičiūnas.</text:p>
      <text:p text:style-name="P1435"/>
      <text:p text:style-name="P1436">Klausė Seimo nariai:<text:s/>E. Pupinis, V. Poderys, V. Bakas.</text:p>
      <text:p text:style-name="P1437"/>
      <text:p text:style-name="P1438">Dėl pritarimo po pateikimo bus balsuojama darbotvarkėje numatytu laiku.</text:p>
      <text:p text:style-name="P1439"/>
      <text:p text:style-name="P1440">20.01<text:s/>val.</text:p>
      <text:p text:style-name="P1441"><text:span text:style-name="T1442">SVARSTYTA</text:span><text:span text:style-name="T1443">. Valstybės ir savivaldybių turto valdymo, naudojimo ir disponavimo juo įstatymo Nr. VIII-729 23 straipsnio pakeitimo įstatymo projektas Nr. XIIIP-4573<text:s/></text:span><text:span text:style-name="T1444">(pateikimas)</text:span><text:span text:style-name="T1445">.</text:span></text:p>
      <text:p text:style-name="P1446">Pranešėjas –<text:s/>laikinai einantis ekonomikos ir inovacijų ministro pareigas<text:s/>Ž. Vaičiūnas.</text:p>
      <text:p text:style-name="P1447"/>
      <text:p text:style-name="P1448">Klausė Seimo narys<text:s/>V. Poderys.</text:p>
      <text:p text:style-name="P1449"/>
      <text:p text:style-name="P1450"><text:span text:style-name="T1451">Toliau posėdžiui pirmininkavo<text:s/></text:span><text:span text:style-name="T1452">Seimo Pirmininkas V. Pranckietis</text:span><text:span text:style-name="T1453">.</text:span></text:p>
      <text:p text:style-name="P1454"/>
      <text:p text:style-name="P1455"><text:span text:style-name="T1456">Klausė Seimo nariai:</text:span><text:span text:style-name="T1457"><text:s/>V. Rinkevičius, S. Gentvilas,<text:s/></text:span><text:span text:style-name="T1458">R. J. Dagys</text:span><text:span text:style-name="T1459">.</text:span></text:p>
      <text:p text:style-name="P1460"/>
      <text:p text:style-name="P1461">Dėl pritarimo po pateikimo bus balsuojama darbotvarkėje numatytu laiku.</text:p>
      <text:p text:style-name="P1462"/>
      <text:p text:style-name="P1463">20.14<text:s/>val.</text:p>
      <text:p text:style-name="P1464"><text:span text:style-name="T1465">SVARSTYTA</text:span>.<text:s/>Miškų įstatymo Nr. I-671 3 straipsnio pakeitimo įstatymo projektas<text:s/><text:span text:style-name="T1466">Nr. XIIIP-</text:span>4246<text:s/><text:span text:style-name="T1467">(teikėjas – Respublikos Prezidentas)</text:span><text:s/><text:span text:style-name="T1468">(pateikim</text:span><text:span text:style-name="T1469">as</text:span><text:span text:style-name="T1470">)</text:span><text:span text:style-name="T1471">.</text:span></text:p>
      <text:p text:style-name="P1472">Pranešėjas –<text:s/>Respublikos Prezidento vyriausiasis patarėjas J. Neverovičius.</text:p>
      <text:p text:style-name="P1473"/>
      <text:p text:style-name="P1474">Klausė Seimo nariai:<text:s/>E. Pupinis, K. Bacvinka,<text:s/><text:span text:style-name="T1475">R.</text:span><text:span text:style-name="T1476"> </text:span><text:span text:style-name="T1477">J.</text:span><text:span text:style-name="T1478"> </text:span><text:span text:style-name="T1479">Dagys</text:span>, S. Gentvilas.</text:p>
      <text:p text:style-name="P1480"/>
      <text:p text:style-name="P1481">Dėl balsavimo motyvų kalbėjo Seimo nariai:<text:s/>K. Mažeika, K. Bacvinka.</text:p>
      <text:p text:style-name="P1482"/>
      <text:p text:style-name="P1483">Dėl pritarimo po pateikimo bus balsuojama darbotvarkėje numatytu laiku.</text:p>
      <text:p text:style-name="P1484"><text:tab/></text:p>
      <text:p text:style-name="P1485">20.22<text:s/>val.</text:p>
      <text:p text:style-name="P1486"><text:span text:style-name="T1487">SVARSTYTA</text:span><text:span text:style-name="T1488">. </text:span><text:span text:style-name="T1489">Pluoštinių kanapių įstatymo Nr. XII-336 pakeitimo įstatymo projektas Nr. XIIIP-3195(2) (</text:span><text:span text:style-name="T1490">sujungti Nr. XIIIP-429 ir Nr. XIIIP-3195</text:span><text:span text:style-name="T1491">)<text:s/></text:span><text:span text:style-name="T1492">(teikėja</text:span><text:span text:style-name="T1493">i</text:span><text:span text:style-name="T1494"><text:s/>– M. Majauskas, A. Stančikas / 47 Seimo nariai / 55 Seimo nariai)<text:s/></text:span><text:span text:style-name="T1495">(svarstymo tęsinys)</text:span><text:span text:style-name="T1496">.</text:span></text:p>
      <text:p text:style-name="P1497"/>
      <text:p text:style-name="P1498"><text:span text:style-name="T1499">NUTARTA.<text:s/></text:span><text:span text:style-name="T1500">Pritarti šiam projektui po svarstymo Seimo posėdyje.</text:span><text:span text:style-name="T1501"><text:s/></text:span><text:span text:style-name="T1502">Balsavimo rezultatai: už<text:s/></text:span>–<text:span text:style-name="T1503"><text:s/></text:span><text:span text:style-name="T1504">57</text:span><text:span text:style-name="T1505">, prieš<text:s/></text:span>–<text:span text:style-name="T1506"><text:s/></text:span><text:span text:style-name="T1507">2</text:span><text:span text:style-name="T1508">, susilaikė<text:s/></text:span><text:span text:style-name="T1509">23</text:span>.<text:s/><text:span text:style-name="T1510">(Užsiregistravo<text:s/></text:span><text:span text:style-name="T1511">84</text:span><text:span text:style-name="T1512"><text:s/>Seimo nariai (</text:span><text:span text:style-name="T1513">20</text:span><text:span text:style-name="T1514">.</text:span><text:span text:style-name="T1515">22</text:span><text:span text:style-name="T1516"><text:s/>val.)</text:span></text:p>
      <text:p text:style-name="P1517"/>
      <text:p text:style-name="P1518">20.24<text:s/>val.</text:p>
      <text:p text:style-name="P1519"><text:span text:style-name="T1520">SVARSTYTA</text:span>. Transporto lengvatų įstatymo Nr. VIII-1605 5 ir 7 straipsnių pakeitimo įstatymo projektas<text:s/><text:span text:style-name="T1521">Nr. XIIIP-</text:span>4652<text:s/><text:span text:style-name="T1522">(teikėjai –<text:s/></text:span><text:span text:style-name="T1523">Vyriausybė</text:span><text:span text:style-name="T1524"><text:s/>/<text:s/></text:span><text:span text:style-name="T1525">socialinės apsaugos ir darbo ministras L. Kukuraitis</text:span><text:span text:style-name="T1526">)</text:span><text:s/><text:span text:style-name="T1527">(pateikimo tęsinys)</text:span><text:span text:style-name="T1528">.</text:span></text:p>
      <text:p text:style-name="P1529"/>
      <text:p text:style-name="P1530"/>
      <text:p text:style-name="P1531"/>
      <text:p text:style-name="P1532">NUTARTA:</text:p>
      <text:p text:style-name="Normal">1. Pritarti šiam projektui po pateikimo ir pradėti jo svarstymo procedūrą.<text:s/><text:span text:style-name="T1533">Pritarta bendru sutarimu.</text:span></text:p>
      <text:p text:style-name="Normal">2. Paskirti Biudžeto ir finansų komitetą pagrindiniu komitetu šiam projektui svarstyti.<text:s/><text:span text:style-name="T1534">Pritarta bendru sutarimu.</text:span></text:p>
      <text:p text:style-name="Normal">3.  Paskirti šio projekto preliminarią svarstymo Seimo posėdyje datą – 2020-05-12.<text:s/><text:span text:style-name="T1535">Pritarta bendru sutarimu.</text:span></text:p>
      <text:p text:style-name="P1536"><text:tab/></text:p>
      <text:p text:style-name="P1537">20.24<text:s/>val.</text:p>
      <text:p text:style-name="P1538"><text:span text:style-name="T1539">SVARSTYTA</text:span>.<text:s/>Darbo kodekso 2, 21, 26, 41, 52, 55, 56, 57, 59, 60, 61, 72, 75, 83, 89, 93, 95, 104, 110, 112, 117, 127, 128, 135, 137, 140, 141, 144, 147, 172, 185, 188, 192, 193, 194, 198, 224, 225, 228 straipsnių pakeitimo ir Kodekso papildymo 72<text:span text:style-name="T1540">1</text:span><text:s/>straipsniu įstatymo projektas<text:s/><text:span text:style-name="T1541">Nr. XIIIP-</text:span>4554<text:s/><text:span text:style-name="T1542">(teikėjai –<text:s/></text:span><text:span text:style-name="T1543">Vyriausybė</text:span><text:span text:style-name="T1544"><text:s/>/<text:s/></text:span><text:span text:style-name="T1545">socialinės apsaugos ir darbo ministras L. Kukuraitis</text:span><text:span text:style-name="T1546">)</text:span><text:s/><text:span text:style-name="T1547">(pateikimo tęsinys)</text:span><text:span text:style-name="T1548">.</text:span></text:p>
      <text:p text:style-name="P1549"/>
      <text:p text:style-name="P1550">NUTARTA:</text:p>
      <text:p text:style-name="Normal">1. Pritarti šiam projektui po pateikimo ir pradėti jo svarstymo procedūrą.<text:s/><text:span text:style-name="T1551">Pritarta bendru sutarimu.</text:span></text:p>
      <text:p text:style-name="Normal">2. Paskirti Socialinių reikalų ir darbo komitetą pagrindiniu komitetu šiam projektui svarstyti.<text:s/><text:span text:style-name="T1552">Pritarta bendru sutarimu.</text:span></text:p>
      <text:p text:style-name="Normal">3. Paskirti šio projekto preliminarią svarstymo Seimo posėdyje datą – 2020-05-07.<text:s/><text:span text:style-name="T1553">Pritarta bendru sutarimu.</text:span></text:p>
      <text:p text:style-name="P1554"><text:tab/></text:p>
      <text:p text:style-name="P1555">20.25<text:s/>val.</text:p>
      <text:p text:style-name="P1556"><text:span text:style-name="T1557">SVARSTYTA</text:span>. Pelno mokesčio įstatymo Nr. IX-675 2 ir 58 straipsnių pakeitimo įstatymo projektas<text:s/><text:span text:style-name="T1558">Nr. XIIIP-</text:span>4475<text:s/><text:span text:style-name="T1559">(pateikimo tęsinys)</text:span><text:span text:style-name="T1560">.</text:span></text:p>
      <text:p text:style-name="P1561"/>
      <text:p text:style-name="P1562">NUTARTA:</text:p>
      <text:p text:style-name="Normal">1. Pritarti šiam projektui po pateikimo ir pradėti jo svarstymo procedūrą.<text:s/><text:span text:style-name="T1563">Pritarta bendru sutarimu.</text:span></text:p>
      <text:p text:style-name="Normal">2. Paskirti Biudžeto ir finansų<text:s/>komitetą pagrindiniu komitetu šiam projektui svarstyti.<text:s/><text:span text:style-name="T1564">Pritarta bendru sutarimu.</text:span></text:p>
      <text:p text:style-name="Normal">3. Paskirti šio projekto preliminarią svarstymo Seimo posėdyje datą – 2020-05-19.<text:s/><text:span text:style-name="T1565">Pritarta bendru sutarimu.</text:span></text:p>
      <text:p text:style-name="P1566"><text:tab/></text:p>
      <text:p text:style-name="P1567">20.25<text:s/>val.</text:p>
      <text:p text:style-name="P1568"><text:span text:style-name="T1569">SVARSTYTA:</text:span></text:p>
      <text:p text:style-name="P1570">1. Reglamentuojamų profesinių kvalifikacijų pripažinimo įstatymo Nr. X-1478 9, 58, 59 straipsnių, 6 priedo pakeitimo ir Įstatymo papildymo 3<text:span text:style-name="T1571">1</text:span><text:s/>straipsniu įstatymo projektas<text:s/><text:span text:style-name="T1572">Nr. XIIIP-</text:span>4493ES.</text:p>
      <text:p text:style-name="P1573">2. Teisėkūros pagrindų įstatymo Nr. XI-2220 15, 16 straipsnių pakeitimo ir 16<text:span text:style-name="T1574">1</text:span><text:s/>straipsnio pripažinimo netekusiu galios įstatymo projektas<text:s/><text:span text:style-name="T1575">Nr. XIIIP-</text:span>4494</text:p>
      <text:p text:style-name="P1576"><text:span text:style-name="T1577">(pateikimo tęsinys)</text:span><text:span text:style-name="T1578">.</text:span></text:p>
      <text:p text:style-name="P1579"/>
      <text:p text:style-name="P1580">NUTARTA:</text:p>
      <text:p text:style-name="Normal">1. Pritarti šiems projektams po pateikimo ir pradėti jų svarstymo procedūrą.<text:s/><text:span text:style-name="T1581">Pritarta bendru sutarimu.</text:span></text:p>
      <text:p text:style-name="Normal">2. Paskirti Ekonomikos komitetą pagrindiniu komitetu projektui<text:s/><text:span text:style-name="T1582">Nr. XIIIP-</text:span>4493ES svarstyti.<text:s/><text:span text:style-name="T1583">Pritarta bendru sutarimu.</text:span></text:p>
      <text:p text:style-name="Normal">3. Paskirti Teisės ir teisėtvarkos komitetą pagrindiniu komitetu projektui<text:s/><text:span text:style-name="T1584">Nr. XIIIP-</text:span>4494 svarstyti.<text:s/><text:span text:style-name="T1585">Pritarta bendru sutarimu.</text:span></text:p>
      <text:soft-page-break/>
      <text:p text:style-name="Normal">4.<text:s/>Paskirti Biudžeto ir finansų komitetą papildomu komitetu projektui<text:s/><text:span text:style-name="T1586">Nr. XIIIP-</text:span>4493ES svarstyti.<text:s/><text:span text:style-name="T1587">Pritarta bendru sutarimu.</text:span></text:p>
      <text:p text:style-name="Normal">5.<text:s/>Paskirti Ekonomikos komitetą papildomu komitetu projektui<text:s/><text:span text:style-name="T1588">Nr. XIIIP-</text:span>4494 svarstyti.<text:s/><text:span text:style-name="T1589">Pritarta bendru sutarimu.</text:span></text:p>
      <text:p text:style-name="Normal">6. Paskirti šių projektų preliminarią svarstymo Seimo posėdyje datą – 2020-05-19.<text:s/><text:span text:style-name="T1590">Pritarta bendru sutarimu.</text:span></text:p>
      <text:p text:style-name="P1591"/>
      <text:p text:style-name="P1592">20.27<text:s/>val.</text:p>
      <text:p text:style-name="P1593"><text:span text:style-name="T1594">SVARSTYTA:</text:span></text:p>
      <text:p text:style-name="P1595">1. Inovacijų skatinimo fondo įstatymo projektas<text:s/><text:span text:style-name="T1596">Nr. XIIIP-</text:span>4530.</text:p>
      <text:p text:style-name="P1597">2. Technologijų ir inovacijų įstatymo Nr. XIII-1414 14 ir 21 straipsnių pakeitimo įstatymo projektas<text:s/><text:span text:style-name="T1598">Nr. XIIIP-</text:span>4531</text:p>
      <text:p text:style-name="P1599"><text:span text:style-name="T1600">(pateikimo tęsinys)</text:span><text:span text:style-name="T1601">.</text:span></text:p>
      <text:p text:style-name="P1602"/>
      <text:p text:style-name="P1603">NUTARTA:</text:p>
      <text:p text:style-name="Normal">1. Pritarti šiems projektams po pateikimo ir pradėti jų svarstymo procedūrą.<text:s/><text:span text:style-name="T1604">Pritarta bendru sutarimu.</text:span></text:p>
      <text:p text:style-name="Normal">2. Paskirti Ekonomikos komitetą pagrindiniu komitetu šiems projektams svarstyti.<text:s/><text:span text:style-name="T1605">Pritarta bendru sutarimu.</text:span></text:p>
      <text:p text:style-name="Normal">3. Paskirti šių projektų preliminarią svarstymo Seimo posėdyje datą – 2020-05-12.<text:s/><text:span text:style-name="T1606">Pritarta bendru sutarimu.</text:span></text:p>
      <text:p text:style-name="P1607"/>
      <text:p text:style-name="P1608">20.28<text:s/>val.</text:p>
      <text:p text:style-name="P1609"><text:span text:style-name="T1610">SVARSTYTA</text:span>. Valstybės ir savivaldybių turto valdymo, naudojimo ir disponavimo juo įstatymo Nr. VIII-729 23 straipsnio pakeitimo įstatymo projektas<text:s/><text:span text:style-name="T1611">Nr. XIIIP-</text:span>4573<text:s/><text:span text:style-name="T1612">(pateikimo tęsinys)</text:span><text:span text:style-name="T1613">.</text:span></text:p>
      <text:p text:style-name="P1614"/>
      <text:p text:style-name="P1615">NUTARTA:</text:p>
      <text:p text:style-name="Normal">1. Pritarti šiam projektui po pateikimo ir pradėti jo svarstymo procedūrą.<text:s/><text:span text:style-name="T1616">Pritarta bendru sutarimu.</text:span></text:p>
      <text:p text:style-name="Normal">2. Paskirti Ekonomikos komitetą pagrindiniu komitetu šiam projektui svarstyti.<text:s/><text:span text:style-name="T1617">Pritarta bendru sutarimu.</text:span></text:p>
      <text:p text:style-name="Normal">3. Paskirti šio projekto preliminarią svarstymo Seimo posėdyje datą – 2020-05-12.<text:s/><text:span text:style-name="T1618">Pritarta bendru sutarimu.</text:span></text:p>
      <text:p text:style-name="P1619"><text:tab/></text:p>
      <text:p text:style-name="P1620">20.29<text:s/>val.</text:p>
      <text:p text:style-name="P1621"><text:span text:style-name="T1622">SVARSTYTA</text:span>.<text:s/>Miškų įstatymo Nr. I-671 3 straipsnio pakeitimo įstatymo projektas<text:s/><text:span text:style-name="T1623">Nr. XIIIP-</text:span>4246<text:s/><text:span text:style-name="T1624">(teikėjas – Respublikos Prezidentas)</text:span><text:s/><text:span text:style-name="T1625">(pateikimo tęsinys)</text:span><text:span text:style-name="T1626">.</text:span></text:p>
      <text:p text:style-name="P1627"/>
      <text:p text:style-name="P1628"><text:span text:style-name="T1629">NUTARTA.<text:s/></text:span>Pritarti šiam projektui po pateikimo ir pradėti jo svarstymo procedūrą.<text:s/><text:span text:style-name="T1630">Balsavimo rezultatai: už<text:s/></text:span>–<text:span text:style-name="T1631"><text:s/></text:span><text:span text:style-name="T1632">70</text:span><text:span text:style-name="T1633">, prieš<text:s/></text:span>–<text:span text:style-name="T1634"><text:s/></text:span><text:span text:style-name="T1635">2</text:span><text:span text:style-name="T1636">, susilaikė<text:s/></text:span><text:span text:style-name="T1637">12</text:span>.<text:s/><text:span text:style-name="T1638">(Užsiregistravo<text:s/></text:span><text:span text:style-name="T1639">86</text:span><text:span text:style-name="T1640"><text:s/>Seimo nariai (</text:span><text:span text:style-name="T1641">20</text:span><text:span text:style-name="T1642">.</text:span><text:span text:style-name="T1643">30</text:span><text:span text:style-name="T1644"><text:s/>val.)</text:span></text:p>
      <text:p text:style-name="P1645"/>
      <text:p text:style-name="P1646">Dėl posėdžio vedimo tvarkos kalbėjo Seimo narys K. Bacvinka (pasiūlė prašyti Vyriausybės išvados dėl šio projekto).</text:p>
      <text:p text:style-name="P1647"/>
      <text:p text:style-name="P1648">NUTARTA:</text:p>
      <text:p text:style-name="P1649"><text:span text:style-name="T1650">1.</text:span><text:span text:style-name="T1651"><text:s/></text:span>Paskirti Aplinkos apsaugos komitetą pagrindiniu komitetu šiam projektui svarstyti.<text:s/><text:span text:style-name="T1652">Pritarta bendru sutarimu.</text:span></text:p>
      <text:p text:style-name="Normal">2. Paskirti Kaimo reikalų komitetą papildomu komitetu šiam projektui svarstyti.<text:s/><text:span text:style-name="T1653">Pritarta bendru sutarimu.</text:span></text:p>
      <text:soft-page-break/>
      <text:p text:style-name="Normal">3. Paskirti šio projekto preliminarią svarstymo Seimo posėdyje datą – 2020-06-11.<text:s/><text:span text:style-name="T1654">Pritarta bendru sutarimu.</text:span></text:p>
      <text:p text:style-name="P1655">4. Prašyti Vyriausybės išvados dėl šio projekto.<text:s/><text:span text:style-name="T1656">Pritarta bendru sutarimu.</text:span><text:tab/></text:p>
      <text:p text:style-name="P1657"/>
      <text:p text:style-name="P1658">20.32<text:s/>val.</text:p>
      <text:p text:style-name="P1659"><text:span text:style-name="T1660">SVARSTYTA:</text:span></text:p>
      <text:p text:style-name="P1661">1. Viešojo sektoriaus atskaitomybės įstatymo Nr. X-1212 pakeitimo įstatymo projektas<text:s/><text:span text:style-name="T1662">Nr. XIIIP-</text:span>4539.</text:p>
      <text:p text:style-name="P1663">2. Valstybės kontrolės įstatymo Nr. I-907 2, 9 ir 10 straipsnių pakeitimo įstatymo projektas<text:s/><text:span text:style-name="T1664">Nr. XIIIP-</text:span>4540.</text:p>
      <text:p text:style-name="P1665">3. Biudžeto sandaros įstatymo Nr. I-430 3, 35 ir 38 straipsnių pakeitimo įstatymo projektas<text:s/><text:span text:style-name="T1666">Nr. XIIIP-</text:span>4541.</text:p>
      <text:p text:style-name="P1667">4. Biudžetinių įstaigų įstatymo Nr. I-1113 III skyriaus pavadinimo, 11, 13 ir 14 straipsnių pakeitimo įstatymo projektas<text:s/><text:span text:style-name="T1668">Nr. XIIIP-</text:span>4542.</text:p>
      <text:p text:style-name="P1669">5. Viešųjų įstaigų įstatymo Nr. I-1428 11 straipsnio pakeitimo <text:s/>įstatymo projektas<text:s/><text:span text:style-name="T1670">Nr. XIIIP-</text:span>4543.</text:p>
      <text:p text:style-name="P1671">6. Valstybės skolos įstatymo Nr. I-1508 4, 8 ir 12 straipsnių pakeitimo <text:s/>įstatymo projektas<text:s/><text:span text:style-name="T1672">Nr. XIIIP-</text:span>4544.</text:p>
      <text:p text:style-name="P1673">7. Vietos savivaldos įstatymo Nr. I-533 4, 12, 16, 20, 27, 29 ir 57 straipsnių pakeitimo įstatymo projektas<text:s/><text:span text:style-name="T1674">Nr. XIIIP-</text:span>4545.</text:p>
      <text:p text:style-name="P1675">8. Garantijų darbuotojams jų darbdaviui tapus nemokiam ir ilgalaikio darbo išmokų įstatymo Nr. XII-2604 19, 20 ir 21 straipsnių pakeitimo įstatymo projektas<text:s/><text:span text:style-name="T1676">Nr. XIIIP-</text:span>4546.</text:p>
      <text:p text:style-name="Normal"><text:span text:style-name="T1677">9.<text:s/></text:span>Valstybinio socialinio draudimo fondo biudžeto sandaros įstatymo Nr. IX-547 1, 2, 5, 13, 15 straipsnių, antrojo skirsnio pavadinimo pakeitimo ir 8 straipsnio pripažinimo netekusiu galios įstatymo projektas<text:s/><text:span text:style-name="T1678">Nr. XIIIP-</text:span>4547.</text:p>
      <text:p text:style-name="Normal">10. Sveikatos draudimo įstatymo Nr. I-1343 13<text:span text:style-name="T1679">1</text:span>, 28, 30 ir 35 straipsnių pakeitimo įstatymo projektas<text:s/><text:span text:style-name="T1680">Nr. XIIIP-</text:span>4548.</text:p>
      <text:p text:style-name="Normal">11. Įmonių finansinės atskaitomybės įstatymo Nr. IX-575 3, 16, 22 straipsnių, aštuntojo skirsnio pavadinimo pakeitimo ir Įstatymo papildymo 28<text:span text:style-name="T1681">1</text:span><text:s/>straipsniu įstatymo projektas<text:s/><text:span text:style-name="T1682">Nr. XIIIP-</text:span>4549.</text:p>
      <text:p text:style-name="Normal">12. Seimo nutarimo „Dėl Lietuvos Respublikos Seimo 2002 m. gegužės 30 d. nutarimo<text:s/><text:line-break/>Nr. IX-912 „Dėl Rezervinio (stabilizavimo) fondo nuostatų patvirtinimo“ pakeitimo įstatymo projektas<text:s/><text:span text:style-name="T1683">Nr. XIIIP-</text:span>4550.</text:p>
      <text:p text:style-name="Normal">13. Administracinių nusižengimų kodekso 185 straipsnio pakeitimo įstatymo projektas<text:s/><text:span text:style-name="T1684">Nr. XIIIP-</text:span>4551.</text:p>
      <text:p text:style-name="Normal">14. Seimo statuto „Dėl Lietuvos Respublikos Seimo statuto Nr. I-399 49, 59, 59<text:span text:style-name="T1685">1</text:span>, 64, 65, 206, 225, 226, 226<text:span text:style-name="T1686">1</text:span><text:s/>ir 226<text:span text:style-name="T1687">2</text:span><text:s/>straipsnių pakeitimo“ projektas<text:s/><text:span text:style-name="T1688">Nr. XIIIP-</text:span>4552</text:p>
      <text:p text:style-name="P1689"><text:span text:style-name="T1690">(teikėjai –<text:s/></text:span><text:span text:style-name="T1691">Vyriausybė</text:span><text:span text:style-name="T1692"><text:s/>/<text:s/></text:span><text:span text:style-name="T1693">finansų ministras V. Šapoka</text:span><text:span text:style-name="T1694">)</text:span><text:span text:style-name="T1695"><text:s/>(pateikimo tęsinys)</text:span><text:span text:style-name="T1696">.</text:span></text:p>
      <text:p text:style-name="P1697"/>
      <text:p text:style-name="P1698">NUTARTA:</text:p>
      <text:p text:style-name="Normal">1. Pritarti šiems projektams po pateikimo ir pradėti jų svarstymo procedūrą.<text:s/><text:span text:style-name="T1699">Pritarta bendru sutarimu.</text:span></text:p>
      <text:p text:style-name="Normal">2. Paskirti Audito komitetą pagrindiniu komitetu šiems projektams (išskyrus projektus<text:s/><text:span text:style-name="T1700">Nr. XIIIP-4551 ir Nr. XIIIP-4552)</text:span><text:s/>svarstyti.<text:s/><text:span text:style-name="T1701">Pritarta bendru sutarimu.</text:span></text:p>
      <text:p text:style-name="Normal">3. Paskirti Teisės ir teisėtvarkos komitetą pagrindiniu komitetu projektams<text:s/><text:span text:style-name="T1702">Nr. XIIIP-4551 ir Nr. XIIIP-4552 svarstyti.<text:s/></text:span><text:span text:style-name="T1703">Pritarta bendru sutarimu.</text:span></text:p>
      <text:p text:style-name="Normal">4. Paskirti Audito komitetą papildomu komitetu projektams<text:s/><text:span text:style-name="T1704">Nr. XIIIP-4551 ir Nr. XIIIP-4552 svarstyti.<text:s/></text:span><text:span text:style-name="T1705">Pritarta bendru sutarimu.</text:span></text:p>
      <text:p text:style-name="Normal">5. Paskirti Biudžeto ir finansų komitetą papildomu komitetu projektams<text:s/><text:span text:style-name="T1706">Nr. XIIIP-</text:span>4539,<text:s/><text:span text:style-name="T1707">Nr. XIIIP-4541, Nr. XIIIP-4542, Nr. XIIIP-4544, Nr. XIIIP-4550 ir Nr. XIIIP-4552</text:span><text:s/>svarstyti.<text:s/><text:span text:style-name="T1708">Pritarta bendru sutarimu.</text:span></text:p>
      <text:soft-page-break/>
      <text:p text:style-name="Normal">6. Paskirti Socialinių reikalų ir darbo komitetą papildomu komitetu projektams<text:s/><text:span text:style-name="T1709">Nr. XIIIP-4546 ir Nr. XIIIP-4547 svarstyti.<text:s/></text:span><text:span text:style-name="T1710">Pritarta bendru sutarimu.</text:span></text:p>
      <text:p text:style-name="Normal">7. Paskirti Valstybės valdymo ir savivaldybių komitetą papildomu komitetu projektui<text:s/><text:span text:style-name="T1711">Nr. XIIIP-4545 svarstyti.<text:s/></text:span><text:span text:style-name="T1712">Pritarta bendru sutarimu.</text:span></text:p>
      <text:p text:style-name="Normal">8. Paskirti šių projektų preliminarią svarstymo Seimo posėdyje datą – 2020-06-09.<text:s/><text:span text:style-name="T1713">Pritarta bendru sutarimu.</text:span></text:p>
      <text:p text:style-name="P1714"/>
      <text:p text:style-name="P1715"><text:span text:style-name="T1716">Dėl posėdžio vedimo tvarkos kalbėjo Seimo narys E. Zingeris.</text:span></text:p>
      <text:p text:style-name="P1717"/>
      <text:p text:style-name="P1718">20.33<text:s/>val.</text:p>
      <text:p text:style-name="P1719">Seimo narių pareiškimai.<text:s/></text:p>
      <text:p text:style-name="P1720"/>
      <text:p text:style-name="P1721">Seimo narė D. Šakalienė padarė pareiškimą.</text:p>
      <text:p text:style-name="P1722"/>
      <text:p text:style-name="P1723">Seimo narys N. Puteikis padarė pareiškimą.</text:p>
      <text:p text:style-name="P1724"/>
      <text:p text:style-name="Normal">Alternatyvus balsavimas<text:s/>dėl posėdžio pratęsimo:<text:s/>už<text:s/>pasiūlymą baigti posėdį<text:s/>balsavo<text:s/>60, už <text:s/>pasiūlymą pratęsti posėdį<text:s/>–<text:s/>9. Pritarta pirmajam pasiūlymui.<text:s/><text:span text:style-name="T1725">(Užsiregistravo<text:s/></text:span><text:span text:style-name="T1726">7</text:span><text:span text:style-name="T1727">0 Seimo nari</text:span><text:span text:style-name="T1728">ų</text:span><text:span text:style-name="T1729"><text:s/>(</text:span><text:span text:style-name="T1730">20</text:span><text:span text:style-name="T1731">.</text:span><text:span text:style-name="T1732">39</text:span><text:span text:style-name="T1733"><text:s/>val.)</text:span></text:p>
      <text:p text:style-name="P1734"/>
      <text:p text:style-name="P1735"/>
      <text:p text:style-name="P1736">Posėdis baigtas</text:p>
      <text:p text:style-name="P1737"><text:span text:style-name="T1738"><text:s/></text:span><text:span text:style-name="T1739">(</text:span><text:span text:style-name="T1740">20</text:span><text:span text:style-name="T1741">.</text:span><text:span text:style-name="T1742">40</text:span><text:span text:style-name="T1743"><text:s/>val.)</text:span></text:p>
      <text:p text:style-name="P1744"/>
      <text:p text:style-name="P1745"/>
      <text:p text:style-name="P1746">Seimo Pirmininkas<text:tab/>Viktoras Pranckietis<text:s/></text:p>
      <text:p text:style-name="P1747"/>
      <text:p text:style-name="P1748"/>
      <text:p text:style-name="P1749">Seimo Pirmininko pirmoji pavaduotoja<text:tab/>Rima Baškienė</text:p>
      <text:p text:style-name="P1750"/>
      <text:p text:style-name="P1751"/>
      <text:p text:style-name="P1752">Seimo Pirmininko pavaduotojas<text:tab/>Arvydas Nekrošius</text:p>
      <text:p text:style-name="P1753"/>
      <text:p text:style-name="P1754"/>
      <text:p text:style-name="P1755">Seimo Pirmininko pavaduotoja<text:s/><text:tab/>Irena Šiaulienė</text:p>
      <text:p text:style-name="P1756"/>
      <text:p text:style-name="P1757"/>
      <text:p text:style-name="P1758"/>
      <text:p text:style-name="P1759"/>
      <text:p text:style-name="P1760"/>
      <text:p text:style-name="P1761"/>
      <text:p text:style-name="P1762"/>
      <text:p text:style-name="P1763"/>
      <text:p text:style-name="P1764"/>
      <text:p text:style-name="P1765">Protokolą rašė</text:p>
      <text:p text:style-name="P1766">Dokumentų departamento</text:p>
      <text:p text:style-name="P1767">Stenogramų skyriaus</text:p>
      <text:p text:style-name="P1768"><text:span text:style-name="T1769">vyriausioji specialistė</text:span><text:span text:style-name="T1770"><text:tab/></text:span><text:span text:style-name="T1771">Rasa Smalinskaitė</text:span></text:p>
      <text:p text:style-name="P1772"/>
      <text:p text:style-name="P1773"/>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4-08T05:24:00Z</meta:creation-date>
    <dc:date>2020-04-08T05:24:00Z</dc:date>
    <meta:template xlink:href="trumpiniai.dotm" xlink:type="simple"/>
    <meta:editing-cycles>2</meta:editing-cycles>
    <meta:editing-duration>PT0S</meta:editing-duration>
    <meta:document-statistic meta:page-count="18" meta:paragraph-count="432" meta:word-count="4980" meta:character-count="41106" meta:row-count="1354" meta:non-whitespace-character-count="36558"/>
  </office:meta>
</office:document-meta>
</file>