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18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6076in" style:use-optimal-column-width="false"/>
    </style:style>
    <style:style style:name="Table23" style:family="table">
      <style:table-properties style:width="0in" fo:margin-left="-0.2208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15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15%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8" style:parent-style-name="Normal" style:family="paragraph">
      <style:paragraph-properties fo:text-align="justify" fo:margin-bottom="0in" fo:line-height="115%"/>
    </style:style>
    <style:style style:name="T12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KELIŲ ĮSTATYMO NR. I-891 2 IR 5 STRAIPSNIŲ PAKEITIMO</text:span><text:span text:style-name="T6"><text:s/></text:span><text:span text:style-name="T7">ĮSTATYMO<text:s/></text:span><text:span text:style-name="T8">PROJEKTO</text:span><text:span text:style-name="T9"><text:s/>NR.</text:span><text:span text:style-name="T10"><text:s/>XIVP-28</text:span><text:span text:style-name="T11">16</text:span><text:span text:style-name="T12">(2)</text:span></text:p>
      <text:p text:style-name="P13"/>
      <text:p text:style-name="P14"><text:span text:style-name="T15">202</text:span><text:span text:style-name="T16">3</text:span><text:span text:style-name="T17">-</text:span><text:span text:style-name="T18">0</text:span><text:span text:style-name="T19">9</text:span><text:span text:style-name="T20">-</text:span><text:span text:style-name="T21">28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><text:span text:style-name="T55">Atsižvelgiant į tai, kad<text:s/></text:span><text:span text:style-name="T56">Kelių</text:span><text:span text:style-name="T57"><text:s/>įstatymo<text:s/></text:span><text:span text:style-name="T58">Nr.<text:s/></text:span><text:span text:style-name="T59">I</text:span><text:span text:style-name="T60">-</text:span><text:span text:style-name="T61">891</text:span><text:span text:style-name="T62"><text:s/></text:span><text:span text:style-name="T63">2 ir 5</text:span><text:span text:style-name="T64"><text:s/>straipsni</text:span><text:span text:style-name="T65">ų</text:span><text:span text:style-name="T66"><text:s/></text:span><text:span text:style-name="T67">pakeitimo įstatymo<text:s/></text:span><text:span text:style-name="T68">projekt</text:span><text:span text:style-name="T69">o</text:span><text:span text:style-name="T70"><text:s/>Nr. XIVP-</text:span><text:span text:style-name="T71">28</text:span><text:span text:style-name="T72">16</text:span><text:span text:style-name="T73">(2)</text:span><text:span text:style-name="T74"><text:s/>ir<text:s/></text:span><text:span text:style-name="T75">susijusių</text:span><text:span text:style-name="T76"><text:s/></text:span><text:span text:style-name="T77">įstatymų</text:span><text:span text:style-name="T78"><text:s/>projektų</text:span><text:span text:style-name="T79"><text:s/></text:span><text:span text:style-name="T80">svarstymas ir priėmimas Seime užtruko ilgiau nei tikėtasi</text:span><text:span text:style-name="T81"><text:s/>ir projektas</text:span><text:span text:style-name="T82"><text:s/>tikėtina</text:span><text:span text:style-name="T83"><text:s/>nebus priimtas iki<text:s/></text:span><text:span text:style-name="T84">lapkričio</text:span><text:span text:style-name="T85"><text:s/>1 d</text:span><text:span text:style-name="T86">.,</text:span><text:span text:style-name="T87"><text:s/>todėl</text:span><text:span text:style-name="T88"><text:s/></text:span><text:span text:style-name="T89">reikalinga</text:span><text:span text:style-name="T90"><text:s/>pakoreguoti<text:s/></text:span><text:span text:style-name="T91">projekto<text:s/></text:span><text:span text:style-name="T92">3</text:span><text:span text:style-name="T93"><text:s/>straipsnio<text:s/></text:span><text:span text:style-name="T94">1 ir 2</text:span><text:span text:style-name="T95"><text:s/>daly</text:span><text:span text:style-name="T96">se</text:span><text:span text:style-name="T97"><text:s/>nustatyt</text:span><text:span text:style-name="T98">us</text:span><text:span text:style-name="T99"><text:s/>termin</text:span><text:span text:style-name="T100">us</text:span><text:span text:style-name="T101">.</text:span></text:p>
            <text:p text:style-name="P102"/>
            <text:p text:style-name="P103"><text:span text:style-name="T104">Pasiūlymas:</text:span><text:span text:style-name="T105"><text:s/></text:span></text:p>
            <text:p text:style-name="P106"><text:span text:style-name="T107">Pakeisti<text:s/></text:span><text:span text:style-name="T108">Įstatymo projekto<text:s/></text:span><text:span text:style-name="T109">3 straipsn</text:span><text:span text:style-name="T110">į</text:span><text:span text:style-name="T111"><text:s/>ir j</text:span><text:span text:style-name="T112">į</text:span><text:span text:style-name="T113"><text:s/>išdėstyti taip:</text:span></text:p>
            <text:p text:style-name="P114"><text:span text:style-name="T115">„1. Šis įstatymas, išskyrus šio straipsnio 2 dalį, įsigalioja<text:s/></text:span><text:span text:style-name="T116">2023 m. lapkričio 1 d.</text:span><text:span text:style-name="T117"><text:s/></text:span><text:span text:style-name="T118">2024 m. sausio 1 d.</text:span></text:p>
            <text:p text:style-name="P119"><text:span text:style-name="T120">2.<text:s/></text:span><text:span text:style-name="T121">Susisiekimo ministras iki<text:s/></text:span><text:span text:style-name="T122">2023 m. spalio 31 d.</text:span><text:span text:style-name="T123"><text:s/></text:span><text:span text:style-name="T124">2023 m. gruodžio 31 d.</text:span><text:span text:style-name="T125"><text:s/>priima šio įstatymo įgyvendinamuosius teisės aktus.“</text:span></text:p>
          </table:table-cell>
        </table:table-row>
      </table:table>
      <text:p text:style-name="P126"/>
      <text:p text:style-name="P127">Teikia</text:p>
      <text:p text:style-name="P128"><text:span text:style-name="T129">Seimo nary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Jurkšuvienė</meta:initial-creator>
    <dc:creator>adlibuser</dc:creator>
    <meta:creation-date>2023-10-02T05:33:00Z</meta:creation-date>
    <dc:date>2023-10-02T05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892" meta:row-count="25" meta:non-whitespace-character-count="802"/>
  </office:meta>
</office:document-meta>
</file>