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Dalyviai" style:family="paragraph">
      <style:paragraph-properties fo:line-height="100%"/>
    </style:style>
    <style:style style:name="P52" style:parent-style-name="Dalyviai" style:family="paragraph">
      <style:paragraph-properties fo:line-height="1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keep-with-next="always" fo:text-align="justify" fo:text-indent="0.5in"/>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958in" style:use-optimal-column-width="false"/>
    </style:style>
    <style:style style:name="TableColumn66" style:family="table-column">
      <style:table-column-properties style:column-width="1.4715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4.8236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6194in" style:use-optimal-column-width="false"/>
    </style:style>
    <style:style style:name="Table64" style:family="table">
      <style:table-properties style:width="10.1805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2631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left="-0.0861in" fo:margin-right="-0.0173in">
        <style:tab-stops/>
      </style:paragraph-properties>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left="-0.0861in" fo:margin-right="-0.0173in">
        <style:tab-stops/>
      </style:paragraph-properties>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861in" fo:margin-right="-0.0173in">
        <style:tab-stops/>
      </style:paragraph-properties>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start"/>
    </style:style>
    <style:style style:name="P102" style:parent-style-name="Pasiūlymai2" style:family="paragraph">
      <style:paragraph-properties fo:text-align="star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6895in"/>
          <style:tab-stop style:type="left" style:position="0.7875in"/>
        </style:tab-stops>
      </style:paragraph-properties>
    </style:style>
    <style:style style:name="T112" style:parent-style-name="DefaultParagraphFont" style:family="text">
      <style:text-properties fo:font-size="11pt" style:font-size-asian="11pt" style:font-size-complex="11pt"/>
    </style:style>
    <style:style style:name="T113" style:parent-style-name="typewriter"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fo:language="en" fo:country="U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ext-properties style:font-style-complex="italic" fo:font-size="11pt" style:font-size-asian="11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ableColumn132" style:family="table-column">
      <style:table-column-properties style:column-width="0.3902in" style:use-optimal-column-width="false"/>
    </style:style>
    <style:style style:name="TableColumn133" style:family="table-column">
      <style:table-column-properties style:column-width="1.4944in" style:use-optimal-column-width="false"/>
    </style:style>
    <style:style style:name="TableColumn134" style:family="table-column">
      <style:table-column-properties style:column-width="0.2958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4.805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5784in" style:use-optimal-column-width="false"/>
    </style:style>
    <style:style style:name="Table131" style:family="table">
      <style:table-properties style:width="10.2375in" fo:margin-left="0in" table:align="center"/>
    </style:style>
    <style:style style:name="TableRow140" style:family="table-row">
      <style:table-row-properties style:min-row-height="0.3277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3486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75in">
        <style:tab-stops/>
      </style:paragraph-properties>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5in">
        <style:tab-stops/>
      </style:paragraph-properties>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lymai4" style:family="paragraph">
      <style:paragraph-properties fo:margin-top="0in" fo:margin-bottom="0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4" style:family="paragraph">
      <style:paragraph-properties fo:text-indent="0.1576in"/>
      <style:text-properties fo:font-weight="bold" style:font-weight-asian="bold"/>
    </style:style>
    <style:style style:name="P182" style:parent-style-name="Pasiūlymai4" style:family="paragraph">
      <style:paragraph-properties fo:text-indent="0.1576in"/>
    </style:style>
    <style:style style:name="P183" style:parent-style-name="Pasiūlymai4" style:family="paragraph">
      <style:paragraph-properties fo:text-indent="0.1576in"/>
    </style:style>
    <style:style style:name="P184" style:parent-style-name="Normal" style:family="paragraph">
      <style:paragraph-properties style:text-autospace="none" fo:text-align="justify" fo:margin-left="0.002in" fo:text-indent="0.1965in">
        <style:tab-stops/>
      </style:paragraph-properties>
      <style:text-properties fo:font-weight="bold" style:font-weight-asian="bold" fo:font-size="11pt" style:font-size-asian="11pt" style:font-size-complex="11pt"/>
    </style:style>
    <style:style style:name="P185" style:parent-style-name="Normal" style:family="paragraph">
      <style:paragraph-properties style:text-autospace="none" fo:text-align="justify" fo:margin-left="0.002in" fo:text-indent="0.295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P190" style:parent-style-name="Normal" style:family="paragraph">
      <style:paragraph-properties fo:text-align="justify"/>
      <style:text-properties fo:letter-spacing="-0.0041in" fo:font-size="11pt" style:font-size-asian="11pt" style:font-size-complex="11pt"/>
    </style:style>
    <style:style style:name="P191" style:parent-style-name="Normal" style:family="paragraph">
      <style:paragraph-properties fo:text-align="justify"/>
      <style:text-properties fo:letter-spacing="-0.0041in" fo:font-size="11pt" style:font-size-asian="11pt" style:font-size-complex="11pt"/>
    </style:style>
    <style:style style:name="P192" style:parent-style-name="Normal" style:family="paragraph">
      <style:paragraph-properties fo:text-align="justify" fo:margin-left="0.4958in" fo:text-indent="-0.2479in">
        <style:tab-stops/>
      </style:paragraph-properties>
    </style:style>
    <style:style style:name="T193" style:parent-style-name="DefaultParagraphFont" style:family="text">
      <style:text-properties fo:letter-spacing="-0.0041in" fo:font-size="11pt" style:font-size-asian="11pt" style:font-size-complex="11pt"/>
    </style:style>
    <style:style style:name="T194" style:parent-style-name="DefaultParagraphFont" style:family="text">
      <style:text-properties fo:letter-spacing="-0.0041in" fo:font-size="11pt" style:font-size-asian="11pt" style:font-size-complex="11pt"/>
    </style:style>
    <style:style style:name="T195" style:parent-style-name="DefaultParagraphFont" style:family="text">
      <style:text-properties fo:letter-spacing="-0.0027in" fo:font-size="11pt" style:font-size-asian="11pt" style:font-size-complex="11pt"/>
    </style:style>
    <style:style style:name="P196" style:parent-style-name="Normal" style:family="paragraph">
      <style:paragraph-properties fo:text-align="justify" fo:margin-left="0.4958in" fo:text-indent="-0.2479in">
        <style:tab-stops/>
      </style:paragraph-properties>
      <style:text-properties fo:letter-spacing="-0.0041in" fo:font-size="11pt" style:font-size-asian="11pt" style:font-size-complex="11pt"/>
    </style:style>
    <style:style style:name="P197" style:parent-style-name="Normal" style:family="paragraph">
      <style:paragraph-properties fo:text-align="justify"/>
      <style:text-properties fo:letter-spacing="-0.0041in" fo:font-size="11pt" style:font-size-asian="11pt" style:font-size-complex="11pt"/>
    </style:style>
    <style:style style:name="P198" style:parent-style-name="Normal" style:family="paragraph">
      <style:paragraph-properties fo:text-align="justify"/>
      <style:text-properties fo:letter-spacing="-0.0041in" fo:font-size="11pt" style:font-size-asian="11pt" style:font-size-complex="11pt"/>
    </style:style>
    <style:style style:name="P199" style:parent-style-name="Normal" style:family="paragraph">
      <style:paragraph-properties fo:text-align="justify"/>
      <style:text-properties fo:letter-spacing="-0.0041in" fo:font-size="11pt" style:font-size-asian="11pt" style:font-size-complex="11pt"/>
    </style:style>
    <style:style style:name="P200" style:parent-style-name="Normal" style:family="paragraph">
      <style:paragraph-properties fo:text-align="justify"/>
      <style:text-properties fo:letter-spacing="-0.0041in" fo:font-size="11pt" style:font-size-asian="11pt" style:font-size-complex="11pt"/>
    </style:style>
    <style:style style:name="P201" style:parent-style-name="Normal" style:family="paragraph">
      <style:paragraph-properties fo:text-align="justify"/>
      <style:text-properties fo:letter-spacing="-0.0041in" fo:font-size="11pt" style:font-size-asian="11pt" style:font-size-complex="11pt"/>
    </style:style>
    <style:style style:name="P202" style:parent-style-name="Normal" style:family="paragraph">
      <style:paragraph-properties fo:text-align="justify"/>
      <style:text-properties fo:letter-spacing="-0.0041in" fo:font-size="11pt" style:font-size-asian="11pt" style:font-size-complex="11pt"/>
    </style:style>
    <style:style style:name="P203" style:parent-style-name="Normal" style:family="paragraph">
      <style:paragraph-properties fo:text-align="justify"/>
      <style:text-properties fo:letter-spacing="-0.0041in" fo:font-size="11pt" style:font-size-asian="11pt" style:font-size-complex="11pt"/>
    </style:style>
    <style:style style:name="P204" style:parent-style-name="Normal" style:family="paragraph">
      <style:paragraph-properties style:text-autospace="none" fo:text-align="justify" fo:margin-left="-0.075in" fo:text-indent="0.2951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P208" style:parent-style-name="Pasiūlymai3"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3" style:family="paragraph">
      <style:paragraph-properties fo:text-indent="0.1576in"/>
    </style:style>
    <style:style style:name="P211" style:parent-style-name="Normal" style:family="paragraph">
      <style:paragraph-properties fo:keep-with-next="always"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P217" style:parent-style-name="Komitetosprendimas" style:family="paragraph">
      <style:paragraph-properties fo:line-height="100%"/>
    </style:style>
    <style:style style:name="T218" style:parent-style-name="DefaultParagraphFont" style:family="text">
      <style:text-properties fo:font-weight="bold" style:font-weight-asian="bold"/>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Komitetosprendimas" style:family="paragraph">
      <style:paragraph-properties fo:line-height="100%"/>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language="en" fo:country="US"/>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SEIMO NUTARIMO „</text:span><text:span text:style-name="T21">DĖL<text:s/></text:span><text:span text:style-name="T22">LIETUVOS RESPUBLIKOS 20</text:span><text:span text:style-name="T23">20</text:span><text:span text:style-name="T24"><text:s/>METŲ NACIONALINIO</text:span><text:s/><text:span text:style-name="T25">FINANSINIŲ ATASKAITŲ<text:s/></text:span><text:span text:style-name="T26">RINKINIO PATVIRTINIM</text:span><text:span text:style-name="T27">O“</text:span><text:span text:style-name="T28"><text:s/></text:span><text:span text:style-name="T29">PROJEKTO<text:s/></text:span><text:span text:style-name="T30">NR. X</text:span><text:span text:style-name="T31">I</text:span><text:span text:style-name="T32">V</text:span><text:span text:style-name="T33">P-</text:span><text:span text:style-name="T34">91</text:span><text:span text:style-name="T35">8</text:span></text:p>
      <text:p text:style-name="Projektas"/>
      <text:p text:style-name="P36"><text:span text:style-name="T37">2021</text:span><text:span text:style-name="T38">-</text:span><text:span text:style-name="T39">11</text:span><text:span text:style-name="T40">-</text:span><text:span text:style-name="T41">03</text:span><text:s/><text:s/>Nr.<text:s/>141-P-27</text:p>
      <text:p text:style-name="P42">Vilnius</text:p>
      <text:p text:style-name="P43"/>
      <text:p text:style-name="P44"/>
      <text:p text:style-name="P45"><text:span text:style-name="T46">1. Komiteto posėdyje dalyvavo:</text:span><text:s/></text:p>
      <text:p text:style-name="P47">Komiteto pirmininkas<text:s/><text:span text:style-name="T48">Zigmantas Balčytis</text:span>, komiteto pirmininko pavaduotoja<text:s/><text:span text:style-name="T49">Rasa Budbergytė</text:span><text:span text:style-name="T50">, komiteto nariai: Sergejus Jovaiša, Asta Kubilienė, Artūras Skardžius</text:span>.</text:p>
      <text:p text:style-name="P51">Komiteto biuras: vedėja<text:s/>Laura Pranaitytė, patarėjos:<text:s/>Diana Andriūnaitė,<text:s/>Rūta Petrukaitė, vyriausioji specialistė Aurita Buragienė, padėjėja<text:s/>Akvilė Raudeliūnienė.</text:p>
      <text:p text:style-name="P52">Kviestieji asmenys:<text:s/>Valstybės kontrolieriaus pavaduotojas<text:s/>Audrius Misevičius,<text:span text:style-name="T53"><text:s/></text:span><text:span text:style-name="T54">Valstybės kontrolės<text:s/></text:span><text:span text:style-name="T55">Atitikties audito departamento vadovė<text:s/></text:span><text:span text:style-name="T56">Emilija Jasaitienė</text:span><text:span text:style-name="T57">,<text:s/></text:span>Finansų viceministras Gediminas Norkūnas,<text:s/><text:span text:style-name="T58">Finansų ministerijos<text:s/></text:span>Valstybės turto valdymo departamento direktorė<text:span text:style-name="T59"><text:s/></text:span>Aušra Vičkačkienė<text:span text:style-name="T60">, Finansų ministerijos<text:s/></text:span>Valstybės Iždo departamento direktorius Audrius Želionis,<text:s/><text:span text:style-name="T61">Finansų ministerijos<text:s/></text:span>Valstybės Iždo departamento vyresnioji patarėja Rasa Kavolytė,<text:s/>Valstybinės mokesčių inspekcijos prie Finansų ministerijos<text:s/>viršininko pavaduotojas<text:s/>Artūras Klerauskas,<text:s/>Valstybinės mokesčių inspekcijos prie Finansų ministerijos Mokesčių administravimo departamento vyresnioji patarėja<text:s/>Violeta Vyšniauskienė.</text:p>
      <text:p text:style-name="P62"><text:span text:style-name="T63">2. Ekspertų, konsultantų, specialistų išvados, pasiūlymai, pataisos, pastabos<text:s/></text:span>(toliau – pasiūlymai):</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text:s/>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text:s/>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s/></text:p>
          </table:table-cell>
          <table:table-cell table:style-name="TableCell100">
            <text:p text:style-name="P101">Seimo kanceliarijos Teisės departamentas,<text:s/></text:p>
            <text:soft-page-break/>
            <text:p text:style-name="P102">2021-10-11</text:p>
          </table:table-cell>
          <table:table-cell table:style-name="TableCell103">
            <text:p text:style-name="P104"/>
            <text:p text:style-name="P105"><text:s/></text:p>
          </table:table-cell>
          <table:table-cell table:style-name="TableCell106">
            <text:p text:style-name="P107"/>
          </table:table-cell>
          <table:table-cell table:style-name="TableCell108">
            <text:p text:style-name="P109"/>
          </table:table-cell>
          <table:table-cell table:style-name="TableCell110">
            <text:p text:style-name="P111"><text:span text:style-name="T112"><text:s text:c="4"/>Įvertinę projekto atitiktį Konstitucijai, įstatymams, teisėkūros principams<text:s/></text:span><text:span text:style-name="T113">ir teis</text:span><text:span text:style-name="T114">ės technikos taisyklėms,</text:span><text:span text:style-name="T115"><text:s/>pastabų neturime</text:span><text:span text:style-name="T116">.</text:span></text:p>
            <text:p text:style-name="P117"/>
          </table:table-cell>
          <table:table-cell table:style-name="TableCell118">
            <text:p text:style-name="P119">Atsižvelgti</text:p>
            <text:p text:style-name="P120"/>
            <text:p text:style-name="P121"/>
            <text:p text:style-name="P122"/>
          </table:table-cell>
          <table:table-cell table:style-name="TableCell123">
            <text:p text:style-name="P124"/>
          </table:table-cell>
        </table:table-row>
      </table:table>
      <text:soft-page-break/>
      <text:p text:style-name="P125"><text:span text:style-name="T126">3. Piliečių, asociacijų, politinių partijų, lobistų ir kitų suinteresuotų asmenų pasiūlymai:</text:span><text:span text:style-name="T127"><text:s/></text:span><text:span text:style-name="T128">negauta.</text:span></text:p>
      <text:p text:style-name="P129"><text:span text:style-name="T130">4. Valstybės ir savivaldybių institucijų ir įstaigų pasiūlym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
              <text:p text:style-name="P150">Pasiūlymo turinys</text:p>
              <text:p text:style-name="P151"/>
            </table:table-cell>
            <table:table-cell table:style-name="TableCell152" table:number-rows-spanned="2">
              <text:p text:style-name="P153">Komiteto 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Normal"/>
            </table:covered-table-cell>
            <table:covered-table-cell>
              <text:p text:style-name="Normal"/>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4">
          <table:table-cell table:style-name="TableCell165">
            <text:p text:style-name="P166">1.</text:p>
          </table:table-cell>
          <table:table-cell table:style-name="TableCell167">
            <text:p text:style-name="Pasiūlymai3">Lietuvos Respublikos valstybės kontrolė,</text:p>
            <text:p text:style-name="P168"><text:span text:style-name="T169">2021</text:span><text:span text:style-name="T170">-</text:span><text:span text:style-name="T171">10</text:span><text:span text:style-name="T172">-</text:span><text:span text:style-name="T173">01</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Neigiama<text:s/>nuomonė dėl<text:s/>nacionalinio<text:s/>konsoliduotųjų<text:s/>finansinių ataskaitų rinkinio</text:p>
            <text:p text:style-name="P182">Mes<text:s/>atlikome 2020 metų nacionalinio finansinių ataskaitų rinkinio auditą.</text:p>
            <text:p text:style-name="P183">Mūsų nuomone,<text:s/>dėl mūsų išvados skyriuje „Pagrindas pareikšti neigiamą nuomonę dėl nacionalinio finansinių ataskaitų rinkinio“ aptartų dalykų reikšmingumo<text:s/>2020<text:s/>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text:s/>2020-12-31<text:s/>finansinės būklės,<text:s/>2020<text:s/>metų veiklos rezultatų, grynojo turto pokyčių ir pinigų srautų pagal Lietuvos Respublikos viešojo sektoriaus apskaitos ir finansinės atskaitomybės standartus.</text:p>
            <text:p text:style-name="P184">Pagrindas pareikšti<text:s/>neigiamą<text:s/>nuomonę dėl<text:s/>nacionalinio<text:s/>finansinių ataskaitų rinkinio</text:p>
            <text:p text:style-name="P185"><text:span text:style-name="T186">Nustatėme</text:span><text:span text:style-name="T187"><text:s/></text:span><text:span text:style-name="T188">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 (detali informacija ataskaitos 1.2 poskyryje ir 1 lentelėje), kuriuos lėmė iškraipymai žemesniojo konsolidavimo lygio viešojo sektoriaus subjektų finansinių ataskaitų rinkiniuose ir iškraipymai atliekant konsolidavimo procedūras</text:span><text:span text:style-name="T189">:</text:span></text:p>
            <text:soft-page-break/>
            <text:list text:style-name="LFO35" text:continue-numbering="true">
              <text:list-item>
                <text:p text:style-name="P190">81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text:p>
              </text:list-item>
              <text:list-item>
                <text:p text:style-name="P191">Negalėjome<text:s/>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elektrinės uždarymui, neužregistruota 612,1 mln. Eur ilgalaikė iš ES gautina suma.<text:s/></text:p>
              </text:list-item>
              <text:list-item>
                <text:p text:style-name="P192"><text:span text:style-name="T193">Negalėjome</text:span><text:span text:style-name="T194"><text:s/>patvirtinti Susisiekimo ministerijos 2020 m. finansinių ataskaitų rinkinio (2020-12-31 turtas, finansavimo sumos, įsipareigojimai, grynojo turto ir mažumos dalis sudarė 5 267,5 mln. Eur) duomenų teisingumo, nes nustatėme, kad 2020 m. dalis turto ir įsipareigojimų neinventorizuota arba inventorizuota formaliai: duomenys žiniaraščiuose 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 ėmėsi taisyti klaidas 2021 m. apskaitos registruose</text:span><text:span text:style-name="T195">.</text:span></text:p>
              </text:list-item>
              <text:list-item>
                <text:p text:style-name="P196">Teismų<text:s/>apskaitoje neregistruojamos su teismų žyminio mokesčio ir<text:s/><text:soft-page-break/>paskirtų baudų pajamomis susijusios ūkinės operacijos ir ši informacija neatskleidžiama finansinėse ataskaitose (Valstybinės mokesčių inspekcijos duomenimis, valstybės biudžetas 2020 m. gavo 18 mln. Eur žyminio mokesčio ir baudų įplaukų).</text:p>
              </text:list-item>
              <text:list-item>
                <text:p text:style-name="P197">9 proc.<text:s/>(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 108,7 mln. Eur nekilnojamų kultūros vertybių sumos ir 14,7 mln. Eur kilnojamų kultūros vertybių sumos teisingumo negalėjo patvirtinti savivaldybių kontrolieriai.</text:p>
              </text:list-item>
              <text:list-item>
                <text:p text:style-name="P198">Negalėjome<text:s/>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list-item>
              <text:list-item>
                <text:p text:style-name="P199">1 000,7 mln. Eur infrastruktūros ir kitų statinių sumos teisingumo negalėjo patvirtinti savivaldybių kontrolieriai dėl klaidų apskaitant vietinės reikšmės kelius ir gatves savivaldybėse.</text:p>
              </text:list-item>
              <text:list-item>
                <text:p text:style-name="P200">Valstybės socialinio draudimo fondo ir Privalomojo sveikatos draudimo fondo konsoliduotųjų finansinių ataskaitų rinkiniuose kitų rezervų straipsnyje nepateikti duomenys apie šių fondų biudžetų rezervų likučius ataskaitinio laikotarpio pabaigoje, rezervų sudarymą ir naudojimą.<text:s/><text:bookmark-start text:name="_Hlk83707446"/>Dėl šių aplinkybių nacionalinio finansinių ataskaitų rinkinio kitų rezervų straipsnyje nenurodyti<text:s/><text:bookmark-end text:name="_Hlk83707446"/>997,4 mln. Eur likučiai, o sukauptas perviršis ar deficitas ta pačia suma didesnis.</text:p>
              </text:list-item>
              <text:list-item>
                <text:p text:style-name="P201">Negalėjome<text:s/>patvirtinti dalies tikrosios vertės rezervo likučio teisingumo, nes biologinio turto apskaita Nacionalinėje žemės tarnyboje tvarkoma ne pagal atskirus turto vienetus, todėl nėra galimybės identifikuoti turto<text:s/><text:soft-page-break/>(medynų) vertės pokyčių priežasčių: dėl įsigijimo ar perdavimo, ar dėl tikrosios vertės pokyčio.</text:p>
              </text:list-item>
              <text:list-item>
                <text:p text:style-name="P202">Dėl neteisingai pateikiamos informacijos konsolidavimui finansavimo sumos iš ES, užsienio valstybių ir tarptautinių organizacijų padidintos 120 mln. Eur, iš kitų šaltinių - 228,2 mln. Eur.<text:s/></text:p>
              </text:list-item>
              <text:list-item>
                <text:p text:style-name="P203">Į<text:s/>nacionalinį finansinių ataskaitų rinkinį neįtraukti 9-ių viešojo sektoriaus subjektų duomenys.</text:p>
              </text:list-item>
            </text:list>
            <text:p text:style-name="P204"><text:span text:style-name="T205">&lt;...&gt;</text:span></text:p>
          </table:table-cell>
          <table:table-cell table:style-name="TableCell206">
            <text:p text:style-name="P207">Atsižvelgti</text:p>
            <text:p text:style-name="P208"/>
          </table:table-cell>
          <table:table-cell table:style-name="TableCell209">
            <text:p text:style-name="P210"/>
          </table:table-cell>
        </table:table-row>
      </table:table>
      <text:soft-page-break/>
      <text:p text:style-name="P211"><text:span text:style-name="T212">5. Subjektų, turinčių įstatymų leidybos iniciatyvos teisę, pasiūlymai:</text:span><text:span text:style-name="T213"><text:s/></text:span><text:span text:style-name="T214">negauta.</text:span></text:p>
      <text:p text:style-name="P215"><text:span text:style-name="T216">6. Komiteto sprendimas ir pasiūlymai:</text:span></text:p>
      <text:p text:style-name="P217"><text:span text:style-name="T218">6.1. Sprendimas</text:span>:<text:s/>atsižvelgiant į Audito komiteto pasiūlymą, pateiktą<text:s/>Lietuvos Respublikos Seimo nutarimo „Dėl<text:s/>Lietuvos Respublikos 2020<text:s/>metų<text:s/>valstybės konsoliduotųjų<text:s/>ataskaitų rinkinio patvirtinimo“ projektui Nr. XIVP-9<text:span text:style-name="T219">17 tobulinti,<text:s/></text:span>pritarti iniciatorių pateiktam Lietuvos Respublikos Seimo nutarimo „Dėl<text:s/>Lietuvos Respublikos<text:s/>2020<text:s/>metų<text:s/>nacionalinio finansinių<text:s/>ataskaitų rinkinio patvirtinimo“ projektui Nr. XIVP-9<text:span text:style-name="T220">1</text:span><text:span text:style-name="T221">8</text:span><text:span text:style-name="T222">.</text:span></text:p>
      <text:p text:style-name="P223"><text:span text:style-name="T224">6.2. Pasiūlymai:</text:span><text:s/>nėra.</text:p>
      <text:p text:style-name="P225"><text:span text:style-name="T226">7. Balsavimo rezultatai:</text:span><text:s/>už –<text:s/><text:span text:style-name="T227">5</text:span>, prieš –<text:s/>0, susilaikė –<text:s/>0.</text:p>
      <text:p text:style-name="P228"><text:span text:style-name="T229">8. Komiteto paskirti pranešėjai:</text:span><text:s/>Rasa Budbergytė.</text:p>
      <text:p text:style-name="P230"/>
      <text:p text:style-name="P231"/>
      <text:p text:style-name="P232"/>
      <text:p text:style-name="P233">Komiteto pirmininkas<text:tab/><text:tab/><text:tab/><text:tab/><text:tab/><text:tab/><text:tab/><text:tab/><text:tab/><text:tab/><text:tab/><text:tab/><text:tab/><text:tab/><text:tab/><text:tab/>Zigmantas Balčytis</text:p>
      <text:p text:style-name="P234"/>
      <text:p text:style-name="P235"/>
      <text:p text:style-name="P236"/>
      <text:p text:style-name="P237"/>
      <text:p text:style-name="P238"/>
      <text:p text:style-name="P239"/>
      <text:p text:style-name="P240"/>
      <text:p text:style-name="P241"/>
      <text:p text:style-name="Normal"><text:span text:style-name="T242">K</text:span><text:span text:style-name="T243">omiteto biuro<text:s/></text:span><text:span text:style-name="T244">patarėja</text:span><text:span text:style-name="T245"><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1-11-04T05:58:00Z</meta:creation-date>
    <dc:date>2021-11-04T05:58:00Z</dc:date>
    <meta:print-date>2019-11-19T07:34: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d16a67d7-89a5-4ae8-acc8-8142ba681edc</meta:user-defined>
    <meta:document-statistic meta:page-count="5" meta:paragraph-count="61" meta:word-count="1100" meta:character-count="8838" meta:row-count="259" meta:non-whitespace-character-count="7799"/>
  </office:meta>
</office:document-meta>
</file>