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Spacing" style:family="paragraph">
      <style:paragraph-properties fo:text-align="justify" fo:margin-right="0.0743in" fo:text-indent="0.5in"/>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P25" style:parent-style-name="NoSpacing" style:family="paragraph">
      <style:paragraph-properties fo:text-align="justify" fo:text-indent="0.5in"/>
      <style:text-properties style:font-name="Times New Roman"/>
    </style:style>
    <style:style style:name="P26" style:parent-style-name="Dalyviai" style:family="paragraph">
      <style:paragraph-properties fo:line-height="150%" fo:text-indent="0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FF0000"/>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P106" style:parent-style-name="Normal" style:family="paragraph">
      <style:paragraph-properties fo:text-align="justify"/>
      <style:text-properties fo:font-size="9pt" style:font-size-asian="9pt" style:font-size-complex="9pt"/>
    </style:style>
    <style:style style:name="TableColumn108" style:family="table-column">
      <style:table-column-properties style:column-width="0.3958in" style:use-optimal-column-width="false"/>
    </style:style>
    <style:style style:name="TableColumn109" style:family="table-column">
      <style:table-column-properties style:column-width="1.5951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3.85in" style:use-optimal-column-width="false"/>
    </style:style>
    <style:style style:name="TableColumn114" style:family="table-column">
      <style:table-column-properties style:column-width="1.3062in" style:use-optimal-column-width="false"/>
    </style:style>
    <style:style style:name="TableColumn115" style:family="table-column">
      <style:table-column-properties style:column-width="1.9611in" style:use-optimal-column-width="false"/>
    </style:style>
    <style:style style:name="Table107" style:family="table">
      <style:table-properties style:width="10.5333in" fo:margin-left="0in" table:align="center"/>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32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align="center"/>
    </style:style>
    <style:style style:name="P145" style:parent-style-name="Pasiūlymai4" style:family="paragraph">
      <style:paragraph-properties fo:text-align="center"/>
    </style:style>
    <style:style style:name="P146" style:parent-style-name="Pasiūlymai4"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style:style>
    <style:style style:name="T155" style:parent-style-name="DefaultParagraphFont" style:family="text">
      <style:text-properties style:font-name="TimesNewRomanPSMT" style:font-name-complex="TimesNewRomanPSMT"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4"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4"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4" style:family="paragraph">
      <style:paragraph-properties fo:text-align="center"/>
    </style:style>
    <style:style style:name="P165" style:parent-style-name="Pasiūlymai4" style:family="paragraph">
      <style:paragraph-properties fo:text-align="center"/>
    </style:style>
    <style:style style:name="P166" style:parent-style-name="Pasiūlymai4"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4"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ext-autospace="none" fo:text-align="justify"/>
      <style:text-properties style:font-name="TimesNewRomanPSMT" style:font-name-complex="TimesNewRomanPSMT"/>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NewRomanPSMT" style:font-name-complex="TimesNewRomanPSMT"/>
    </style:style>
    <style:style style:name="TableCell177" style:family="table-cell">
      <style:table-cell-properties fo:border="0.0069in solid #000000" fo:padding-top="0in" fo:padding-left="0.075in" fo:padding-bottom="0in" fo:padding-right="0.075in"/>
    </style:style>
    <style:style style:name="P178" style:parent-style-name="Pasiūlymai4"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4" style:family="paragraph">
      <style:paragraph-properties fo:text-indent="0.1576in"/>
    </style:style>
    <style:style style:name="P181" style:parent-style-name="Normal" style:family="paragraph">
      <style:text-properties fo:font-size="9pt" style:font-size-asian="9pt" style:font-size-complex="9pt"/>
    </style:style>
    <style:style style:name="P182" style:parent-style-name="Normal" style:family="paragraph">
      <style:paragraph-properties fo:keep-with-next="always" fo:text-indent="0.5in"/>
      <style:text-properties fo:font-weight="bold" style:font-weight-asian="bold" style:font-weight-complex="bold"/>
    </style:style>
    <style:style style:name="TableColumn184" style:family="table-column">
      <style:table-column-properties style:column-width="0.3909in" style:use-optimal-column-width="false"/>
    </style:style>
    <style:style style:name="TableColumn185" style:family="table-column">
      <style:table-column-properties style:column-width="1.3715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3902in" style:use-optimal-column-width="false"/>
    </style:style>
    <style:style style:name="TableColumn190" style:family="table-column">
      <style:table-column-properties style:column-width="3.7736in" style:use-optimal-column-width="false"/>
    </style:style>
    <style:style style:name="TableColumn191" style:family="table-column">
      <style:table-column-properties style:column-width="1.2631in" style:use-optimal-column-width="false"/>
    </style:style>
    <style:style style:name="TableColumn192" style:family="table-column">
      <style:table-column-properties style:column-width="1.9416in" style:use-optimal-column-width="false"/>
    </style:style>
    <style:style style:name="Table183" style:family="table">
      <style:table-properties style:width="10.5333in" fo:margin-left="0in" table:align="center"/>
    </style:style>
    <style:style style:name="TableRow193" style:family="table-row">
      <style:table-row-properties style:min-row-height="0.3277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40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5in"/>
    </style:style>
    <style:style style:name="T233" style:parent-style-name="DefaultParagraphFont" style:family="text">
      <style:text-properties fo:letter-spacing="0.0694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indent="0.1576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fo:font-weight="bold" style:font-weight-asian="bold"/>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fo:font-weight="bold" style:font-weight-asian="bold"/>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style>
    <style:style style:name="P287" style:parent-style-name="Pasiūlymai5"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5in"/>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indent="0.1576in"/>
    </style:style>
    <style:style style:name="P302"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weight="bold" style:font-weight-asian="bold" fo:font-style="italic" style:font-style-asian="italic"/>
    </style:style>
    <style:style style:name="P306" style:parent-style-name="Pasiūlymai5" style:family="paragraph">
      <style:paragraph-properties fo:text-indent="0.1576in"/>
    </style:style>
    <style:style style:name="P307" style:parent-style-name="Normal" style:family="paragraph">
      <style:paragraph-properties fo:keep-with-next="always" fo:text-indent="0.5in"/>
      <style:text-properties fo:font-weight="bold" style:font-weight-asian="bold" style:font-weight-complex="bold" fo:font-size="10pt" style:font-size-asian="10pt"/>
    </style:style>
    <style:style style:name="P308" style:parent-style-name="Normal" style:family="paragraph">
      <style:paragraph-properties fo:keep-with-next="always"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style:style>
    <style:style style:name="T337" style:parent-style-name="DefaultParagraphFont" style:family="text">
      <style:text-properties fo:color="#FFFFFF"/>
    </style:style>
    <style:style style:name="P338" style:parent-style-name="Normal" style:family="paragraph">
      <style:paragraph-properties fo:text-align="justify" fo:margin-left="3.5in" fo:text-indent="1.5in">
        <style:tab-stops/>
      </style:paragraph-properties>
    </style:style>
    <style:style style:name="P339" style:parent-style-name="Normal" style:family="paragraph">
      <style:paragraph-properties fo:text-align="center" fo:text-indent="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p text:style-name="P12"><text:span text:style-name="T13">PAGRINDINIO KOMITETO<text:s/></text:span><text:span text:style-name="T14">IŠVAD</text:span><text:span text:style-name="T15">A</text:span></text:p>
      <text:p text:style-name="P16">DĖL<text:s/>LIETUVOS RESPUBLIKOS CIVILINIO KODEKSO 2.24 STRAIPSNIO PAKEITIMO<text:s/></text:p>
      <text:p text:style-name="Projektas"><text:span text:style-name="T17">ĮSTATYMO PROJEKTO XIIP-3606(2)</text:span></text:p>
      <text:p text:style-name="P18"/>
      <text:p text:style-name="P19">2016 m. lapkričio 9 d.<text:s text:c="2"/>Nr.<text:s/>102-P-38<text:s/></text:p>
      <text:p text:style-name="P20">Vilnius</text:p>
      <text:p text:style-name="P21"/>
      <text:p text:style-name="P22"><text:span text:style-name="T23">1. Komiteto posėdyje dalyvavo</text:span><text:span text:style-name="T24">: komiteto pirmininkas Julius Sabatauskas, komiteto pirmininko pavaduotojas Stasys Šedbaras, nariai:  Vilija Aleknaitė Abramikienė, Juozas Bernatonis, Stasys Brundza, Vitalijus Gailius, Valdas Skarbalius.<text:s/></text:span></text:p>
      <text:p text:style-name="P25">Komiteto biuro vedėja Dalia Komparskienė, patarėjai: Martyna Civilkienė, Jurgita Janušauskienė, Rita Karpavičiūtė, Dalia Latvelienė, Irma Leonavičiūtė, Rita Varanauskienė, Loreta Zdanavičienė. Komiteto padėjėjos: Aidena Bacevičienė, Modesta Banytė.<text:s/></text:p>
      <text:p text:style-name="P26"><text:tab/><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Lietuvos Respublikos Seimo kanceliarijos</text:p>
            <text:p text:style-name="P66">Teisės departamentas</text:p>
            <text:p text:style-name="P67">(2016-03-14)</text:p>
          </table:table-cell>
          <table:table-cell table:style-name="TableCell68">
            <text:p text:style-name="P69"/>
          </table:table-cell>
          <table:table-cell table:style-name="TableCell70">
            <text:p text:style-name="P71"/>
          </table:table-cell>
          <table:table-cell table:style-name="TableCell72">
            <text:p text:style-name="P73">*</text:p>
          </table:table-cell>
          <table:table-cell table:style-name="TableCell74">
            <text:p text:style-name="P75">Įvertinę projekto atitiktį Konstitucijai, įstatymams, teisėkūros principams<text:s/><text:span text:style-name="typewriter">ir teis</text:span>ės technikos taisyklėms, pastabų neturime.</text:p>
          </table:table-cell>
          <table:table-cell table:style-name="TableCell76">
            <text:p text:style-name="P77">Atsižvelg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Europos teisės departamentas prie Lietuvos Respublikos teisingumo ministerijos</text:p>
            <text:p text:style-name="P85">(2016-03-17)</text:p>
          </table:table-cell>
          <table:table-cell table:style-name="TableCell86">
            <text:p text:style-name="P87"/>
          </table:table-cell>
          <table:table-cell table:style-name="TableCell88">
            <text:p text:style-name="P89"/>
          </table:table-cell>
          <table:table-cell table:style-name="TableCell90">
            <text:p text:style-name="P91">*</text:p>
          </table:table-cell>
          <table:table-cell table:style-name="TableCell92">
            <text:p text:style-name="P93"><text:s text:c="3"/>Išnagrinėję Lietuvos Respublikos Seimo pateiktą derinti Lietuvos Respublikos civilinio kodekso 2.24 straipsnio pakeitimo įstatymo projektą Nr. XIIP-3606(2)<text:span text:style-name="T94"><text:s/></text:span>pažymime, kad pastabų ir pasiūlymų dėl projekto atitikties Europos Sąjungos teisei neturime.</text:p>
          </table:table-cell>
          <table:table-cell table:style-name="TableCell95">
            <text:p text:style-name="P96">Atsižvelgti</text:p>
          </table:table-cell>
          <table:table-cell table:style-name="TableCell97">
            <text:p text:style-name="P98"/>
          </table:table-cell>
        </table:table-row>
      </table:table>
      <text:p text:style-name="P99"/>
      <text:p text:style-name="P100"><text:span text:style-name="T101">3. Piliečių, asociacijų, politinių partijų, lobistų ir kitų suinteresuotų asmenų pasiūlymai:</text:span><text:span text:style-name="T102"><text:s/></text:span><text:span text:style-name="T103">nėra</text:span><text:span text:style-name="T104">.</text:span></text:p>
      <text:p text:style-name="P105">4. Valstybės ir savivaldybių institucijų ir įstaigų pasiūlymai:</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
          </table:table-cell>
          <table:table-cell table:style-name="TableCell143">
            <text:p text:style-name="P144">Žurnalistų etikos inspektoriaus tarnyba</text:p>
            <text:p text:style-name="P145">2016-09-30</text:p>
            <text:p text:style-name="P146"/>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text:span text:style-name="T155">Informuojame, kad Žurnalistų etikos inspektoriaus tarnyba pastabų ir pasiūlymų dėl Lietuvos Respublikos civilinio kodekso 2.24 straipsnio pakeitimo įstatymo projekto Nr. XIIP-3606(2) neturi.</text:span></text:p>
          </table:table-cell>
          <table:table-cell table:style-name="TableCell156">
            <text:p text:style-name="P157">Atsižvelgti</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Lietuvos aukščiausiasis teismas</text:p>
            <text:p text:style-name="P165">2016-10-03</text:p>
            <text:p text:style-name="P166"/>
          </table:table-cell>
          <table:table-cell table:style-name="TableCell167">
            <text:p text:style-name="P168"/>
          </table:table-cell>
          <table:table-cell table:style-name="TableCell169">
            <text:p text:style-name="P170"/>
          </table:table-cell>
          <table:table-cell table:style-name="TableCell171">
            <text:p text:style-name="P172">*</text:p>
          </table:table-cell>
          <table:table-cell table:style-name="TableCell173">
            <text:p text:style-name="P174">Įvertinę pateiktą Lietuvos Respublikos civilinio kodekso 2.24 straipsnio pakeitimo įstatymo</text:p>
            <text:p text:style-name="P175"><text:span text:style-name="T176">projektą Nr. XIIP-3606(2) dėl jo pastabų neturime.</text:span></text:p>
          </table:table-cell>
          <table:table-cell table:style-name="TableCell177">
            <text:p text:style-name="P178">Atsižvelgti</text:p>
          </table:table-cell>
          <table:table-cell table:style-name="TableCell179">
            <text:p text:style-name="P180"/>
          </table:table-cell>
        </table:table-row>
      </table:table>
      <text:p text:style-name="P181"/>
      <text:p text:style-name="P182">5. Subjektų, turinčių įstatymų leidybos iniciatyvos teisę, pasiūlymai:</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Pastabos</text:p>
            </table:table-cell>
            <table:table-cell table:style-name="TableCell203" table:number-rows-spanned="2">
              <text:p text:style-name="P204">Pasiūlymo turinys</text:p>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p text:style-name="P219">1.</text:p>
          </table:table-cell>
          <table:table-cell table:style-name="TableCell220">
            <text:p text:style-name="P221">Lietuvos Respublikos Vyriausybė</text:p>
            <text:p text:style-name="P222">(2016-07-20)</text:p>
          </table:table-cell>
          <table:table-cell table:style-name="TableCell223">
            <text:p text:style-name="P224">1</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Vadovaudamasi Lietuvos Respublikos Seimo statuto 138 straipsnio 3 dalimi ir atsižvelgdama į Lietuvos Respublikos Seimo valdybos 2016 m. birželio 1 d. sprendimo Nr. SV-S-1559 „Dėl įstatymų projektų išvadų“ 1 punktą, Lietuvos Respublikos Vyriausybė<text:span text:style-name="T233"><text:s/>nutari</text:span>a:</text:p>
            <text:p text:style-name="P234"><text:bookmark-start text:name="part_8cb8cea152ef4e1ba71b21d8fa4b5a7c"/><text:bookmark-end text:name="part_8cb8cea152ef4e1ba71b21d8fa4b5a7c"/>Iš esmės pritarti Lietuvos Respublikos civilinio kodekso 2.24 straipsnio pakeitimo įstatymo projektui Nr. XIIP-3606(2), tačiau pasiūlyti Lietuvos<text:s/><text:soft-page-break/>Respublikos Seimui jį tobulinti, atsižvelgiant į toliau nurodytus pasiūlymus:</text:p>
            <text:p text:style-name="P235"><text:bookmark-start text:name="part_e0ee164890cb4dbb97f3040dd9875c31"/><text:bookmark-end text:name="part_e0ee164890cb4dbb97f3040dd9875c31"/>1. Lietuvos Respublikos civilinio kodekso (toliau – Civilinis kodeksas) 2.24 straipsnio 1 dalyje siūlomas pakeitimas siejamas tik su įžeidimu, tačiau, atsižvelgiant į Civilinio kodekso 2.24 straipsnio pavadinimą ir siekiamus reglamentuoti teisinius santykius, Civilinio kodekso 2.24 straipsnyje tikslinga apskritai aptarti asmens garbės ir orumo gynimą, kai asmens garbė ir orumas pažeminami, – papildyti nuostatomis dėl asmens garbės ir orumo pažeidimo, paskleidus žeminančius garbę ir orumą ir neatitinkančius tikrovės duomenis. Lietuvos Respublikos baudžiamajame kodekse panaikinus įžeidimo sudėtį, šį konkretų veiksmą netikslinga įvardyti Civiliniame kodekse, kadangi asmens garbę ir orumą pažeminti galima tiek įžeidimu, tiek šmeižimu ar kitu veiksmu. Atsižvelgiant į tai, siūlytina Civilinio kodekso 2.24 straipsnio 1 dalyje nustatyti, kad asmuo turi teisę teismo tvarka reikalauti atlyginti asmens garbės ir orumo pažeminimu bet kokia forma (raštu, žodžiu, veiksmu) jam padarytą turtinę ir neturtinę žalą, t. y. nesiejant normos konkrečiai su įžeidimu.<text:bookmark-start text:name="part_3cbd1d86777e418bbde41ae2ca49d848"/><text:bookmark-end text:name="part_3cbd1d86777e418bbde41ae2ca49d848"/></text:p>
          </table:table-cell>
          <table:table-cell table:style-name="TableCell236">
            <text:p text:style-name="P237">Pritarti</text:p>
          </table:table-cell>
          <table:table-cell table:style-name="TableCell238">
            <text:p text:style-name="P239">Projektas patobulintas:</text:p>
            <text:p text:style-name="P240">„1.<text:s/><text:span text:style-name="T241">Asmuo turi teisę teismo tvarka reikalauti atlyginti<text:s/></text:span><text:span text:style-name="T242">turtinę ir neturtinę žalą jam padarytą dėl asmens garbės ir orumo pažeminimo</text:span><text:span text:style-name="T243"><text:s/></text:span><text:span text:style-name="T244">įžeidimu</text:span><text:span text:style-name="T245"><text:s/>bet</text:span><text:span text:style-name="T246"><text:s/>kokia forma (raštu,<text:s/></text:span><text:soft-page-break/><text:span text:style-name="T247">žodžiu, veiksmu)<text:s/></text:span><text:span text:style-name="T248">jam padarytą</text:span><text:span text:style-name="T249"><text:s/></text:span><text:span text:style-name="T250">turtinę ir neturtinę žalą</text:span><text:span text:style-name="T251">,</text:span><text:s/><text:span text:style-name="T252">taip pat</text:span><text:s/><text:span text:style-name="T253">Asmuo</text:span><text:s/><text:span text:style-name="T254">turi</text:span><text:s/><text:span text:style-name="T255">teisę</text:span><text:s/>reikalauti teismo tvarka paneigti paskleistus duomenis, žeminančius jo garbę ir orumą ir neatitinkančius tikrovės,<text:s/><text:span text:style-name="T256">taip pat</text:span><text:s/><text:span text:style-name="T257">i</text:span><text:span text:style-name="T258">r</text:span><text:span text:style-name="T259"><text:s/></text:span>atlyginti<text:s/><text:span text:style-name="T260">dėl<text:s/></text:span>tokių duomenų paskleidim<text:span text:style-name="T261">u</text:span><text:span text:style-name="T262">o</text:span><text:s/>jam padarytą turtinę ir neturtinę žalą. Po asmens mirties<text:s/><text:span text:style-name="T263">tokią</text:span><text:s/><text:span text:style-name="T264">ši</text:span><text:span text:style-name="T265">as</text:span><text:s/>teis<text:span text:style-name="T266">es</text:span><text:s/>turi jo sutuoktinis, tėvai ir vaikai,<text:s/>jeigu<text:s/><text:span text:style-name="T267">įžeidimas ar</text:span><text:span text:style-name="T268"><text:s/></text:span><text:span text:style-name="T269">bet kokia forma (raštu, žodžiu, veiksmu) pažeminus mirusiojo garbę ir orumą ar paskleidus<text:s/></text:span>tikrovės neatitinkanči<text:span text:style-name="T270">ų</text:span><text:span text:style-name="T271">us</text:span><text:s/>duomen<text:span text:style-name="T272">ų</text:span><text:span text:style-name="T273">is</text:span><text:s/>apie mirusįjį<text:s/><text:span text:style-name="T274">paskleidimas</text:span><text:s/>kartu žemina<text:span text:style-name="T275">ma</text:span><text:s/>ir jų garb<text:span text:style-name="T276">ę</text:span><text:span text:style-name="T277">ė</text:span><text:s/>bei orum<text:span text:style-name="T278">ą</text:span><text:span text:style-name="T279">as</text:span>. Preziumuojama,<text:s/><text:span text:style-name="T280">jog</text:span><text:s/><text:span text:style-name="T281">kad<text:s/></text:span>paskleisti duomenys neatitinka<text:s/><text:soft-page-break/>tikrovės, kol juos paskleidęs asmuo neįrodo priešingai.“</text:p>
          </table:table-cell>
        </table:table-row>
        <text:soft-page-break/>
        <table:table-row table:style-name="TableRow282">
          <table:table-cell table:style-name="TableCell283">
            <text:p text:style-name="P284">2.</text:p>
          </table:table-cell>
          <table:table-cell table:style-name="TableCell285">
            <text:p text:style-name="P286">Lietuvos Respublikos Vyriausybė</text:p>
            <text:p text:style-name="P287">(2016-07-20)</text:p>
          </table:table-cell>
          <table:table-cell table:style-name="TableCell288">
            <text:p text:style-name="P289">1</text:p>
          </table:table-cell>
          <table:table-cell table:style-name="TableCell290">
            <text:p text:style-name="P291">2</text:p>
          </table:table-cell>
          <table:table-cell table:style-name="TableCell292">
            <text:p text:style-name="P293"/>
          </table:table-cell>
          <table:table-cell table:style-name="TableCell294">
            <text:p text:style-name="P295">N</text:p>
          </table:table-cell>
          <table:table-cell table:style-name="TableCell296">
            <text:p text:style-name="P297">2. Civilinio kodekso 2.24 straipsnio 1 dalyje nurodžius, kad asmuo turi teisę teismo tvarka reikalauti atlyginti asmens garbės ir orumo pažeminimu bet kokia forma (raštu, žodžiu, veiksmu) jam padarytą turtinę ir neturtinę žalą, taip pat siūlytina tikslinti Civilinio kodekso 2.24 straipsnio 6 dalį, kurioje reglamentuojama asmenų, paskelbusių tikrovės neatitinkančius duomenis, civilinės atsakomybės išimtis. Šių nuostatų pakeitimas aktualus atsižvelgiant į teismų praktiką asmens garbės ir orumo gynimo bylose, kuriose aiškinama, kad vertinamieji teiginiai, nesant jokio faktinio pagrindo, gali būti perdėti; be to, saviraiškos laisvės įgyvendinimas nepateisina ribų tarp kritikos ir įžeidimo peržengimo (Lietuvos Aukščiausiojo Teismo 2008 m. rugsėjo 21 d. apžvalga „Saviraiškos laisvės apribojimai ginant asmens garbę ir orumą baudžiamosiose bylose (III)“ Nr. 29. Teismų praktika. 2008, 29). Atsižvelgiant į tai ir siekiant, kad Civilinio kodekso 2.24 straipsnio 6 dalyje nustatyta civilinės atsakomybės išimtis nebūtų taikoma tais atvejais, kai be faktinio pagrindo paskleisti vertinamieji teiginiai ar kritika atitinka įžeidimo apibrėžtį, t. y. pažemina asmens garbę ir orumą, siūlytina šioje Civilinio kodekso nuostatoje nurodyti, kad civilinės<text:s/><text:soft-page-break/>atsakomybės išimtis netaikoma, kai paskleidus tikrovės neatitinkančius duomenis yra pažeminama asmens garbė ir orumas.</text:p>
          </table:table-cell>
          <table:table-cell table:style-name="TableCell298">
            <text:p text:style-name="P299">Pritarti</text:p>
          </table:table-cell>
          <table:table-cell table:style-name="TableCell300">
            <text:p text:style-name="P301">Projektas patobulintas:</text:p>
            <text:list text:style-name="LFO11" text:continue-numbering="true">
              <text:list-item>
                <text:p text:style-name="P302">Pakeisti<text:s/>2.24 straipsnio<text:s/>6<text:s/>dalį ir ją išdėstyti taip:</text:p>
              </text:list-item>
            </text:list>
            <text:p text:style-name="P303">„6. Paskleidęs tikrovės neatitinkančius duomenis asmuo atleidžiamas nuo civilinės atsakomybės, jeigu tie duomenys yra paskelbti apie viešą asmenį bei jo valstybinę ar visuomeninę veiklą, o juos paskelbęs asmuo įrodo, kad jis veikė sąžiningai siekdamas supažindinti visuomenę su tuo asmeniu ir jo veikla.<text:s/><text:span text:style-name="T304">Šioje dalyje nurodyta išimtis dėl civilinės atsakomybės netaikoma, kai dėl <text:s/>tikrovės neatitinkančių duomenų paskleidimo yra pažeminta asmens garbė<text:s/></text:span><text:soft-page-break/><text:span text:style-name="T305">ir orumas</text:span>.“</text:p>
            <text:p text:style-name="P306"/>
          </table:table-cell>
        </table:table-row>
      </table:table>
      <text:p text:style-name="P307"/>
      <text:p text:style-name="P308"><text:span text:style-name="T309">6. Seimo paskirtų papildomų komitetų</text:span><text:span text:style-name="T310"><text:s/>/ komisijų</text:span><text:span text:style-name="T311"><text:s/>pasiūlymai:</text:span><text:span text:style-name="T312"><text:s/></text:span><text:span text:style-name="T313">nėra</text:span><text:span text:style-name="T314">.</text:span></text:p>
      <text:p text:style-name="P315"/>
      <text:p text:style-name="P316"><text:span text:style-name="T317">7. Komiteto sprendimas ir pasiūlymai:</text:span></text:p>
      <text:p text:style-name="P318"><text:span text:style-name="T319">7.1. Sprendimas</text:span><text:span text:style-name="T320">:</text:span><text:span text:style-name="T321"><text:s/></text:span>pritarti komiteto patobulintam Lietuvos Respublikos<text:s/>civilinio kodekso 2.24 straipsnio pakeitimo įstatymo projektui<text:s/>ir komiteto išvadoms.<text:s/></text:p>
      <text:p text:style-name="P322"><text:span text:style-name="T323">7.2. Pasiūlymai:</text:span><text:s/>nėra.</text:p>
      <text:p text:style-name="P324"><text:span text:style-name="T325">8. Balsavimo rezultatai:</text:span><text:s/>už –<text:s/>6.</text:p>
      <text:p text:style-name="Pranešėjas"><text:span text:style-name="T326">9. Komiteto paskirti pranešėjai:</text:span><text:s/>Julius Sabatauskas, Stasys Šedbaras.</text:p>
      <text:p text:style-name="P327"><text:span text:style-name="T328">10. Komiteto narių atskiroji nuomonė:</text:span><text:span text:style-name="T329"><text:s/></text:span>nėra<text:span text:style-name="T330">.</text:span></text:p>
      <text:p text:style-name="P331"/>
      <text:p text:style-name="P332"><text:span text:style-name="T333">PRIDEDAMA.<text:s/></text:span>Komiteto<text:s/>siūlomas<text:s/>įstatymo projektas, jo lyginamasis variantas.</text:p>
      <text:p text:style-name="P334"/>
      <text:p text:style-name="P335"/>
      <text:p text:style-name="P336">Komiteto<text:s/>pirmininkas<text:tab/><text:tab/><text:tab/><text:tab/><text:tab/><text:tab/><text:tab/><text:span text:style-name="T337">(Parašas)</text:span><text:tab/><text:tab/><text:tab/><text:tab/><text:tab/><text:tab/>Julius Sabatauskas</text:p>
      <text:p text:style-name="P338"/>
      <text:p text:style-name="P339"/>
      <text:p text:style-name="P340"/>
      <text:p text:style-name="P341"/>
      <text:p text:style-name="P342"/>
      <text:p text:style-name="P343"/>
      <text:p text:style-name="P344"/>
      <text:p text:style-name="P345"/>
      <text:p text:style-name="Normal"><text:span text:style-name="T346">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text-properties style:font-name="Palemonas"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6-11-09T09:56:00Z</meta:creation-date>
    <dc:date>2016-11-09T09:56:00Z</dc:date>
    <meta:print-date>2016-11-09T08: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18" meta:word-count="966" meta:character-count="7567" meta:row-count="335" meta:non-whitespace-character-count="6719"/>
  </office:meta>
</office:document-meta>
</file>