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style:line-height-at-least="0.25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text-indent="0.5416in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weight-complex="bold" fo:text-transform="uppercase"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ŠVIETIMO ĮSTATYMO NR. I-1489 5, 14, 21, 29, 30, 34 IR 36 STRAIPSNIŲ PAKEITIMO IR ĮSTATYMO PAPILDYMO 45-1 STRAIPSNIU ĮSTATYMO NR. XIII-3268 2 STRAIPSNIO PAKEITIMO</text:span></text:p>
      <text:p text:style-name="P6"><text:span text:style-name="T7">ĮSTATYMO </text:span><text:span text:style-name="T8">PROJEKTO Nr. xivp-3958(2)</text:span></text:p>
      <text:p text:style-name="P9"/>
      <text:p text:style-name="P10"/>
      <text:p text:style-name="P11"/>
      <text:p text:style-name="P12">2024-07-16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Dabartinė projekto formuluotė gali reikšti, kad<text:s/></text:span><text:span text:style-name="T52">švietimo, mokslo ir sporto ministro nustatytus reikalavimus</text:span><text:span text:style-name="T53"><text:s/>turi atitikti visi švietimo pagalbą teikiantys asmenys, kurie nėra susiję su ugdymo procesu. Reikia atskirti, kad tik ugdymo procese dalyvaujantys švietimo pagalbą teikiantys asmenys turi atitikti<text:s/></text:span><text:span text:style-name="T54">švietimo, mokslo ir sporto ministro nustatytus reikalavimus</text:span><text:span text:style-name="T55">.<text:s/></text:span></text:p>
            <text:p text:style-name="P56">Pasiūlymas:</text:p>
            <text:p text:style-name="P57"><text:span text:style-name="T58">1 straipsnis. 2 straipsnio pakeitimas</text:span></text:p>
            <text:p text:style-name="P59">Pakeisti 2 straipsnį ir jį išdėstyti taip:</text:p>
            <text:p text:style-name="P60">„2 straipsnis. 14 straipsnio pakeitimas</text:p>
            <text:p text:style-name="P61">Pakeisti 14 straipsnio 7 dalį ir ją išdėstyti taip:</text:p>
            <text:p text:style-name="P62"><text:span text:style-name="T63">„7. Mokinių, turinčių specialiųjų ugdymosi poreikių, ugdymą įgyvendina visos privalomąjį ir visuotinį švietimą teikiančios mokyklos, kiti švietimo teikėjai. </text:span><text:span text:style-name="T64">Šio straipsnio 1 dalyje nurodyta švietimo, mokslo ir sporto ministro nustatyta tvarka</text:span><text:span text:style-name="T65"> ugdymo procesą, kuriame dalyvauja mokiniai, turintys nedidelių ir vidutinių specialiųjų ugdymosi poreikių, gali vykdyti </text:span><text:span text:style-name="T66">vienas mokytojas, arba mokytojas, ugdymo procese dalyvaujant švietimo pagalbą teikiančiam asmeniui,</text:span><text:span text:style-name="T67"> </text:span><text:span text:style-name="T68">arba </text:span><text:span text:style-name="T69">daugiau kaip<text:s/></text:span><text:soft-page-break/><text:span text:style-name="T70">vienas mokytojas, </text:span><text:span text:style-name="T71">o </text:span><text:span text:style-name="T72">ugdymo procesą, kuriame dalyvauja mokiniai, turintys didelių ar labai didelių specialiųjų ugdymosi poreikių, vykdo </text:span><text:span text:style-name="T73">mokytojas,</text:span><text:span text:style-name="T74"> </text:span><text:span text:style-name="T75">ugdymo procese dalyvaujant švietimo pagalbą teikiančiam asmeniui, arba </text:span><text:span text:style-name="T76">daugiau kaip vienas mokytojas</text:span><text:span text:style-name="T77">. Švietimo pagalbą teikiantys asmenys,</text:span><text:span text:style-name="T78"><text:s/></text:span><text:span text:style-name="T79">dalyvaujantys ugdymo procese,</text:span><text:span text:style-name="T80"><text:s/></text:span><text:span text:style-name="T81">privalo atitikti</text:span><text:span text:style-name="T82"> </text:span><text:span text:style-name="T83">švietimo, mokslo ir sporto ministro nustatytus reikalavimus.</text:span><text:span text:style-name="T84">“</text:span></text:p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2</text:p>
            <text:p text:style-name="P91">N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Argumentai:</text:p>
            <text:p text:style-name="P98">Kadangi projektu siūloma nustatyti reikalavimus švietimo pagalbą teikiantiems asmenims dalyvaujantiems ugdymo procese, būtina numatyti<text:s/>pereinamąjį laikotarpį, kad šiuo metu jau dirbantys turėtų laiko prisitaikyti prie naujai keliamų reikalavimų.</text:p>
            <text:p text:style-name="P99">Pasiūlymas:</text:p>
            <text:p text:style-name="P100">2 straipsnis. 9 straipsnio pakeitimas<text:s/></text:p>
            <text:p text:style-name="P101"><text:span text:style-name="T102">Papildyti 9 straipsnį nauja 4 dalimi</text:span><text:span text:style-name="T103">:</text:span></text:p>
            <text:p text:style-name="P104"><text:span text:style-name="T105">„4. Švietimo pagalbą teikiantys asmenys, dalyvaujantys ugdymo procese (išskyrus<text:s/></text:span><text:span text:style-name="T106">mokyklų psichologus, socialinius pedagogus, specialiuosius pedagogus, logopedus, tiflopedagogus, surdopedagogus ir kitus specialistus, teikiančius specialiąją pedagoginę pagalbą</text:span><text:span text:style-name="T107">) priimti į darbą  iki šio įstatymo įsigaliojimo dienos,<text:s/></text:span><text:span text:style-name="T108">švietimo, mokslo ir sporto ministro nustatytus reikalavimus privalo atitikti<text:s/></text:span><text:span text:style-name="T109">iki<text:s/></text:span><text:span text:style-name="T110">2027 m. rugsėjo 1 d.“</text:span>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Argumentai:</text:p>
            <text:p text:style-name="P122">Atsižvelgiant į tai, kad pildomas<text:s/>projekto 9 straipsnis, reikia pakeisti ir įstatymo projekto pavadinimą.</text:p>
            <text:p text:style-name="P123">Pasiūlymas:</text:p>
            <text:p text:style-name="P124">Pakeisti įstatymo projekto pavadinimą ir jį išdėstyti taip:</text:p>
            <text:p text:style-name="P125"><text:span text:style-name="T126">LIETUVOS RESPUBLIKOS ŠVIETIMO ĮSTATYMO NR. I-1489 5, 14, 21, 29, 30, 34 IR 36 STRAIPSNIŲ PAKEITIMO IR ĮSTATYMO PAPILDYMO 45-1 STRAIPSNIU ĮSTATYMO NR. XIII-3268 2<text:s/></text:span><text:span text:style-name="T127">ir 9<text:s/></text:span><text:span text:style-name="T128">STRAIPSNIO</text:span><text:span text:style-name="T129"><text:s/></text:span><text:span text:style-name="T130">STRA</text:span><text:span text:style-name="T131">I</text:span><text:span text:style-name="T132">PSNIŲ</text:span><text:span text:style-name="T133"><text:s/>PAKEITIMO</text:span></text:p>
            <text:p text:style-name="P134"><text:span text:style-name="T135">ĮSTATYMO </text:span><text:span text:style-name="T136">PROJEKTAS</text:span></text:p>
          </table:table-cell>
        </table:table-row>
      </table:table>
      <text:p text:style-name="P137"/>
      <text:section text:name="Sect1" text:style-name="S1">
        <text:p text:style-name="P138"/>
        <text:p text:style-name="P139">Teikia</text:p>
        <text:p text:style-name="P140">Seimo narė<text:tab/><text:tab/><text:tab/><text:tab/><text:tab/><text:span text:style-name="T141">(Parašas)</text:span><text:tab/><text:tab/>Ieva Kačinskaitė-Urbo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4-07-16T17:04:00Z</meta:creation-date>
    <dc:date>2024-07-16T17:0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2c5aa7fa-35e4-4041-bb07-40794e8d4169</meta:user-defined>
    <meta:document-statistic meta:page-count="2" meta:paragraph-count="39" meta:word-count="393" meta:character-count="2995" meta:row-count="80" meta:non-whitespace-character-count="2641"/>
  </office:meta>
</office:document-meta>
</file>