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ListParagraph" style:family="paragraph">
      <style:paragraph-properties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margin-top="0.0694in" fo:line-height="11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Hyperlink" style:family="text">
      <style:text-properties style:font-size-complex="12pt" style:text-underline-type="none"/>
    </style:style>
    <style:style style:name="P51" style:parent-style-name="Normal" style:family="paragraph">
      <style:paragraph-properties fo:text-align="justify" fo:margin-top="0.0694in" fo:line-height="115%"/>
    </style:style>
    <style:style style:name="T52" style:parent-style-name="Hyperlink" style:family="text">
      <style:text-properties style:font-size-complex="12pt" style:text-underline-type="none"/>
    </style:style>
    <style:style style:name="T53" style:parent-style-name="Hyperlink" style:family="text">
      <style:text-properties style:font-size-complex="12pt" style:text-underline-type="none"/>
    </style:style>
    <style:style style:name="T54" style:parent-style-name="Hyperlink" style:family="text">
      <style:text-properties style:font-size-complex="12pt" style:text-underline-type="none"/>
    </style:style>
    <style:style style:name="T55" style:parent-style-name="Hyperlink" style:family="text">
      <style:text-properties style:font-size-complex="12pt" style:text-underline-type="none"/>
    </style:style>
    <style:style style:name="T56" style:parent-style-name="DefaultParagraphFont" style:family="text">
      <style:text-properties style:font-size-complex="12pt"/>
    </style:style>
    <style:style style:name="T57" style:parent-style-name="Hyperlink" style:family="text">
      <style:text-properties style:font-size-complex="12pt" style:text-underline-type="none"/>
    </style:style>
    <style:style style:name="P58" style:parent-style-name="Normal" style:family="paragraph">
      <style:paragraph-properties fo:text-align="justify" fo:margin-top="0.0694in" fo:margin-bottom="0.0694in" fo:line-height="150%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language="fr" fo:country="FR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fr" fo:country="FR"/>
    </style:style>
    <style:style style:name="T63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REIGINĖS ALGOS (ATLYGINIMO) BAZINIO DYDŽIO NUSTATYMO IR ASIGNAVIMŲ DARBO UŽMOKESČIUI PERSKAIČIAVIMO ĮSTATYMO</text:span><text:span text:style-name="T11"> </text:span><text:span text:style-name="T12">NR. XIV-2011 2 STRAIPSNIO IR PRIED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3-12-13<text:s/>Nr. XIVP-3178(2)</text:p>
      <text:p text:style-name="P18">Vilnius</text:p>
      <text:p text:style-name="P19"/>
      <text:p text:style-name="P20">Įvertinę projekto atitiktį Konstitucijai, įstatymams, teisėkūros principams ir teisės technikos taisyklėms,<text:s/>teikiame šią pastabą.</text:p>
      <text:soft-page-break/>
      <text:p text:style-name="P21"><text:span text:style-name="T22">Atsižvelgiant į tai, kad įstatymo projektu yra keičiami keičiamo įstatymo 4 ir 5 straipsniai,<text:s/></text:span><text:span text:style-name="T23">tikslintinas įstatymo projekto pavadinimas.</text:span></text:p>
      <text:p text:style-name="P24"> </text:p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J. Meškienė, tel.<text:s/></text:span><text:span text:style-name="T48">+370<text:s/></text:span><text:span text:style-name="T49">5 209 6089, el. p.<text:s/></text:span><text:a xlink:href="mailto:jurgita.meskiene@lrs.lt" office:target-frame-name="_top" xlink:show="replace"><text:span text:style-name="T50">jurgita.meskiene@lrs.lt</text:span></text:a></text:p>
      <text:p text:style-name="P51"><text:span text:style-name="T52">J. Raškauskaitė, tel. +370 5</text:span><text:span text:style-name="T53"> </text:span><text:span text:style-name="T54">209</text:span><text:span text:style-name="T55"><text:s/></text:span><text:span text:style-name="T56">6842, el. p.<text:s/></text:span><text:a xlink:href="mailto:jurgita.raskauskaite@lrs.lt" office:target-frame-name="_top" xlink:show="replace"><text:span text:style-name="T57">jurgita.raskauskaite@lrs.lt</text:span></text:a></text:p>
      <text:p text:style-name="P58"><text:span text:style-name="T59">I. Šambaraitė, tel.<text:s/></text:span><text:span text:style-name="T60">+370<text:s/></text:span><text:span text:style-name="T61">5 209<text:s/></text:span><text:span text:style-name="T62">6850, el. p.<text:s/></text:span><text:a xlink:href="mailto:irena.sambaraite@lrs.lt" office:target-frame-name="_parent" xlink:show="replace"><text:span text:style-name="T6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09:01:00Z</meta:creation-date>
    <dc:date>2023-12-13T09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5" meta:character-count="1008" meta:row-count="25" meta:non-whitespace-character-count="879"/>
  </office:meta>
</office:document-meta>
</file>