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fo:color="#000000" style:font-size-complex="11pt"/>
    </style:style>
    <style:style style:name="T7" style:parent-style-name="DefaultParagraphFont" style:family="text">
      <style:text-properties fo:font-weight="bold" style:font-weight-asian="bold" style:font-weight-complex="bold" fo:color="#000000" style:text-position="super 62.5%" style:font-size-complex="11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fo:font-size="9pt" style:font-size-asian="9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4611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5.086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style>
    <style:style style:name="T52" style:parent-style-name="DefaultParagraphFont" style:family="text">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style:font-weight-complex="bold" style:font-size-complex="12pt"/>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paragraph-properties fo:text-align="justify"/>
      <style:text-properties style:font-weight-complex="bold" style:font-size-complex="12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fo:font-weight="bold" style:font-weight-asian="bold" fo:color="#000000"/>
    </style:style>
    <style:style style:name="P62" style:parent-style-name="Normal" style:family="paragraph">
      <style:paragraph-properties fo:text-align="justify" fo:text-indent="0.2027in"/>
      <style:text-properties fo:font-weight="bold" style:font-weight-asian="bold" fo:color="#000000"/>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ext-properties style:font-weight-complex="bold" style:font-size-complex="12pt"/>
    </style:style>
    <style:style style:name="P67" style:parent-style-name="Normal" style:family="paragraph">
      <style:paragraph-properties fo:text-align="justify"/>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text-properties style:font-weight-complex="bold"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style:text-properties style:font-weight-complex="bold" style:font-size-complex="12pt"/>
    </style:style>
    <style:style style:name="P104" style:parent-style-name="Normal" style:family="paragraph">
      <style:paragraph-properties fo:text-align="justify"/>
      <style:text-properties style:font-weight-complex="bold"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text-properties fo:font-weight="bold" style:font-weight-asian="bold" fo:color="#000000"/>
    </style:style>
    <style:style style:name="P109" style:parent-style-name="Normal" style:family="paragraph">
      <style:paragraph-properties fo:text-align="justify"/>
      <style:text-properties fo:font-weight="bold" style:font-weight-asian="bold" fo:color="#000000"/>
    </style:style>
    <style:style style:name="P110" style:parent-style-name="Normal" style:family="paragraph">
      <style:paragraph-properties fo:text-align="justify"/>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027in"/>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weight="bold" style:font-weight-asian="bold" style:font-weight-complex="bold" style:font-size-complex="12pt"/>
    </style:style>
    <style:style style:name="P146" style:parent-style-name="Normal" style:family="paragraph">
      <style:paragraph-properties fo:text-align="justify"/>
      <style:text-properties style:font-weight-complex="bold" style:font-size-complex="12pt"/>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style:text-properties fo:font-weight="bold" style:font-weight-asian="bold" fo:color="#000000"/>
    </style:style>
    <style:style style:name="P151" style:parent-style-name="Normal" style:family="paragraph">
      <style:paragraph-properties fo:text-align="justify"/>
      <style:text-properties fo:font-weight="bold" style:font-weight-asian="bold" fo:color="#000000"/>
    </style:style>
    <style:style style:name="P152" style:parent-style-name="Normal" style:family="paragraph">
      <style:paragraph-properties fo:text-align="justify"/>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ext-properties fo:color="#000000"/>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office:automatic-styles>
  <office:body>
    <office:text text:use-soft-page-breaks="true">
      <text:p text:style-name="P1"><text:bookmark-start text:name="_Hlk482778145"/>PASIŪLYMAS<text:s/></text:p>
      <text:p text:style-name="P2"><text:span text:style-name="T3">DĖL</text:span><text:span text:style-name="T4"><text:s/></text:span><text:span text:style-name="T5">LIETUVOS RESPUBLIKOS ALKOHOLIO KONTROLĖS ĮSTATYMO NR. I-857 2, 16,<text:s/></text:span><text:span text:style-name="T6">16</text:span><text:span text:style-name="T7">1</text:span><text:span text:style-name="T8">, 17, 18, <text:s/>22, 28, 29 IR 34 STRAIPSNIŲ PAKEITIMO ĮSTATYMO</text:span></text:p>
      <text:p text:style-name="P9"><text:s/>projektO Nr. XIIP-4096(3)</text:p>
      <text:p text:style-name="P10"><text:bookmark-end text:name="_Hlk482778145"/></text:p>
      <text:p text:style-name="P11"/>
      <text:p text:style-name="P12">2017-05-30</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4</text:p>
          </table:table-cell>
          <table:table-cell table:style-name="TableCell44">
            <text:p text:style-name="P45">17</text:p>
          </table:table-cell>
          <table:table-cell table:style-name="TableCell46">
            <text:p text:style-name="P47"/>
          </table:table-cell>
          <table:table-cell table:style-name="TableCell48">
            <text:p text:style-name="P49">Argumentai:</text:p>
            <text:p text:style-name="P50">Įstatymo projektu siūloma riboti prekybos alkoholiu laiką iki 20 valandos, tačiau toks ribojimas sukeltų neigiamų pasekmių tiek verslui, tiek gyventojams, bet nepadėtų spręsti piktnaudžiavimo alkoholiu problemų.</text:p>
            <text:p text:style-name="P51"><text:span text:style-name="T52">Pirmiausia, dėl vakarinio prekybos laiko ribojimo daugiausia nepatogumų patirtų gyventojai, kuriems tektų stovėti žymiai ilgesnėse eilėse parduotuvėse, nes dar labiau padidėtų pirkėjų srautas apsipirkimo piko metu – vakarais, 17-19 valandomis. Nepatogumus patirtų net alkoholio neperkantys asmenys, besilankantys parduotuvėse vakare, kai pirkėjų natūraliai yra daugiausia.</text:span></text:p>
            <text:p text:style-name="P53">Taip pat reikšmingas vakaro prekybos laiko sutrumpinimas iki 20 valandos neišvengiamai darytų įtaką parduotuvių darbo laikui. Dėl to labiausiai nukentėtų regionuose esančios mažos parduotuvės bei jų darbuotojai. Dėl sumažėjusių darbo valandų skaičiaus darbuotojai arba gautų mažesnius atlyginimus, arba išvis būtų atleisti iš darbo, nes mažoms parduotuvėms neapsimokėtų turėti daugiau darbuotojų esant trumpesniam darbo laikui. Taigi sutrumpėjęs darbo laikas neigiamai paveiktų regionų gyventojų užimtumą.</text:p>
            <text:p text:style-name="P54">Antra vertus, nuo alkoholio priklausomi asmenys dažniau alkoholį perka rytais, o ne vakare, todėl tikslinga būtų pavėlinti rytinį alkoholio prekybos laiką siekiant riboti prieinamumą priklausomybių turintiems asmenims.</text:p>
            <text:p text:style-name="P55">Todėl siūloma, kad būtų nustatytas subalansuotas prekybos alkoholiu laikas: pirmadieniais - šeštadieniais nuo 11 valandos iki 21 valandos.</text:p>
            <text:p text:style-name="P56"/>
            <text:p text:style-name="P57"/>
            <text:p text:style-name="P58"><text:span text:style-name="T59">Pasiūlymas:</text:span><text:span text:style-name="T60"><text:s/></text:span></text:p>
            <text:p text:style-name="P61">Pakeisti<text:s/>Įstatymo projekto 4 straipsnį:</text:p>
            <text:p text:style-name="P62"/>
            <text:p text:style-name="P63"><text:span text:style-name="T64">,,</text:span><text:span text:style-name="T65">4 straipsnis. 17 straipsnio pakeitimas</text:span></text:p>
            <text:p text:style-name="P66"><text:bookmark-start text:name="part_378241906c63422fafc104ac7ff5e68d"/><text:bookmark-end text:name="part_378241906c63422fafc104ac7ff5e68d"/>Pakeisti 17 straipsnio 4 dalį ir ją išdėstyti taip:</text:p>
            <text:p text:style-name="P67"><text:bookmark-start text:name="part_098d82acee7e4bf69704658cf79bb989"/><text:bookmark-start text:name="part_a3c4d3b5574d4e0399b7fb8ee994643a"/><text:bookmark-end text:name="part_098d82acee7e4bf69704658cf79bb989"/><text:bookmark-end text:name="part_a3c4d3b5574d4e0399b7fb8ee994643a"/><text:span text:style-name="T68">„4. Fiziniams asmenims draudžiama Lietuvos Respublikoje įsigyti alkoholinius gėrimus, teisės aktų nustatyta tvarka nepaženklintus specialiais ženklais – banderolėmis. Fiziniams asmenims draudžiama gabenti ir laikyti viešose vietose, išskyrus prekybos alkoholiniais gėrimais vietas, alkoholinius produktus viešai matomoje pakuotėje. Fiziniams asmenims draudžiama vartoti, laikyti ir gabenti alkoholio<text:s/></text:span><text:soft-page-break/><text:span text:style-name="T69">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 Draudžiama fiziniams asmenims išnešti iš viešojo maitinimo vietų jose įsigytus alkoholinius gėrimus pirmadieniais–šeštadieniais iki<text:s/></text:span><text:span text:style-name="T70">10</text:span><text:span text:style-name="T71"><text:s/></text:span><text:span text:style-name="T72">11</text:span><text:span text:style-name="T73"><text:s/></text:span><text:span text:style-name="T74">valandos ir nuo<text:s/></text:span><text:span text:style-name="T75">20</text:span><text:span text:style-name="T76"><text:s/></text:span><text:span text:style-name="T77">21</text:span><text:span text:style-name="T78"><text:s/></text:span><text:span text:style-name="T79">valandos, o sekmadieniais – iki<text:s/></text:span><text:span text:style-name="T80">10<text:s/></text:span><text:span text:style-name="T81"><text:s/></text:span><text:span text:style-name="T82">valandos ir nuo 15 valandos iki pirmadienio<text:s/></text:span><text:span text:style-name="T83">10</text:span><text:span text:style-name="T84"><text:s/></text:span><text:span text:style-name="T85">11</text:span><text:span text:style-name="T86"><text:s/></text:span><text:span text:style-name="T87">valandos.</text:span><text:span text:style-name="T88"><text:s/></text:span><text:span text:style-name="T89">Fiziniams asmenims taikomą alkoholio produktų laikymo ir gabenimo tvarką nustato Lietuvos Respublikos Vyriausybė ar jos įgaliota institucija.“</text:span></text:p>
            <text:p text:style-name="P90"/>
          </table:table-cell>
        </table:table-row>
        <text:soft-page-break/>
        <table:table-row table:style-name="TableRow91">
          <table:table-cell table:style-name="TableCell92">
            <text:p text:style-name="P93">2</text:p>
          </table:table-cell>
          <table:table-cell table:style-name="TableCell94">
            <text:p text:style-name="P95">5</text:p>
          </table:table-cell>
          <table:table-cell table:style-name="TableCell96">
            <text:p text:style-name="P97">5</text:p>
          </table:table-cell>
          <table:table-cell table:style-name="TableCell98">
            <text:p text:style-name="P99"/>
          </table:table-cell>
          <table:table-cell table:style-name="TableCell100">
            <text:p text:style-name="P101"><text:span text:style-name="T102">Argumentai:</text:span></text:p>
            <text:p text:style-name="P103">Pasiūlymą grindžiantys argumentai išdėstyti pasiūlymo<text:s/>1<text:s/>punkte.</text:p>
            <text:p text:style-name="P104"/>
            <text:p text:style-name="P105"><text:span text:style-name="T106">Pasiūlymas:</text:span><text:span text:style-name="T107"><text:s/></text:span></text:p>
            <text:p text:style-name="P108">Pakeisti<text:s/>Įstatymo projekto 5 straipsnio 5 dalį:</text:p>
            <text:p text:style-name="P109"/>
            <text:p text:style-name="P110">,,<text:s/>5. Pakeisti 18 straipsnio 3 dalies 11 punktą ir jį išdėstyti taip:</text:p>
            <text:p text:style-name="P111"><text:span text:style-name="T112">„11)</text:span><text:span text:style-name="T113"><text:s/>pirmadieniais-šeštadieniais iki<text:s/></text:span><text:span text:style-name="T114">10</text:span><text:span text:style-name="T115"><text:s/></text:span><text:span text:style-name="T116">11</text:span><text:span text:style-name="T117"><text:s/></text:span><text:span text:style-name="T118">valandos ir nuo<text:s/></text:span><text:span text:style-name="T119">20</text:span><text:span text:style-name="T120"><text:s/>2</text:span><text:span text:style-name="T121">1</text:span><text:span text:style-name="T122"><text:s/></text:span><text:span text:style-name="T123">valandos, o sekmadieniais – iki<text:s/></text:span><text:span text:style-name="T124">10</text:span><text:span text:style-name="T125"><text:s/></text:span><text:span text:style-name="T126">valandos ir nuo 15 valandos iki pirmadienio<text:s/></text:span><text:span text:style-name="T127">10</text:span><text:span text:style-name="T128"><text:s/></text:span><text:span text:style-name="T129">11</text:span><text:span text:style-name="T130"><text:s/></text:span><text:span text:style-name="T131">valandos mažmeninės prekybos vietose (išskyrus savivaldybių tarybų ribojamus atvejus). Šis draudimas netaikomas alkoholiniams gėrimams, parduodamiems</text:span><text:span text:style-name="T132"><text:s/></text:span><text:span text:style-name="T133">tarptautinio susisiekimo traukiniuose, laivuose, orlaiviuose, vežančiuose keleivius tarptautiniais maršrutais, viešbučių kambariuose įrengtuose mini baruose, neapmuitinamose parduotuvėse ir specialiosiose prekybos vietose;”.</text:span></text:p>
            <text:p text:style-name="P134"/>
          </table:table-cell>
        </table:table-row>
        <table:table-row table:style-name="TableRow135">
          <table:table-cell table:style-name="TableCell136">
            <text:p text:style-name="P137">3</text:p>
          </table:table-cell>
          <table:table-cell table:style-name="TableCell138">
            <text:p text:style-name="P139">5</text:p>
          </table:table-cell>
          <table:table-cell table:style-name="TableCell140">
            <text:p text:style-name="P141">6</text:p>
          </table:table-cell>
          <table:table-cell table:style-name="TableCell142">
            <text:p text:style-name="P143"/>
          </table:table-cell>
          <table:table-cell table:style-name="TableCell144">
            <text:p text:style-name="P145">Argumentai:</text:p>
            <text:p text:style-name="P146">Pasiūlymą grindžiantys argumentai išdėstyti pasiūlymo<text:s/>1<text:s/>punkte.</text:p>
            <text:p text:style-name="P147"/>
            <text:p text:style-name="P148"><text:span text:style-name="T149">Pasiūlymas:</text:span></text:p>
            <text:p text:style-name="P150">Pakeisti<text:s/>Įstatymo projekto 5 straipsnio 6 dalį:</text:p>
            <text:p text:style-name="P151"/>
            <text:p text:style-name="P152">,,5. Pakeisti 18 straipsnio 3 dalies 13 punktą ir jį išdėstyti taip:</text:p>
            <text:p text:style-name="P153"><text:span text:style-name="T154">„</text:span><text:span text:style-name="T155">13) pirmadieniais-šeštadieniais iki<text:s/></text:span><text:span text:style-name="T156">10</text:span><text:span text:style-name="T157"><text:s/></text:span><text:span text:style-name="T158">11<text:s/></text:span><text:span text:style-name="T159">valandos ir nuo<text:s/></text:span><text:span text:style-name="T160">20</text:span><text:span text:style-name="T161"><text:s/>2</text:span><text:span text:style-name="T162">1</text:span><text:span text:style-name="T163"><text:s/></text:span><text:span text:style-name="T164">valandos, o sekmadieniais – iki<text:s/></text:span><text:span text:style-name="T165">10</text:span><text:span text:style-name="T166"><text:s/></text:span><text:span text:style-name="T167"><text:s/></text:span><text:span text:style-name="T168">valandos ir nuo 15 valandos iki pirmadienio<text:s/></text:span><text:span text:style-name="T169">10</text:span><text:span text:style-name="T170"><text:s/></text:span><text:span text:style-name="T171">11</text:span><text:span text:style-name="T172"><text:s/></text:span><text:span text:style-name="T173">valandos viešojo maitinimo vietose, turinčiose licencijas mažmeninei prekybai alkoholiniais gėrimais. Šis draudimas netaikomas viešojo maitinimo vietose, turinčiose licencijas mažmeninei prekybai alkoholiniais gėrimais, parduodamiems pilstomiems alkoholiniams gėrimams ir tik vartoti vietoje.“</text:span></text:p>
            <text:p text:style-name="P174"/>
          </table:table-cell>
        </table:table-row>
      </table:table>
      <text:p text:style-name="P175">Teikia</text:p>
      <text:p text:style-name="P176">Seimo nariai:<text:tab/></text:p>
      <text:p text:style-name="P177"/>
      <text:p text:style-name="P178">Remigijus Žemaitai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 Krakauskas</meta:initial-creator>
    <dc:creator>adlibuser</dc:creator>
    <meta:creation-date>2017-05-30T08:32:00Z</meta:creation-date>
    <dc:date>2017-05-30T08:32:00Z</dc:date>
    <meta:print-date>2017-05-30T08:15:00Z</meta:print-date>
    <meta:template xlink:href="Normal.dotm" xlink:type="simple"/>
    <meta:editing-cycles>2</meta:editing-cycles>
    <meta:editing-duration>PT0S</meta:editing-duration>
    <meta:document-statistic meta:page-count="2" meta:paragraph-count="78" meta:word-count="548" meta:character-count="4613" meta:row-count="460" meta:non-whitespace-character-count="4143"/>
  </office:meta>
</office:document-meta>
</file>