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5076in"/>
    </style:style>
    <style:style style:name="TableColumn16" style:family="table-column">
      <style:table-column-properties style:column-width="0.5076in"/>
    </style:style>
    <style:style style:name="TableColumn17" style:family="table-column">
      <style:table-column-properties style:column-width="4.7958in"/>
    </style:style>
    <style:style style:name="Table12" style:family="table">
      <style:table-properties style:width="6.8437in" style:rel-width="100%" fo:margin-left="0in" table:align="center"/>
    </style:style>
    <style:style style:name="TableRow18" style:family="table-row">
      <style:table-row-properties style:min-row-height="0.3277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FFFF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<text:s/>LIETUVOS RESPUBLIKOS</text:p>
      <text:p text:style-name="P4">KŪNO KULTŪROS IR SPORTO ĮSTATYMO NR. I-1151 PAKEITIMO</text:p>
      <text:p text:style-name="P5"><text:span text:style-name="T6">ĮSTATYMO PROJEKTO NR.<text:s/></text:span><text:span text:style-name="T7">XIIIP-149</text:span></text:p>
      <text:p text:style-name="P8"/>
      <text:p text:style-name="P9">2017-03-14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5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text:s/></text:span><text:span text:style-name="T46">A</text:span><text:span text:style-name="T47">u</text:span><text:span text:style-name="T48">k</text:span><text:span text:style-name="T49">štus<text:s/></text:span><text:span text:style-name="T50">sporto laimėjimus<text:s/></text:span><text:span text:style-name="T51">iškovojusiems sportininkams yra skiriamos piniginės premijo</text:span><text:span text:style-name="T52">s,</text:span><text:span text:style-name="T53"><text:s/></text:span><text:span text:style-name="T54">stipendijo</text:span><text:span text:style-name="T55">s,<text:s/></text:span><text:span text:style-name="T56"><text:s/>sudaromi</text:span><text:span text:style-name="T57"><text:s/></text:span><text:span text:style-name="T58">kontraktai ir</text:span><text:span text:style-name="T59"><text:s/></text:span><text:span text:style-name="T60">uždirba</text:span><text:span text:style-name="T61">ma</text:span><text:span text:style-name="T62"><text:s/>iš reklamos.</text:span><text:span text:style-name="T63"><text:s/>Taigi sporto profesionalai turi<text:s/></text:span><text:span text:style-name="T64">visas galimybes</text:span><text:span text:style-name="T65"><text:s/>užsitikrinti socialines garantijas baigus sportinę karjerą.<text:s/></text:span></text:p>
            <text:p text:style-name="P66"/>
            <text:p text:style-name="P67">Atsižvelgiant į tai, siūlau<text:s/>įvesti amžiaus cenzą, tai yra, nustatyti, kad renta, esant įstatyme numatytoms aplinkybėms,<text:s/><text:s/>sportininkams<text:s/>gali būti<text:s/>skiriama tik<text:s/>nuo<text:s/>55 metų.</text:p>
            <text:p text:style-name="P68"/>
            <text:p text:style-name="P69">Manau, šis pakeitimas būtų socialiai teisingas ir<text:s/>paskatintų karjerą baigusius<text:s/>sportininkus užsiimti kita<text:s/>visuomenei naudinga veikla.</text:p>
            <text:p text:style-name="P70"/>
            <text:p text:style-name="P71">Pasiūlymas: Pakeisti Įstatymo projekto 25 straipsnio 1dalį ir ją išdėstyti taip:</text:p>
            <text:p text:style-name="P72"><text:span text:style-name="T73"><text:s/>„1. Sportininkas,</text:span><text:span text:style-name="T74"><text:s/>Lietuvos Respublikos pilietis,</text:span><text:span text:style-name="T75"><text:s/>baigęs sportininko karjerą,<text:s/></text:span><text:span text:style-name="T76">ne jaunesnis kaip 55 metų</text:span><text:span text:style-name="T77">,</text:span><text:span text:style-name="T78"><text:s/></text:span><text:span text:style-name="T79">turi teisę šiame straipsnyje aptartomis sąlygomis gauti šio straipsnio 2 dalyje nustatyto dydžio rentą per mėnesį, jeigu jis, turėdamas Lietuvos Respublikos pilietybę ir atstovaudamas Lietuvos Respublikai, yra tapęs:</text:span></text:p>
            <text:p text:style-name="P80">1) olimpinių žaidynių 1–3 vietos laimėtoju;</text:p>
            <text:p text:style-name="P81">2) į olimpinių žaidynių programą įtrauktos rungties pasaulio ar Europos čempionatų arba Europos žaidynių (jei atitinkamoje sporto šakoje neorganizuojami Europos čempionatai), parolimpinių ar kurčiųjų žaidynių 1 vietos laimėtoju.“</text:p>
            <text:p text:style-name="Normal"><text:span text:style-name="T82"> </text:span></text:p>
            <text:p text:style-name="P83"><text:bookmark-start text:name="part_386c1952ae5d42c5bb83e8d98c1342b9"/><text:bookmark-end text:name="part_386c1952ae5d42c5bb83e8d98c1342b9"/><text:span text:style-name="T84"><text:s text:c="5"/></text:span></text:p>
            <text:p text:style-name="P85"/>
            <text:p text:style-name="P86"/>
          </table:table-cell>
        </table:table-row>
      </table:table>
      <text:p text:style-name="P87"/>
      <text:section text:name="Sect1" text:style-name="S1">
        <text:p text:style-name="P88"/>
        <text:p text:style-name="P89">Teikia</text:p>
        <text:p text:style-name="P90"><text:span text:style-name="T91">Seimo nary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Parašas)</text:span><text:span text:style-name="T98"><text:tab/></text:span><text:span text:style-name="T99"><text:tab/></text:span><text:span text:style-name="T100">Sergejus Jovaiša</text:span><text:span text:style-name="T101"><text:tab/></text:span></text:p>
        <text:p text:style-name="P10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-KRASOVSKA Sondra</meta:initial-creator>
    <dc:creator>adlibuser</dc:creator>
    <meta:creation-date>2017-03-14T14:48:00Z</meta:creation-date>
    <dc:date>2017-03-14T14:48:00Z</dc:date>
    <meta:print-date>2017-03-14T12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8" meta:word-count="217" meta:character-count="1574" meta:row-count="62" meta:non-whitespace-character-count="1375"/>
  </office:meta>
</office:document-meta>
</file>