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font-size="6pt" style:font-size-asian="6pt" style:font-size-complex="6pt"/>
    </style:style>
    <style:style style:name="T14" style:parent-style-name="DefaultParagraphFont" style:family="text">
      <style:text-properties fo:text-transform="uppercase" fo:font-size="6pt" style:font-size-asian="6pt" style:font-size-complex="6pt"/>
    </style:style>
    <style:style style:name="T15" style:parent-style-name="DefaultParagraphFont" style:family="text">
      <style:text-properties fo:text-transform="uppercase" fo:font-size="6pt" style:font-size-asian="6pt" style:font-size-complex="6pt"/>
    </style:style>
    <style:style style:name="T16" style:parent-style-name="DefaultParagraphFont" style:family="text">
      <style:text-properties fo:text-transform="uppercase" fo:font-size="6pt" style:font-size-asian="6pt" style:font-size-complex="6pt"/>
    </style:style>
    <style:style style:name="T17" style:parent-style-name="DefaultParagraphFont" style:family="text">
      <style:text-properties fo:text-transform="uppercase" fo:font-size="6pt" style:font-size-asian="6pt" style:font-size-complex="6pt"/>
    </style:style>
    <style:style style:name="T18" style:parent-style-name="DefaultParagraphFont" style:family="text">
      <style:text-properties fo:text-transform="uppercase" fo:font-size="6pt" style:font-size-asian="6pt" style:font-size-complex="6pt"/>
    </style:style>
    <style:style style:name="T19" style:parent-style-name="DefaultParagraphFont" style:family="text">
      <style:text-properties fo:text-transform="uppercase" fo:font-size="6pt" style:font-size-asian="6pt" style:font-size-complex="6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center"/>
      <style:text-properties style:font-weight-complex="bold" fo:color="#000000"/>
    </style:style>
    <style:style style:name="P40" style:parent-style-name="Normal" style:family="paragraph">
      <style:paragraph-properties fo:text-align="center"/>
      <style:text-properties style:font-weight-complex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 fo:text-align="justify" fo:text-indent="0.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rojekto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lyginamasis variantas</text:span></text:p>
      <text:p text:style-name="P32"/>
      <text:p text:style-name="P33"><text:span text:style-name="T34"><draw:frame draw:id="id0" draw:layer="Invisible" draw:style-name="a1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5">LIETUVOS RESPUBLIKOS</text:span><text:span text:style-name="T36"><text:line-break/>ASMENŲ DELEGAVIMO Į TARPTAUTINES IR EUROPOS SĄJUNGOS INSTITUCIJAS AR UŽSIENIO VALSTYBIŲ INSTITUCIJAS</text:span><text:span text:style-name="T37"><text:line-break/>ĮSTATYMO NR. X-1262 1 STRAIPSNIO PAKEITIMO<text:s/></text:span></text:p>
      <text:p text:style-name="P38">ĮSTATYMAS</text:p>
      <text:p text:style-name="P39"/>
      <text:p text:style-name="P40">2018 m. <text:s text:c="14"/>d.<text:s/></text:p>
      <text:p text:style-name="P41"/>
      <text:section text:name="Sect1" text:style-name="S1">
        <text:p text:style-name="P42"/>
        <text:p text:style-name="P43">1 straipsnis.<text:s/>1 straipsnio pakeitimas</text:p>
        <text:p text:style-name="P44">Pakeisti 1 straipsnio 3 dalį ir ją išdėstyti taip:</text:p>
        <text:p text:style-name="P45"><text:span text:style-name="T46">„</text:span><text:span text:style-name="T47">3. Šis įstatymas netaikomas Lietuvos kariams<text:s/></text:span><text:span text:style-name="T48">ir<text:s/></text:span><text:span text:style-name="T49">civilinės krašto apsaugos tarnybos statutiniams valstybės tarnautojams</text:span><text:span text:style-name="T50"><text:s/></text:span><text:span text:style-name="T51">krašto apsaugos sistemos valstybės tarnautojams, žvalgybos pareigūnams, tarnaujantiems pagal žval</text:span><text:span text:style-name="T52">gybos pareigūno tarnybos sutartis</text:span><text:span text:style-name="T53">, ir darbuotojams,</text:span><text:span text:style-name="T54"><text:s/>dirbantiems pagal darbo sutartis</text:span><text:span text:style-name="T55">, dalyvaujantiems užsienyje vykstančiose tarptautinėse karinėse operacijose, pratybose ir kituose karinio bendradarbiavimo renginiuose, kariams, siunčiamiems į užsienio valstybių ir tarptautines karines ar gynybos institucijas, pedagoginiams darbuotojams, siunčiamiems dirbti į Europos mokyklas, Lietuvos mokytojams, dėstytojams, kultūros ir meno darbuotojams, vykstantiems į užsienio valstybes dirbti lietuvių švietimo, kultūros įstaigose, aukštųjų mokyklų lituanistikos ar baltistikos centruose ir lietuvių bendruomenėse, taip pat asmenims, kurių delegavimas negali įvykti pagal jų veiklą reglamentuojančius teisės aktus.</text:span><text:span text:style-name="T56">“</text:span></text:p>
        <text:p text:style-name="P57"/>
        <text:p text:style-name="P58"><text:span text:style-name="T59">2 straipsnis. Įstatymo įsigaliojimas</text:span></text:p>
        <text:p text:style-name="P60"><text:bookmark-start text:name="part_3de574a533d44dc4aedef3ff8d6e46a0"/><text:bookmark-end text:name="part_3de574a533d44dc4aedef3ff8d6e46a0"/><text:span text:style-name="T61">Šis įstatymas įsigalioja 2019 m. sausio 1 d.<text:s/></text:span></text:p>
        <text:p text:style-name="P62"/>
        <text:p text:style-name="P63"/>
        <text:p text:style-name="P64">Skelbiu šį Lietuvos Respublikos Seimo priimtą įstatymą.</text:p>
        <text:p text:style-name="P65"/>
        <text:p text:style-name="P66"/>
        <text:p text:style-name="P67"/>
        <text:p text:style-name="P68">Respublikos Prezidentas<text:span text:style-name="T6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09T07:51:00Z</meta:creation-date>
    <dc:date>2018-11-09T07:51:00Z</dc:date>
    <meta:print-date>2018-08-08T11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429" meta:row-count="32" meta:non-whitespace-character-count="1266"/>
  </office:meta>
</office:document-meta>
</file>