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  <style:text-properties fo:font-style="italic" style:font-style-asian="italic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text-properties fo:font-size="16pt" style:font-size-asian="16pt" style:font-size-complex="16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  <style:text-properties fo:color="#000000" fo:font-size="9pt" style:font-size-asian="9pt" style:font-size-complex="9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style:font-weight-complex="bold" style:font-style-complex="italic"/>
    </style:style>
    <style:style style:name="P192" style:parent-style-name="Header" style:family="paragraph">
      <style:text-properties style:font-size-complex="12pt"/>
    </style:style>
    <style:style style:name="P1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4" style:parent-style-name="Header" style:family="paragraph">
      <style:paragraph-properties fo:text-indent="0.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P21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9" style:parent-style-name="Header" style:family="paragraph">
      <style:paragraph-properties fo:text-indent="0.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style:font-weight-complex="bold" style:font-style-complex="italic"/>
    </style:style>
    <style:style style:name="P24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45" style:parent-style-name="Header" style:family="paragraph">
      <style:paragraph-properties fo:text-indent="0.5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P2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68" style:parent-style-name="Header" style:family="paragraph">
      <style:paragraph-properties fo:text-indent="0.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89" style:parent-style-name="Header" style:family="paragraph">
      <style:paragraph-properties fo:text-indent="0.5in"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style:font-weight-complex="bold" style:font-style-complex="italic" fo:color="#000000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style:font-weight-complex="bold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9" style:parent-style-name="DefaultParagraphFont" style:family="text">
      <style:text-properties style:font-weight-complex="bold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style-complex="italic" style:font-size-complex="12pt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0.4923in"/>
      <style:text-properties fo:font-style="italic" style:font-style-asian="italic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 style:font-style-complex="italic" fo:color="#000000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6" style:parent-style-name="DefaultParagraphFont" style:family="text">
      <style:text-properties style:font-weight-complex="bold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T481" style:parent-style-name="DefaultParagraphFont" style:family="text">
      <style:text-properties style:font-style-complex="italic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weight-complex="bold" style:font-style-complex="italic" fo:color="#000000"/>
    </style:style>
    <style:style style:name="T499" style:parent-style-name="DefaultParagraphFont" style:family="text">
      <style:text-properties style:font-weight-complex="bold" style:font-style-complex="italic" fo:color="#000000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style:font-weight-complex="bold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 style:font-style-complex="italic" fo:color="#000000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name-asian="Calibri"/>
    </style:style>
    <style:style style:name="T537" style:parent-style-name="DefaultParagraphFont" style:family="text">
      <style:text-properties style:font-name-asian="Calibri"/>
    </style:style>
    <style:style style:name="T538" style:parent-style-name="DefaultParagraphFont" style:family="text">
      <style:text-properties style:font-name-asian="Calibri"/>
    </style:style>
    <style:style style:name="T539" style:parent-style-name="DefaultParagraphFont" style:family="text">
      <style:text-properties style:font-name-asian="Calibri"/>
    </style:style>
    <style:style style:name="T540" style:parent-style-name="DefaultParagraphFont" style:family="text">
      <style:text-properties style:font-name-asian="Calibri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6.6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tyle-complex="italic"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weight-complex="bold" style:font-style-complex="italic"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0" style:parent-style-name="DefaultParagraphFont" style:family="text">
      <style:text-properties style:font-weight-complex="bold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0.4923in"/>
      <style:text-properties style:font-size-complex="12pt"/>
    </style:style>
    <style:style style:name="P57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text-properties fo:font-size="9pt" style:font-size-asian="9pt" style:font-size-complex="9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text-indent="0.4923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name-asian="Calibri"/>
    </style:style>
    <style:style style:name="T601" style:parent-style-name="DefaultParagraphFont" style:family="text">
      <style:text-properties style:font-name-asian="Calibri"/>
    </style:style>
    <style:style style:name="T602" style:parent-style-name="DefaultParagraphFont" style:family="text">
      <style:text-properties style:font-name-asian="Calibri"/>
    </style:style>
    <style:style style:name="T603" style:parent-style-name="DefaultParagraphFont" style:family="text">
      <style:text-properties style:font-name-asian="Calibri"/>
    </style:style>
    <style:style style:name="T604" style:parent-style-name="DefaultParagraphFont" style:family="text">
      <style:text-properties style:font-name-asian="Calibri"/>
    </style:style>
    <style:style style:name="T605" style:parent-style-name="DefaultParagraphFont" style:family="text">
      <style:text-properties style:font-name-asian="Calibri"/>
    </style:style>
    <style:style style:name="T606" style:parent-style-name="DefaultParagraphFont" style:family="text">
      <style:text-properties style:font-name-asian="Calibri"/>
    </style:style>
    <style:style style:name="P607" style:parent-style-name="Normal" style:family="paragraph">
      <style:paragraph-properties fo:text-indent="0.4923in"/>
      <style:text-properties fo:font-weight="bold" style:font-weight-asian="bold" style:font-weight-complex="bold" style:font-style-complex="italic" fo:font-size="10pt" style:font-size-asian="10pt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3" style:parent-style-name="DefaultParagraphFont" style:family="text">
      <style:text-properties style:font-weight-complex="bold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 style:font-style-complex="italic" fo:color="#000000"/>
    </style:style>
    <style:style style:name="T650" style:parent-style-name="DefaultParagraphFont" style:family="text">
      <style:text-properties style:font-weight-complex="bold" style:font-style-complex="italic" fo:color="#000000"/>
    </style:style>
    <style:style style:name="P651" style:parent-style-name="Normal" style:family="paragraph">
      <style:text-properties fo:font-size="8pt" style:font-size-asian="8pt" style:font-size-complex="8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  <style:text-properties fo:font-size="10pt" style:font-size-asian="10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indent="0.4923in"/>
      <style:text-properties fo:font-size="10pt" style:font-size-asian="10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5" style:parent-style-name="Pareigos" style:family="text">
      <style:text-properties style:font-name="Times New Roman" fo:text-transform="none" style:font-size-complex="12pt"/>
    </style:style>
    <style:style style:name="P6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7" style:parent-style-name="Pareigos" style:family="text">
      <style:text-properties style:font-name="Times New Roman" fo:text-transform="none" style:font-size-complex="12pt"/>
    </style:style>
    <style:style style:name="P6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9" style:parent-style-name="Pareigos" style:family="text">
      <style:text-properties style:font-name="Times New Roman" fo:text-transform="none" style:font-size-complex="12pt"/>
    </style:style>
    <style:style style:name="P69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91" style:parent-style-name="Pareigos" style:family="text">
      <style:text-properties style:font-name="Times New Roman" fo:text-transform="none" style:font-size-complex="12pt"/>
    </style:style>
    <style:style style:name="T692" style:parent-style-name="Pareigos" style:family="text">
      <style:text-properties style:font-name="Times New Roman" fo:text-transform="none" style:font-size-complex="12pt"/>
    </style:style>
    <style:style style:name="P69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3</text:span><text:span text:style-name="T17">-</text:span><text:span text:style-name="T18">31</text:span><text:span text:style-name="T19"><text:s text:c="2"/></text:span><text:span text:style-name="T20">Nr. SPP-</text:span><text:span text:style-name="T21">153</text:span></text:p>
      <text:p text:style-name="P22"><text:span text:style-name="T23">Vilnius</text:span></text:p>
      <text:p text:style-name="P24"/>
      <text:p text:style-name="P25">Posėdžio pirmininkas –<text:s/>Seimo Pirmininko pavaduotojas J. Jarutis.</text:p>
      <text:p text:style-name="P26"/>
      <text:p text:style-name="P27">Užsiregistravo 68<text:s/>Seimo nariai<text:s/><text:span text:style-name="T28">(1</text:span><text:span text:style-name="T29">4.01</text:span><text:span text:style-name="T30"><text:s/>val.)</text:span></text:p>
      <text:p text:style-name="Normal"/>
      <text:p text:style-name="P31">14.01 val.</text:p>
      <text:p text:style-name="P32"><text:span text:style-name="T33">Informaciniai pranešimai</text:span></text:p>
      <text:p text:style-name="P34"/>
      <text:p text:style-name="P35"><text:span text:style-name="T36">Seimo narė E. Rudelienė<text:s/></text:span>pranešė apie<text:s/>Laikinosios<text:s/>buvusiųjų<text:s/>merų grupės sudarymą.<text:s/>Šios grupės pirmininkė – E. Rudelienė, pirmininko pavaduotojai –<text:s/>J. Jarutis<text:s/>ir A. Kupčinskas.<text:s/></text:p>
      <text:p text:style-name="Normal"/>
      <text:p text:style-name="Normal"/>
      <text:p text:style-name="P37">Opozicinės Lietuvos valstiečių ir žaliųjų sąjungos frakcijos darbotvarkė</text:p>
      <text:p text:style-name="Normal"/>
      <text:p text:style-name="Normal"/>
      <text:soft-page-break/>
      <text:p text:style-name="P38"><text:span text:style-name="T39">Dėl posėdžio vedimo tvarkos kalbėjo Seimo nariai: A. Norkienė (</text:span><text:span text:style-name="T40">Lietuvos valstieč</text:span><text:span text:style-name="T41">ių ir žaliųjų sąjungos frakcijos<text:s/></text:span><text:span text:style-name="T42">vardu<text:s/></text:span><text:span text:style-name="T43">prašė<text:s/></text:span>balsuoti<text:s/>dėl pasiūlymo rengti balsavimą<text:s/>po kiekvieno apsvarstyto klausimo<text:span text:style-name="T44">),<text:s/></text:span><text:span text:style-name="T45">A. Vyšniauskas</text:span><text:span text:style-name="T46">,<text:s/></text:span><text:span text:style-name="T47">J. Razma</text:span><text:span text:style-name="T48">.</text:span></text:p>
      <text:p text:style-name="P49"/>
      <text:p text:style-name="P50">Balsuota<text:s/>dėl<text:s/>Lietuvos valstiečių ir žaliųjų sąjungos frakcijos pasiūlymo balsuoti po kiekvieno apsvarstyto klausimo: už –<text:s/>41, prieš –<text:s/>4, susilaikė<text:s/>3.<text:span text:style-name="T51"><text:s/>P</text:span><text:span text:style-name="T52">ritarta</text:span>.<text:span text:style-name="T53"><text:s/>(Užsiregistravo 48</text:span><text:span text:style-name="T54"><text:s/>Seimo nariai <text:s/>(1</text:span><text:span text:style-name="T55">4.06</text:span><text:span text:style-name="T56"><text:s/>val.)</text:span></text:p>
      <text:p text:style-name="P57"/>
      <text:p text:style-name="P58"><text:span text:style-name="T59">Dėl posėdžio vedimo tvarkos kalbėjo Seimo narys K. Masiulis.</text:span></text:p>
      <text:p text:style-name="P60"/>
      <text:p text:style-name="Normal"/>
      <text:p text:style-name="P61">14.07<text:s/>val.</text:p>
      <text:p text:style-name="P62"><text:span text:style-name="T63">SVARSTYTA</text:span>. <text:span text:style-name="T64">Seimo rezoliucijos „Dėl žemės ūkio – kaip Lietuvos ir visos Europos Sąjungos nacionalinio saugumo garanto“ projektas<text:s/></text:span><text:span text:style-name="T65">Nr. XIVP-</text:span><text:span text:style-name="T66">1482</text:span><text:span text:style-name="T67"><text:s/></text:span><text:span text:style-name="T68">(teikėjai –<text:s/></text:span><text:span text:style-name="T69">V. Ąžuolas</text:span><text:span text:style-name="T70"><text:s/>/ 10 </text:span><text:span text:style-name="T71">Seimo nar</text:span><text:span text:style-name="T72">ių</text:span><text:span text:style-name="T73">)</text:span><text:span text:style-name="T74"><text:s text:c="2"/></text:span><text:span text:style-name="T75">(pateikimas, svarstymas ir priėmimas)</text:span><text:span text:style-name="T76">.</text:span></text:p>
      <text:p text:style-name="P77">Pranešėjas –<text:s/>Seimo narys V. Ąžuolas.</text:p>
      <text:p text:style-name="P78"/>
      <text:p text:style-name="P79">Klausė Seimo nariai:<text:s/>E. Pupinis, A. Nekrošius,<text:s/>A. Butkevičius,<text:s/><text:span text:style-name="T80">L. Nagienė</text:span>,<text:s/>V. Bakas.</text:p>
      <text:p text:style-name="P81"/>
      <text:p text:style-name="P82">Diskusijoje kalbėjo Seimo nariai: G. Surplys, K. Masiulis.</text:p>
      <text:p text:style-name="P83"/>
      <text:p text:style-name="P84">Dėl balsavimo motyvų kalbėjo Seimo nariai:<text:s/>G. Surplys, K. Masiulis, P. Gražulis, J. Razma.</text:p>
      <text:p text:style-name="P85"/>
      <text:p text:style-name="P86">Balsuota, ar priimti šią<text:s/>rezoliuciją be pataisų: už –<text:s/>35, prieš –<text:s/>43, susilaikė<text:s/>12.<text:s/><text:span text:style-name="T87">Nep</text:span><text:span text:style-name="T88">ritarta</text:span>.<text:s/><text:span text:style-name="T89">Užsiregistravo 91</text:span><text:span text:style-name="T90"><text:s/>Seimo nar</text:span><text:span text:style-name="T91">ys</text:span><text:span text:style-name="T92"><text:s/>(1</text:span><text:span text:style-name="T93">4.39</text:span><text:span text:style-name="T94"><text:s/>val.)</text:span><text:span text:style-name="T95">.</text:span></text:p>
      <text:p text:style-name="P96"/>
      <text:p text:style-name="P97">Alternatyvus balsavimas: už pasiūlymą šią rezoliuciją redaguoti balsavo 40, už pasiūlymą ją atmesti – 50. Pritarta antram pasiūlymui.<text:s/><text:span text:style-name="T98">(Užsiregistravo 90 Seimo narių (14.40 val.)</text:span></text:p>
      <text:p text:style-name="Normal"/>
      <text:p text:style-name="Normal"><text:tab/><text:span text:style-name="T99">NUTARTA.</text:span><text:span text:style-name="T100"><text:s/></text:span><text:span text:style-name="T101">Atmesti šios Seimo rezoliucijos projektą</text:span><text:span text:style-name="T102"><text:s/></text:span><text:span text:style-name="T103">Nr. XIVP-</text:span><text:span text:style-name="T104">1482</text:span>.</text:p>
      <text:p text:style-name="P105"/>
      <text:p text:style-name="P106"><text:span text:style-name="T107">Dėl posėdžio vedimo tvarkos kalbėjo Seimo nariai:<text:s/></text:span><text:span text:style-name="T108">J. Razma</text:span><text:span text:style-name="T109"><text:s/>(prašė balsuoti dėl pasiūlymo rengti balsavimą</text:span><text:s/>Seimo posėdžio<text:s/>darbotvarkėje numatytu balsavimo laikotarpiu)<text:span text:style-name="T110">, A. Nekrošius,<text:s/></text:span><text:span text:style-name="T111">A. Vyšniauskas</text:span><text:span text:style-name="T112">,<text:s/></text:span><text:span text:style-name="T113">A. Širinskienė</text:span><text:span text:style-name="T114">,<text:s/></text:span><text:span text:style-name="T115">R. Žemaitaitis</text:span><text:span text:style-name="T116">,<text:s/></text:span><text:span text:style-name="T117">J. Razma</text:span><text:span text:style-name="T118">,<text:s/></text:span><text:span text:style-name="T119">J. Džiugelis</text:span><text:span text:style-name="T120"><text:s/>(kreipėsi į Etikos ir procedūrų komisiją</text:span><text:span text:style-name="T121">, ar<text:s/></text:span>Lietuvos valstiečių ir žaliųjų sąjungos frakcijos teiktas pasiūlymas balsuoti po kiekvieno apsvarstyto klausimo atitinka Seimo statuto reikalavimus<text:span text:style-name="T122">), K. Masiulis.</text:span></text:p>
      <text:p text:style-name="P123"/>
      <text:p text:style-name="Normal"/>
      <text:p text:style-name="P124">14.49<text:s/>val.</text:p>
      <text:p text:style-name="Normal"><text:span text:style-name="T125"><text:s text:c="11"/>SVARSTYTA</text:span>.<text:s/><text:span text:style-name="T126">Švietimo įstatymo Nr. I-1489 38, 39 straipsnių pakeitimo įstatymo projektas</text:span><text:span text:style-name="T127"><text:s/></text:span><text:span text:style-name="T128">Nr. XIVP-</text:span><text:span text:style-name="T129">1214<text:s/></text:span><text:span text:style-name="T130">(teikėjai –<text:s/></text:span><text:span text:style-name="T131">E. Jovaiša</text:span><text:span text:style-name="T132"><text:s/>/ 6<text:s/></text:span><text:span text:style-name="T133">Seimo nar</text:span><text:span text:style-name="T134">iai</text:span><text:span text:style-name="T135">)</text:span><text:s/><text:span text:style-name="T136">(pateikimas)</text:span><text:span text:style-name="T137">.</text:span></text:p>
      <text:p text:style-name="Normal"><text:s/><text:tab/>Pranešėjas – Seimo narys E. Jovaiša.</text:p>
      <text:p text:style-name="Normal"><text:s/></text:p>
      <text:p text:style-name="P138">Klausė Seimo nariai:<text:s/>E. Pupinis, A. Nekrošius,<text:s/><text:span text:style-name="T139">V. Targamadzė,<text:s/></text:span><text:span text:style-name="T140">A. </text:span><text:span text:style-name="T141">Butkevičius,<text:s/></text:span><text:span text:style-name="T142">I. Kačinskaitė-Urbonienė</text:span><text:span text:style-name="T143">,<text:s/></text:span><text:span text:style-name="T144">L. Nagienė</text:span><text:span text:style-name="T145">.</text:span></text:p>
      <text:p text:style-name="Normal"><text:tab/>Dėl balsavimo motyvų kalbėjo Seimo nariai:<text:s/>V. Juozapaitis (prašė Vyriausybės ir Lietuvos universitetų rektorių konferencijos išvadų),<text:s/><text:span text:style-name="T146">L. Nagienė</text:span>.</text:p>
      <text:p text:style-name="P147"/>
      <text:p text:style-name="Normal"><text:s text:c="11"/><text:s/><text:span text:style-name="T148">NUTARTA:</text:span></text:p>
      <text:soft-page-break/>
      <text:p text:style-name="P149">1. Pritarti šiam projektui po pateikimo ir pradėti jo svarstymo procedūrą.<text:s/><text:span text:style-name="T150">Balsavimo rezultatai: už<text:s/></text:span>–<text:span text:style-name="T151"><text:s/></text:span><text:span text:style-name="T152">56</text:span><text:span text:style-name="T153">, prieš<text:s/></text:span>–<text:span text:style-name="T154"><text:s/></text:span><text:span text:style-name="T155">21</text:span><text:span text:style-name="T156">, susilaikė<text:s/></text:span><text:span text:style-name="T157">26</text:span>.<text:s/><text:span text:style-name="T158">Užsiregistravo 104</text:span><text:span text:style-name="T159"><text:s/>Seimo nariai (1</text:span><text:span text:style-name="T160">5.12</text:span><text:span text:style-name="T161"><text:s/>val.)</text:span>.</text:p>
      <text:p text:style-name="Normal"><text:tab/>2. Paskirti<text:s/>Švietimo ir mokslo<text:s/>komitetą pagrindiniu komitetu šiam projektui svarstyti.<text:s/><text:span text:style-name="T162">Pritarta bendru sutarimu.<text:s/></text:span></text:p>
      <text:p text:style-name="Normal"><text:tab/>3. Paskirti šio projekto preliminarią svarstymo Seimo posėdyje datą<text:s/>– 2022-05-12.<text:s/><text:span text:style-name="T163">P</text:span><text:span text:style-name="T164">ritarta bendru sutarimu.<text:s/></text:span></text:p>
      <text:p text:style-name="P165">4. Prašyti Vyriausybės išvados dėl šio projekto.<text:s/><text:span text:style-name="T166">P</text:span><text:span text:style-name="T167">ritarta bendru sutarimu.</text:span></text:p>
      <text:p text:style-name="Normal"/>
      <text:p text:style-name="P168">Dėl posėdžio vedimo tvarkos kalbėjo Seimo narys<text:s/>J. Sabatauskas.</text:p>
      <text:p text:style-name="P169"/>
      <text:p text:style-name="P170">Kalbėjo Seimo narys<text:s/>V. Juozapaitis<text:s/>(siūlė paskirti papildomu komitetu<text:s/>Kultūros<text:s/>komitetą).</text:p>
      <text:p text:style-name="Normal"/>
      <text:p text:style-name="P171">Balsuota, ar paskirti<text:s/>Kultūros<text:s/>komitetą papildomu komitetu šiam projektui svarstyti<text:s/>: už –<text:s/>48, prieš –<text:s/>38, susilaikė<text:s/>16.<text:span text:style-name="T172"><text:s/>Nepritarta</text:span>.<text:span text:style-name="T173"><text:s/>(Užsiregistravo 103</text:span><text:span text:style-name="T174"><text:s/>Seimo nariai <text:s/>(1</text:span><text:span text:style-name="T175">5.14</text:span><text:span text:style-name="T176"><text:s/>val.)</text:span></text:p>
      <text:p text:style-name="Normal"/>
      <text:p text:style-name="Normal"><text:tab/>Dėl balsavimo rezultatų kalbėjo Seimo narys<text:s/>A. Kupčinskas<text:s/>(prašė patikslinti balsavimo rezultatus: jis –<text:s/><text:span text:style-name="T177">prieš).<text:s/></text:span></text:p>
      <text:p text:style-name="Normal"><text:s/></text:p>
      <text:p text:style-name="Normal"/>
      <text:p text:style-name="P178">15.16 val.</text:p>
      <text:p text:style-name="Normal"><text:span text:style-name="T179"><text:tab/>SVARSTYTA</text:span>. <text:span text:style-name="T180">Seimo nutarimo „</text:span><text:span text:style-name="T181">Dėl<text:s/></text:span><text:span text:style-name="T182">Lietuvos Aukščiausiojo Teismo teisėjo Artūro Driuko laikino perkėlimo į Lietuvos vyriausiąjį administracinį teismą“ projektas<text:s/></text:span><text:span text:style-name="T183">Nr. XIVP-</text:span><text:span text:style-name="T184">1426</text:span><text:span text:style-name="T185">(2)</text:span><text:s/><text:span text:style-name="T186">(teikėjas –<text:s/></text:span><text:span text:style-name="T187">Respublikos Prezidentas</text:span><text:span text:style-name="T188">)</text:span><text:s/><text:span text:style-name="T189">(priėmimo tęsinys)<text:s/></text:span><text:span text:style-name="T190">(taikoma ypatingos skubos tvarka)</text:span><text:span text:style-name="T191">.</text:span></text:p>
      <text:p text:style-name="P192"/>
      <text:p text:style-name="P193"><text:tab/>Posėdžio pirmininkas paskelbė balsavimą dėl šio<text:s/>nutarimo<text:s/>priėmimo.</text:p>
      <text:p text:style-name="Header"/>
      <text:p text:style-name="P194"><text:span text:style-name="T195">NUTARTA.<text:s/></text:span><text:span text:style-name="T196">Priimti<text:s/></text:span><text:span text:style-name="T197">Seimo nutarimą</text:span><text:span text:style-name="T198"><text:s/>„</text:span><text:span text:style-name="T199">Dėl<text:s/></text:span><text:span text:style-name="T200">Lietuvos Aukščiausiojo Teismo teisėjo Artūro Driuko laikino perkėlimo į Lietuvos vyriausiąjį a</text:span><text:span text:style-name="T201">dministracinį teismą“</text:span>.<text:s/><text:span text:style-name="T202">Balsavimo rezultatai: už – 105, prieš – 0, susilaikė 0</text:span>.<text:s/><text:span text:style-name="T203">Užsiregistravo 105 Seimo nariai (15.16 val.)</text:span></text:p>
      <text:p text:style-name="Normal"/>
      <text:p text:style-name="Normal"/>
      <text:p text:style-name="P204">15.17 val.</text:p>
      <text:p text:style-name="Normal"><text:span text:style-name="T205"><text:tab/>SVARSTYTA</text:span>. <text:span text:style-name="T206">Seimo nutarimo „</text:span><text:span text:style-name="T207">Dėl<text:s/></text:span><text:span text:style-name="T208">Lietuvos Aukščiausiojo Teismo teisėjo Aleno Piesliako laikino perkėlimo į Lietuvos vyriausiąjį administracinį teismą“ projektas<text:s/></text:span><text:span text:style-name="T209">Nr. XIVP-</text:span><text:span text:style-name="T210">1427</text:span><text:span text:style-name="T211">(2)</text:span><text:s/><text:span text:style-name="T212">(teikėjas –<text:s/></text:span><text:span text:style-name="T213">Respublikos Prezidentas</text:span><text:span text:style-name="T214">)</text:span><text:s/><text:span text:style-name="T215">(priėmimo tęsinys)<text:s/></text:span><text:span text:style-name="T216">(taikoma ypatingos skubos tvarka)</text:span><text:span text:style-name="T217">.</text:span></text:p>
      <text:p text:style-name="Header"/>
      <text:p text:style-name="P218"><text:tab/>Posėdžio pirmininkas paskelbė balsavimą dėl šio<text:s/>nutarimo<text:s/>priėmimo.</text:p>
      <text:p text:style-name="Header"/>
      <text:p text:style-name="P219"><text:span text:style-name="T220">NUTARTA.<text:s/></text:span><text:span text:style-name="T221">Priimti<text:s/></text:span><text:span text:style-name="T222">Sei</text:span><text:span text:style-name="T223">mo nutarimą</text:span><text:span text:style-name="T224"><text:s/>„</text:span><text:span text:style-name="T225">Dėl<text:s/></text:span><text:span text:style-name="T226">Lietuvos Aukščiausiojo Teismo teisėjo Aleno Piesliako laikino perkėlimo į Lietuvos vyriausiąjį a</text:span><text:span text:style-name="T227">dministracinį teismą“</text:span>.<text:s/><text:span text:style-name="T228">Balsavimo rezultatai: už – 102, prieš – 0, susilaikė 0</text:span>.<text:s/><text:span text:style-name="T229">Užsiregistravo 102 Seimo nariai (15.17 val.)</text:span></text:p>
      <text:p text:style-name="Normal"/>
      <text:p text:style-name="Normal"/>
      <text:p text:style-name="P230">15.18 val.</text:p>
      <text:p text:style-name="Normal"><text:span text:style-name="T231"><text:tab/>SVARSTYTA</text:span>. <text:span text:style-name="T232">Seimo nutarimo „</text:span><text:span text:style-name="T233">Dėl<text:s/></text:span><text:span text:style-name="T234">Lietuvos Aukščiausiojo Teismo teisėjos Jūratės Varanauskaitės laikino perkėlimo į Lietuvos vyriausiąjį administracinį teismą“ projektas<text:s/></text:span><text:span text:style-name="T235">Nr. XIVP-</text:span><text:span text:style-name="T236">1428</text:span><text:span text:style-name="T237">(2)<text:s/></text:span><text:span text:style-name="T238">(teikėjas –<text:s/></text:span><text:span text:style-name="T239">Respublikos Prezidentas</text:span><text:span text:style-name="T240">)</text:span><text:s/><text:span text:style-name="T241">(priėmimo tęsinys)<text:s/></text:span><text:span text:style-name="T242">(taikoma ypatingos skubos tvarka)</text:span><text:span text:style-name="T243">.</text:span></text:p>
      <text:p text:style-name="Header"/>
      <text:p text:style-name="P244"><text:tab/>Posėdžio pirmininkas paskelbė balsavimą dėl šio<text:s/>nutarimo<text:s/>priėmimo.</text:p>
      <text:p text:style-name="Header"/>
      <text:p text:style-name="P245"><text:span text:style-name="T246">NUTARTA.<text:s/></text:span><text:span text:style-name="T247">Priimti<text:s/></text:span><text:span text:style-name="T248">Seimo nutarimą</text:span><text:span text:style-name="T249"><text:s/>„</text:span><text:span text:style-name="T250">Dėl<text:s/></text:span><text:span text:style-name="T251">Lietuvos Aukščiausiojo Teismo teisėjos Jūratės Varanauskaitės laikino perkėlimo į Lietuvos vyriausiąjį a</text:span><text:span text:style-name="T252">dministracinį teismą“</text:span>.<text:s/><text:span text:style-name="T253">Balsavimo rezultatai: už – 101, prieš – 0, susilaikė 0</text:span>.<text:s/><text:span text:style-name="T254">Užsiregistravo 101 Seimo narys (15.18 val.)</text:span></text:p>
      <text:p text:style-name="Normal"/>
      <text:p text:style-name="Normal"/>
      <text:p text:style-name="P255">15.19 val.</text:p>
      <text:p text:style-name="Normal"><text:span text:style-name="T256"><text:tab/>SVARSTYTA</text:span>. <text:span text:style-name="T257">Seimo nutarimo „Dėl pritarimo laikinai perkelti Lietuvos apeliacinio teismo teisėją Viliją Mikuckienę į Lietuvos vyriausiąjį administracinį teismą“ projektas<text:s/></text:span><text:span text:style-name="T258">Nr. XIVP-</text:span><text:span text:style-name="T259">1429</text:span><text:span text:style-name="T260">(2)</text:span><text:s/><text:span text:style-name="T261">(teikėjas –<text:s/></text:span><text:span text:style-name="T262">Respublikos Prezidentas</text:span><text:span text:style-name="T263">)</text:span><text:s/><text:span text:style-name="T264">(priėmimo tęsinys)<text:s/></text:span><text:span text:style-name="T265">(taikoma ypatingos skubos tvarka)</text:span><text:span text:style-name="T266">.</text:span></text:p>
      <text:p text:style-name="Header"/>
      <text:p text:style-name="P267"><text:tab/>Posėdžio pirmininkas paskelbė balsavimą dėl šio<text:s/>nutarimo<text:s/>priėmimo.</text:p>
      <text:p text:style-name="Header"/>
      <text:p text:style-name="P268"><text:span text:style-name="T269">NUTARTA.<text:s/></text:span><text:span text:style-name="T270">Priimti<text:s/></text:span><text:span text:style-name="T271">Seimo nutarimą</text:span><text:span text:style-name="T272"><text:s/>„Dėl pritarimo laikinai perkelti Lietuvos apeliacinio teismo teisėją Viliją Mikuckienę į Lietuvos vyriausiąjį a</text:span><text:span text:style-name="T273">dministracinį teismą“</text:span>.<text:s/><text:span text:style-name="T274">Balsavimo rezultatai: už – 102, prieš – 0, susilaikė 0</text:span>.<text:s/><text:span text:style-name="T275">Užsiregistravo 102 Seimo nariai (15.19 val.)</text:span></text:p>
      <text:p text:style-name="Normal"/>
      <text:p text:style-name="Normal"/>
      <text:p text:style-name="P276">15.19 val.</text:p>
      <text:p text:style-name="Normal"><text:span text:style-name="T277"><text:tab/>SVARSTYTA</text:span>. <text:span text:style-name="T278">Seimo nutarimo „Dėl pritarimo laikinai perkelti Lietuvos apeliacinio teismo teisėją Neringą Švedienę į Lietuvos vyriausiąjį administracinį teismą“ projektas<text:s/></text:span><text:span text:style-name="T279">Nr. XIVP-</text:span><text:span text:style-name="T280">1430</text:span><text:span text:style-name="T281">(2)</text:span><text:s/><text:span text:style-name="T282">(teikėjas –<text:s/></text:span><text:span text:style-name="T283">Respublikos Prezidentas</text:span><text:span text:style-name="T284">)</text:span><text:s/><text:span text:style-name="T285">(priėmimo tęsinys)<text:s/></text:span><text:span text:style-name="T286">(taikoma ypatingos skubos tvarka)</text:span><text:span text:style-name="T287">.</text:span></text:p>
      <text:p text:style-name="Header"/>
      <text:p text:style-name="P288"><text:tab/>Posėdžio pirmininkas paskelbė balsavimą dėl šio<text:s/>nutarimo<text:s/>priėmimo.</text:p>
      <text:p text:style-name="Header"/>
      <text:soft-page-break/>
      <text:p text:style-name="P289"><text:span text:style-name="T290">NUTARTA.<text:s/></text:span><text:span text:style-name="T291">Priimti<text:s/></text:span><text:span text:style-name="T292">Seimo nutarim</text:span><text:span text:style-name="T293">ą</text:span><text:span text:style-name="T294"><text:s/>„Dėl pritarimo laikinai perkelti Lietuvos apeliacinio teismo teisėją Neringą Švedienę į Lietuvos vyriausiąjį a</text:span><text:span text:style-name="T295">dministracinį teismą“</text:span>.<text:s/><text:span text:style-name="T296">Balsavimo rezultatai: už – 102, prieš – 0, susilaikė 0</text:span>.<text:s/><text:span text:style-name="T297">Užsiregistravo 102 Seimo nariai (15.19 val.)</text:span></text:p>
      <text:p text:style-name="Normal"/>
      <text:p text:style-name="Normal"/>
      <text:p text:style-name="P298">15.20 val.</text:p>
      <text:p text:style-name="P299"><text:span text:style-name="T300">SVARSTYTA</text:span>.<text:s/><text:span text:style-name="T301">Pacientų teisių ir žalos sveikatai atlyginimo įstatymo</text:span><text:span text:style-name="T302"><text:s/></text:span><text:span text:style-name="T303">Nr. I-1562 14 </text:span><text:span text:style-name="T304">straipsnio pakeitimo įstatymo projektas</text:span><text:span text:style-name="T305"><text:s/></text:span><text:span text:style-name="T306">Nr. XIVP-</text:span><text:span text:style-name="T307">1244</text:span><text:s/><text:span text:style-name="T308">(teikėjai –<text:s/></text:span><text:span text:style-name="T309">L. Girskienė</text:span><text:span text:style-name="T310"><text:s/>/ 15<text:s/></text:span><text:span text:style-name="T311">Seimo nar</text:span><text:span text:style-name="T312">ių</text:span><text:span text:style-name="T313">)</text:span><text:s/><text:span text:style-name="T314">(pateikim</text:span><text:span text:style-name="T315">o tęsiny</text:span><text:span text:style-name="T316">s)</text:span><text:span text:style-name="T317">.</text:span></text:p>
      <text:p text:style-name="P318"/>
      <text:p text:style-name="P319">Balsuota, ar pritarti šiam projektui po pateikimo: už – 38, prieš – 51, susilaikė 14.<text:span text:style-name="T320"><text:s/></text:span><text:span text:style-name="T321">Nepritarta</text:span>.<text:s/><text:span text:style-name="T322">Užsiregistravo 103 Seimo nariai (1</text:span><text:span text:style-name="T323">5.20</text:span><text:span text:style-name="T324"><text:s/>val.).</text:span></text:p>
      <text:p text:style-name="Normal"/>
      <text:p text:style-name="P325">Alternatyvus balsavimas: už pasiūlymą grąžinti šį projektą iniciatoriams tobulinti balsavo<text:s/>46, už pasiūlymą jį atmesti –<text:s/>59. Pritarta<text:s/>antram<text:s/>pasiūlymui.<text:s/><text:span text:style-name="T326">Užsir</text:span><text:span text:style-name="T327">egistravo 106</text:span><text:span text:style-name="T328"><text:s/>Seimo nariai (1</text:span><text:span text:style-name="T329">5.21</text:span><text:span text:style-name="T330"><text:s/>val.).</text:span></text:p>
      <text:p text:style-name="Normal"/>
      <text:p text:style-name="Normal"><text:s text:c="11"/><text:span text:style-name="T331">NUTARTA.<text:s/></text:span>Atmesti projektą N<text:span text:style-name="T332">r. XIVP-</text:span><text:span text:style-name="T333">1244</text:span>.<text:s/></text:p>
      <text:p text:style-name="P334"/>
      <text:p text:style-name="P335"/>
      <text:p text:style-name="P336">15.22 val.</text:p>
      <text:p text:style-name="P337"><text:span text:style-name="T338">SVARSTYTA</text:span>.<text:s/><text:span text:style-name="T339">Įstatymo „Dėl užsieniečių teisinės padėties“ Nr. IX-2206 53 straipsnio pakeitimo įstatymo projektas</text:span><text:span text:style-name="T340"><text:s/></text:span><text:span text:style-name="T341">Nr. XIVP-</text:span><text:span text:style-name="T342">1268</text:span><text:s/><text:span text:style-name="T343">(teikėja</text:span><text:span text:style-name="T344">s</text:span><text:span text:style-name="T345"><text:s/>–<text:s/></text:span><text:span text:style-name="T346">A. Lydeka</text:span><text:span text:style-name="T347">)</text:span><text:s/><text:span text:style-name="T348">(pateikimo tęsiny</text:span><text:span text:style-name="T349">s)</text:span><text:span text:style-name="T350">.</text:span></text:p>
      <text:p text:style-name="Normal"><text:s text:c="2"/></text:p>
      <text:p text:style-name="P351">Kalbėjo Seimo narys<text:s/>A. Ažubalis (prašė Vyriausybės išvados dėl šio projekto).</text:p>
      <text:p text:style-name="Normal"/>
      <text:p text:style-name="Normal"><text:s text:c="11"/><text:s/><text:span text:style-name="T352">NUTARTA:</text:span></text:p>
      <text:p text:style-name="P353">1. Pritarti šiam projektui po pateikimo ir pradėti jo svarstymo procedūrą.<text:s/><text:span text:style-name="T354">Balsavimo rezultatai: už<text:s/></text:span>–<text:span text:style-name="T355"><text:s/>65, prieš<text:s/></text:span>–<text:span text:style-name="T356"><text:s/>7, susilaikė 35</text:span>.<text:s/><text:span text:style-name="T357">Užsiregistravo 107 Seimo nariai (15.22 val.)</text:span>.</text:p>
      <text:p text:style-name="Normal"><text:tab/>2. Paskirti<text:s/>Užsienio reikalų<text:s/>komitetą pagrindiniu komitetu šiam projektui svarstyti.<text:s/><text:span text:style-name="T358">Pritarta bendru sutarimu.<text:s/></text:span></text:p>
      <text:p text:style-name="Normal"><text:tab/>3.<text:s/>Paskirti šio projekto preliminarią svarstymo Seimo posėdyje datą<text:s/>– 2022-04-26.<text:s/><text:span text:style-name="T359">P</text:span><text:span text:style-name="T360">ritarta bendru sutarimu.<text:s/></text:span></text:p>
      <text:p text:style-name="P361">4. Prašyti Vyriausybės išvados dėl šio projekto.<text:s/><text:span text:style-name="T362">Balsavimo rezultatai: už<text:s/></text:span>–<text:span text:style-name="T363"><text:s/>103, prieš<text:s/></text:span>–<text:span text:style-name="T364"><text:s/>2, susilaikė 2</text:span>.<text:s/><text:span text:style-name="T365">Užsiregistravo 107 Seimo nariai (15.23 val.)</text:span>.</text:p>
      <text:p text:style-name="P366"/>
      <text:p text:style-name="Normal"/>
      <text:p text:style-name="P367">15.24<text:s/>val.</text:p>
      <text:p text:style-name="Normal"><text:span text:style-name="T368"><text:s text:c="11"/></text:span><text:span text:style-name="T369"><text:s/></text:span><text:span text:style-name="T370">SVARSTYTA</text:span>.<text:s/><text:span text:style-name="T371">Peticijų įstatymo Nr. VIII-1313 5 straipsnio pakeitimo įstatymo projektas</text:span><text:span text:style-name="T372"><text:s/></text:span><text:span text:style-name="T373">Nr. XIVP-</text:span><text:span text:style-name="T374">1345</text:span><text:s/><text:span text:style-name="T375">(teikėja –<text:s/></text:span><text:span text:style-name="T376">A. Kubilienė</text:span><text:span text:style-name="T377">)</text:span><text:s/><text:span text:style-name="T378">(pateikimas)</text:span><text:span text:style-name="T379">.</text:span></text:p>
      <text:p text:style-name="Normal"><text:s/><text:tab/>Pranešėja –<text:s/>Seimo narė A. Kubilienė.<text:s text:c="2"/></text:p>
      <text:p text:style-name="Normal"><text:s/></text:p>
      <text:p text:style-name="P380">Klausė Seimo nariai:<text:s/>E. Pupinis, T. V. Raskevičius.</text:p>
      <text:p text:style-name="P381"><text:span text:style-name="T382">Dėl posėdžio vedimo tvarkos kalbėjo Seimo narys A. Nekrošius.</text:span></text:p>
      <text:p text:style-name="P383">Klausė Seimo nariai:<text:s/>D. Griškevičius,<text:s/><text:span text:style-name="T384">A. Nekrošius,</text:span><text:s/>K. Masiulis.</text:p>
      <text:p text:style-name="Normal"><text:tab/>Dėl balsavimo motyvų kalbėjo Seimo nariai:<text:s/>A. Nekrošius, E. Pupinis.</text:p>
      <text:p text:style-name="Normal"/>
      <text:p text:style-name="P385">Balsuota, ar pritarti šiam projektui po pateikimo: už – 34, prieš – 31, susilaikė 11.<text:span text:style-name="T386"><text:s/></text:span><text:span text:style-name="T387">Nepritarta</text:span>.<text:s/><text:span text:style-name="T388">Užsiregistravo 76 Seimo nariai (15.38 val.).</text:span></text:p>
      <text:p text:style-name="Normal"/>
      <text:soft-page-break/>
      <text:p text:style-name="P389">Alternatyvus balsavimas: už pasiūlymą grąžinti šį projektą iniciatoriams tobulinti balsavo 35, už pasiūlymą jį atmesti – 43. Pritarta antram pasiūlymui.<text:s/><text:span text:style-name="T390">Užsiregistravo 78 Seimo nariai (15.39 val.).</text:span></text:p>
      <text:p text:style-name="Normal"/>
      <text:p text:style-name="Normal"><text:s text:c="11"/><text:span text:style-name="T391">NUTARTA.<text:s/></text:span>Atmesti projektą N<text:span text:style-name="T392">r. XIVP-1345</text:span>.<text:s/></text:p>
      <text:p text:style-name="Normal"/>
      <text:p text:style-name="P393"><text:s/></text:p>
      <text:p text:style-name="P394">15.40<text:s/>val.</text:p>
      <text:p text:style-name="P395"><text:span text:style-name="T396">SVARSTYTA</text:span>.<text:s/><text:span text:style-name="T397">Socialinės paramos mokiniams įstatymo Nr. X-686 5 straipsnio pakeitimo įstatymo projektas</text:span><text:span text:style-name="T398"><text:s/></text:span><text:span text:style-name="T399">Nr. XIVP-</text:span><text:span text:style-name="T400">994</text:span><text:s/><text:span text:style-name="T401">(teikėjai –<text:s/></text:span><text:span text:style-name="T402">R. Šalaševičiūtė</text:span><text:span text:style-name="T403"><text:s/>/ 5<text:s/></text:span><text:span text:style-name="T404">Seimo nar</text:span><text:span text:style-name="T405">iai</text:span><text:span text:style-name="T406">)</text:span><text:s/><text:span text:style-name="T407">(pateikimas)</text:span><text:span text:style-name="T408">.</text:span></text:p>
      <text:p text:style-name="Normal"><text:s/><text:tab/>Pranešėja –<text:s/>Seimo narė R. Šalaševičiūtė.<text:s/></text:p>
      <text:p text:style-name="Normal"><text:s/></text:p>
      <text:p text:style-name="P409">Klausė Seimo nariai:<text:s/>O. Leiputė, K. Masiulis, A. Nekrošius,<text:s/><text:span text:style-name="T410">L. Nagienė</text:span>, E. Pupinis,<text:s/>K. Adomaitis.</text:p>
      <text:p text:style-name="Normal"><text:tab/>Dėl balsavimo motyvų kalbėjo Seimo nariai:<text:s/>A. Nekrošius,<text:s/>K. Masiulis.</text:p>
      <text:p text:style-name="P411"/>
      <text:p text:style-name="P412">Balsuota, ar pritarti šiam projektui po pateikimo: už – 39, prieš – 14, susilaikė 29.<text:span text:style-name="T413"><text:s/></text:span><text:span text:style-name="T414">Nepritarta</text:span>.<text:s/><text:span text:style-name="T415">Užsiregistravo 82 Seimo nariai (15.59 val.).</text:span></text:p>
      <text:p text:style-name="Normal"/>
      <text:p text:style-name="P416">Alternatyvus balsavimas: už pasiūlymą grąžinti šį projektą iniciatoriams tobulinti balsavo 39, už pasiūlymą jį atmesti – 42. Pritarta antram pasiūlymui.<text:s/><text:span text:style-name="T417">Užsiregistravo 81 Seimo narys (16.00 val.).</text:span></text:p>
      <text:p text:style-name="Normal"/>
      <text:p text:style-name="Normal"><text:s text:c="11"/><text:span text:style-name="T418">NUTARTA.<text:s/></text:span>Atmesti projektą N<text:span text:style-name="T419">r. XIVP-994</text:span>.<text:s/></text:p>
      <text:p text:style-name="P420"/>
      <text:soft-page-break/>
      <text:p text:style-name="P421"><text:span text:style-name="T422">Dėl posėdžio vedimo tvarkos kalbėjo Seimo narys K. Masiulis.</text:span></text:p>
      <text:p text:style-name="Normal"/>
      <text:p text:style-name="Normal"/>
      <text:p text:style-name="P423">16.00 val.</text:p>
      <text:p text:style-name="P424"><text:span text:style-name="T425">SVARSTYTA</text:span>.<text:s/><text:span text:style-name="T426">Pridėtinės vertės mokesčio įstatymo Nr. IX-751 19 straipsnio pakeitimo įstatymo projektas<text:s/></text:span><text:span text:style-name="T427">Nr. XIVP-</text:span><text:span text:style-name="T428">1299</text:span><text:span text:style-name="T429">(2)<text:s/></text:span><text:span text:style-name="T430">(sujungti<text:s/></text:span><text:span text:style-name="T431">Nr. XIVP-</text:span><text:span text:style-name="T432">1299</text:span><text:span text:style-name="T433"><text:s/>ir<text:s/></text:span><text:span text:style-name="T434">Nr. XVIP-</text:span><text:span text:style-name="T435">1313</text:span><text:span text:style-name="T436">)</text:span><text:s/><text:span text:style-name="T437">(teikėja</text:span><text:span text:style-name="T438"><text:s/>–<text:s/></text:span><text:span text:style-name="T439">G. Burokienė</text:span><text:span text:style-name="T440"><text:s/>/ 14<text:s/></text:span><text:span text:style-name="T441">Seimo nar</text:span><text:span text:style-name="T442">ių</text:span><text:span text:style-name="T443">)</text:span><text:s/><text:span text:style-name="T444">(pateikimas)</text:span><text:span text:style-name="T445">.</text:span></text:p>
      <text:p text:style-name="Normal"><text:s/><text:tab/>Pranešėjas<text:s/>–<text:s/>Seimo narys V. Ąžuolas.<text:s/></text:p>
      <text:p text:style-name="Normal"><text:s/></text:p>
      <text:p text:style-name="P446">Klausė Seimo nariai:<text:s/>A. Nekrošius, K. Masiulis,<text:s/><text:span text:style-name="T447">K.</text:span><text:span text:style-name="T448">Vilkauskas</text:span>, S. Jovaiša.</text:p>
      <text:p text:style-name="Normal"><text:tab/>Dėl balsavimo motyvų kalbėjo Seimo nariai:<text:s/>L. Girskienė, K. Masiulis.</text:p>
      <text:p text:style-name="Normal"/>
      <text:p text:style-name="P449">Balsuota, ar pritarti šiam projektui po pateikimo: už – 32, prieš – 30, susilaikė 18.<text:span text:style-name="T450"><text:s/></text:span><text:span text:style-name="T451">Nepritarta</text:span>.<text:s/><text:span text:style-name="T452">Užsiregistravo 80 Seimo narių (16.11 val.).</text:span></text:p>
      <text:p text:style-name="Normal"/>
      <text:p text:style-name="P453">Alternatyvus balsavimas: už pasiūlymą grąžinti šį projektą iniciatoriams tobulinti balsavo 33, už pasiūlymą jį atmesti – 48. Pritarta antram pasiūlymui.<text:s/><text:span text:style-name="T454">Užsiregistravo 81 Seimo narys (1</text:span><text:span text:style-name="T455">6.12</text:span><text:span text:style-name="T456"><text:s/>val.).</text:span></text:p>
      <text:p text:style-name="Normal"/>
      <text:p text:style-name="Normal"><text:s text:c="11"/><text:span text:style-name="T457">NUTARTA.<text:s/></text:span>Atmesti projektą N<text:span text:style-name="T458">r. XIVP-</text:span><text:span text:style-name="T459">1299(2)</text:span>.<text:s/></text:p>
      <text:p text:style-name="Normal"/>
      <text:p text:style-name="Normal"/>
      <text:p text:style-name="P460">16.13<text:s/>val.</text:p>
      <text:p text:style-name="P461"><text:span text:style-name="T462">SVARSTYTA</text:span>.<text:s/><text:span text:style-name="T463">Elektros energetikos įstatymo</text:span><text:span text:style-name="T464"><text:s/></text:span><text:span text:style-name="T465">Nr. VIII-1881 43 straipsnio pakeitimo įstatymo projektas</text:span><text:span text:style-name="T466"><text:s/></text:span><text:span text:style-name="T467">Nr. XIVP-</text:span><text:span text:style-name="T468">1481</text:span><text:s/><text:span text:style-name="T469">(teikėjai –<text:s/></text:span><text:span text:style-name="T470">V. Ąžuolas</text:span><text:span text:style-name="T471"><text:s/>/ 9<text:s/></text:span><text:span text:style-name="T472">Seimo nar</text:span><text:span text:style-name="T473">iai</text:span><text:span text:style-name="T474">)</text:span><text:s/><text:span text:style-name="T475">(pateikimas)</text:span><text:span text:style-name="T476">.</text:span></text:p>
      <text:soft-page-break/>
      <text:p text:style-name="Normal"><text:s/><text:tab/>Pranešėjas – Seimo narys V. Ąžuolas.<text:s/></text:p>
      <text:p text:style-name="Normal"><text:s/></text:p>
      <text:p text:style-name="P477">Klausė Seimo nariai:<text:s/>A. Nekrošius,<text:s/>K. Masiulis,<text:s/><text:span text:style-name="T478">K.</text:span><text:span text:style-name="T479">Vilkauskas</text:span>,<text:s/>J. Varžgalys, R. Šarknickas, A. Kupčinskas.</text:p>
      <text:p text:style-name="Normal"><text:tab/>Dėl balsavimo motyvų kalbėjo Seimo nariai:<text:s/><text:span text:style-name="T480">K.</text:span><text:span text:style-name="T481">Vilkauskas</text:span>, K. Masiulis.</text:p>
      <text:p text:style-name="P482"/>
      <text:p text:style-name="P483">Balsuota, ar pritarti šiam projektui po pateikimo: už –<text:s/>35, prieš –<text:s/>32, susilaikė<text:s/>15.<text:span text:style-name="T484"><text:s/></text:span><text:span text:style-name="T485">Nepritarta</text:span>.<text:s/><text:span text:style-name="T486">Užsiregistravo 82</text:span><text:span text:style-name="T487"><text:s/>Seimo nariai (1</text:span><text:span text:style-name="T488">6.3</text:span><text:span text:style-name="T489">0 val.).</text:span></text:p>
      <text:p text:style-name="Normal"/>
      <text:p text:style-name="P490">Alternatyvus balsavimas: už pasiūlymą grąžinti šį projektą iniciatoriams tobulinti balsavo<text:s/>37, už pasiūlymą jį atmesti –<text:s/>43. Pritarta<text:s/>antram<text:s/>pasiūlymui.<text:s/><text:span text:style-name="T491">Užsiregistravo 81</text:span><text:span text:style-name="T492"><text:s/>Seimo nar</text:span><text:span text:style-name="T493">ys</text:span><text:span text:style-name="T494"><text:s/>(1</text:span><text:span text:style-name="T495">6.31</text:span><text:span text:style-name="T496"><text:s/>val.).</text:span></text:p>
      <text:p text:style-name="Normal"/>
      <text:p text:style-name="Normal"><text:s text:c="12"/><text:span text:style-name="T497">NUTARTA.<text:s/></text:span>Atmesti projektą N<text:span text:style-name="T498">r. XIVP-</text:span><text:span text:style-name="T499">1481</text:span>.<text:s/></text:p>
      <text:p text:style-name="P500"/>
      <text:p text:style-name="Normal"><text:s text:c="11"/><text:s/></text:p>
      <text:p text:style-name="P501">16.31<text:s/>val.</text:p>
      <text:p text:style-name="P502"><text:span text:style-name="T503">SVARSTYTA</text:span>.<text:s/><text:span text:style-name="T504">Diplomatinės tarnybos įstatymo Nr. VIII-1012 49 straipsnio pakeitimo įstatymo projektas</text:span><text:span text:style-name="T505"><text:s/></text:span><text:span text:style-name="T506">Nr. XIVP-</text:span><text:span text:style-name="T507">1340</text:span><text:s/><text:span text:style-name="T508">(teikėja</text:span><text:span text:style-name="T509">s</text:span><text:span text:style-name="T510"><text:s/>–<text:s/></text:span><text:span text:style-name="T511">G. Surplys</text:span><text:span text:style-name="T512">)</text:span><text:s/><text:span text:style-name="T513">(pateikimas)</text:span><text:span text:style-name="T514">.</text:span></text:p>
      <text:p text:style-name="Normal"><text:s/><text:tab/>Pranešėjas –<text:s/>Seimo narys G. Surplys.<text:s/><text:s/></text:p>
      <text:p text:style-name="Normal"><text:s/></text:p>
      <text:p text:style-name="P515">Klausė Seimo nariai:<text:s/>A. Lydeka,<text:s/>J. Razma, A. Nekrošius,<text:s/>I. Šimonytė, B. Matelis, V. Juozapaitis.</text:p>
      <text:p text:style-name="Normal"><text:tab/>Dėl balsavimo motyvų kalbėjo Seimo narys<text:s/>Ž. Pavilionis.</text:p>
      <text:p text:style-name="P516"><text:s/></text:p>
      <text:soft-page-break/>
      <text:p text:style-name="P517">Balsuota, ar pritarti šiam projektui po pateikimo: už –<text:s/>26, prieš –<text:s/>34, susilaikė<text:s/>12.<text:span text:style-name="T518"><text:s/></text:span><text:span text:style-name="T519">Nepritarta</text:span>.<text:s/><text:span text:style-name="T520">Užsiregistravo 72</text:span><text:span text:style-name="T521"><text:s/>Seimo nariai (1</text:span><text:span text:style-name="T522">6.46</text:span><text:span text:style-name="T523"><text:s/>val.).</text:span></text:p>
      <text:p text:style-name="Normal"/>
      <text:p text:style-name="P524">Alternatyvus balsavimas: už pasiūlymą grąžinti šį projektą iniciatoriams tobulinti balsavo<text:s/>29, už pasiūlymą jį atmesti –<text:s/>41. Pritarta<text:s/>antram<text:s/>pasiūlymui.<text:s/><text:span text:style-name="T525">Užsir</text:span><text:span text:style-name="T526">egistravo 70</text:span><text:span text:style-name="T527"><text:s/>Seimo nari</text:span><text:span text:style-name="T528">ų</text:span><text:span text:style-name="T529"><text:s/>(1</text:span><text:span text:style-name="T530">6.47</text:span><text:span text:style-name="T531"><text:s/>val.).</text:span></text:p>
      <text:p text:style-name="Normal"/>
      <text:p text:style-name="Normal"><text:s text:c="11"/><text:span text:style-name="T532">NUTARTA.<text:s/></text:span>Atmesti projektą N<text:span text:style-name="T533">r. XIVP-1340</text:span>.<text:s/></text:p>
      <text:p text:style-name="P534"/>
      <text:p text:style-name="P535"><text:span text:style-name="T536">Replikavo Seimo nar</text:span><text:span text:style-name="T537">ys</text:span><text:span text:style-name="T538"><text:s/></text:span><text:span text:style-name="T539">G. Surplys</text:span><text:span text:style-name="T540">.</text:span></text:p>
      <text:p text:style-name="Normal"/>
      <text:p text:style-name="Normal"/>
      <text:p text:style-name="P541">16.47<text:s/>val.</text:p>
      <text:p text:style-name="Normal"><text:span text:style-name="T542"><text:tab/>SVARSTYTA:</text:span> </text:p>
      <text:p text:style-name="Normal"><text:tab/>1.<text:s/><text:span text:style-name="T543">Bibliotekų įstatymo Nr. I-920 6</text:span><text:span text:style-name="T544">1</text:span><text:span text:style-name="T545"><text:s/>straipsnio pakeitimo įstatymo projektas</text:span><text:span text:style-name="T546"><text:s/></text:span><text:span text:style-name="T547">Nr. XIVP-</text:span><text:span text:style-name="T548">1347</text:span>.</text:p>
      <text:p text:style-name="Normal"><text:tab/>2.<text:s/><text:span text:style-name="T549">Kultūros centrų įstatymo Nr.</text:span><text:span text:style-name="T550"> </text:span><text:span text:style-name="T551">IX-2395 9 straipsnio pakeitimo įstatymo projektas</text:span><text:span text:style-name="T552"><text:s/></text:span><text:span text:style-name="T553">Nr. XIVP-</text:span><text:span text:style-name="T554">41(2).</text:span></text:p>
      <text:p text:style-name="P555"><text:span text:style-name="T556">3.<text:s/></text:span><text:span text:style-name="T557">Muziejų įstatymo Nr. I-930 7 straipsnio pakeitimo įstatymo projektas<text:s/></text:span><text:span text:style-name="T558">Nr. XIVP-</text:span><text:span text:style-name="T559">42(2)</text:span><text:s/><text:span text:style-name="T560">(teikėja</text:span><text:span text:style-name="T561">i</text:span><text:span text:style-name="T562"><text:s/>–</text:span><text:span text:style-name="T563"><text:s/></text:span><text:span text:style-name="T564">R. Šarknickas</text:span><text:span text:style-name="T565"><text:s/>/ 3<text:s/></text:span><text:span text:style-name="T566">Seimo nar</text:span><text:span text:style-name="T567">iai</text:span><text:span text:style-name="T568">)</text:span><text:s/><text:span text:style-name="T569">(pateikimas)</text:span><text:span text:style-name="T570">.</text:span></text:p>
      <text:p text:style-name="Normal"><text:s/><text:tab/>Pranešėjas –<text:s/>Seimo narys R. Šarknickas.<text:s/></text:p>
      <text:p text:style-name="Normal"><text:s/></text:p>
      <text:p text:style-name="P571">Klausė Seimo nariai:<text:s/>A. Lydeka,<text:s/>V. Juozapaitis,<text:s/><text:span text:style-name="T572">K.</text:span><text:span text:style-name="T573">Vilkauskas</text:span>, A. Dumbrava.</text:p>
      <text:p text:style-name="P574"><text:span text:style-name="T575">Kalbėjo Seimo narys<text:s/></text:span><text:span text:style-name="T576">V. Juozapaitis</text:span><text:span text:style-name="T577">.</text:span></text:p>
      <text:p text:style-name="P578">Klausė Seimo narys<text:s/>J. Razma.</text:p>
      <text:p text:style-name="Normal"><text:tab/>Dėl balsavimo motyvų kalbėjo Seimo nariai:<text:s/>S. Tumėnas,<text:s/>V. Juozapaitis.</text:p>
      <text:p text:style-name="P579"/>
      <text:p text:style-name="P580">Balsuota, ar pritarti šiems<text:s/>projektams<text:s/>po pateikimo: už –<text:s/>30, prieš –<text:s/>12, susilaikė<text:s/>29.<text:span text:style-name="T581"><text:s/></text:span><text:span text:style-name="T582">Nepritarta</text:span>.<text:s/><text:span text:style-name="T583">Užsiregistravo 74</text:span><text:span text:style-name="T584"><text:s/>Seimo nariai (1</text:span><text:span text:style-name="T585">7.05</text:span><text:span text:style-name="T586"><text:s/>val.).</text:span></text:p>
      <text:p text:style-name="P587"/>
      <text:p text:style-name="P588">Alternatyvus balsavimas: už pasiūlymą grąžinti šiuos<text:s/>projektus<text:s/>iniciatoriams tobulinti balsavo<text:s/>34, už pasiūlymą juos<text:s/>atmesti –<text:s/>35.<text:s/><text:span text:style-name="T589">Užsir</text:span><text:span text:style-name="T590">egistravo 7</text:span><text:span text:style-name="T591">0 Seimo nari</text:span><text:span text:style-name="T592">ų</text:span><text:span text:style-name="T593"><text:s/>(1</text:span><text:span text:style-name="T594">7.05</text:span><text:span text:style-name="T595"><text:s/>val.).</text:span></text:p>
      <text:p text:style-name="P596"/>
      <text:p text:style-name="Normal"><text:s text:c="11"/><text:span text:style-name="T597">NUTARTA.<text:s/></text:span>Grąžinti<text:s/>šiuos<text:s/>projektus<text:s/>iniciatoriams tobulinti.</text:p>
      <text:p text:style-name="P598"/>
      <text:p text:style-name="P599"><text:span text:style-name="T600">Replikavo Seimo nariai:<text:s/></text:span><text:span text:style-name="T601">S. Tumėnas</text:span><text:span text:style-name="T602">, M. Maldeikis,<text:s/></text:span><text:span text:style-name="T603">V. Juozapaitis</text:span><text:span text:style-name="T604">,<text:s/></text:span><text:span text:style-name="T605">R. Šarknickas</text:span><text:span text:style-name="T606">.</text:span></text:p>
      <text:p text:style-name="P607"/>
      <text:p text:style-name="Normal"/>
      <text:p text:style-name="P608">17.10<text:s/>val.</text:p>
      <text:p text:style-name="P609"><text:span text:style-name="T610">SVARSTYTA</text:span>.<text:s/><text:span text:style-name="T611">Vietos savivaldos įstatymo<text:s/></text:span><text:span text:style-name="T612">N</text:span><text:span text:style-name="T613">r. I-533 31 straipsnio pakeitimo įstatymo projektas</text:span><text:span text:style-name="T614"><text:s/></text:span><text:span text:style-name="T615">Nr. XIVP-</text:span><text:span text:style-name="T616">1333</text:span><text:s/><text:span text:style-name="T617">(teikėja</text:span><text:span text:style-name="T618">s</text:span><text:span text:style-name="T619"><text:s/>–<text:s/></text:span><text:span text:style-name="T620">G. Kindurys</text:span><text:span text:style-name="T621">)</text:span><text:s/><text:span text:style-name="T622">(pateikimas)</text:span><text:span text:style-name="T623">.</text:span></text:p>
      <text:p text:style-name="Normal"><text:s/><text:tab/>Pranešėjas –<text:s/>Seimo narys G. Kindurys.<text:s/></text:p>
      <text:p text:style-name="Normal"><text:s/></text:p>
      <text:p text:style-name="P624">Klausė Seimo nariai:<text:s/><text:span text:style-name="T625">K.</text:span><text:span text:style-name="T626">Vilkauskas</text:span>,<text:s/><text:span text:style-name="T627">L. Nagienė</text:span>, E. Pupinis, K. Masiulis.</text:p>
      <text:p text:style-name="P628">Dėl balsavimo motyvų kalbėjo Seimo nariai:<text:s/><text:span text:style-name="T629">K.</text:span><text:span text:style-name="T630">Vilkauskas</text:span>, K. Masiulis.</text:p>
      <text:p text:style-name="P631"/>
      <text:p text:style-name="P632">Balsuota, ar pritarti šiam projektui po pateikimo: už –<text:s/>30, prieš –<text:s/>14, susilaikė<text:s/>28.<text:span text:style-name="T633"><text:s/></text:span><text:span text:style-name="T634">Nepritarta</text:span>.<text:s/><text:span text:style-name="T635">Užsiregistravo 73</text:span><text:span text:style-name="T636"><text:s/>Seimo nariai (1</text:span><text:span text:style-name="T637">7.23</text:span><text:span text:style-name="T638"><text:s/>val.).</text:span></text:p>
      <text:p text:style-name="P639"/>
      <text:p text:style-name="P640">Alternatyvus balsavimas: už pasiūlymą grąžinti šį projektą iniciatoriui<text:s/>tobulinti balsavo<text:s/>36, už pasiūlymą jį atmesti –<text:s/>34. Pritarta pirmam pasiūlymui.<text:s/><text:span text:style-name="T641">Užsir</text:span><text:span text:style-name="T642">egistravo 7</text:span><text:span text:style-name="T643">0 Seimo nari</text:span><text:span text:style-name="T644">ų</text:span><text:span text:style-name="T645"><text:s/>(1</text:span><text:span text:style-name="T646">7.24</text:span><text:span text:style-name="T647"><text:s/>val.).</text:span></text:p>
      <text:p text:style-name="Normal"/>
      <text:p text:style-name="Normal"><text:s text:c="11"/><text:span text:style-name="T648">NUTARTA.<text:s/></text:span>Grąžinti projektą<text:s/><text:span text:style-name="T649">Nr. XIVP-</text:span><text:span text:style-name="T650">1333</text:span><text:s/>iniciatoriui<text:s/>tobulinti.</text:p>
      <text:p text:style-name="P651"/>
      <text:p text:style-name="Normal"/>
      <text:p text:style-name="Normal"><text:span text:style-name="T652"><text:tab/>1</text:span><text:span text:style-name="T653">7.24</text:span><text:span text:style-name="T654"><text:s/>val.</text:span></text:p>
      <text:p text:style-name="P655"><text:span text:style-name="T656">SVARSTYTA</text:span>. Seimo savaitės (2022-04-11–2022-04-15) –<text:s/>2022 m. balandžio 12 d. (antradienio) ir<text:s/>14 d. (ketvirtadienio) posėdžių darbotvarkė.</text:p>
      <text:p text:style-name="P657">Pranešėjas –<text:s/>Seimo Pirmininko pirmasis pavaduotojas J. Razma.</text:p>
      <text:p text:style-name="P658"/>
      <text:p text:style-name="P659"><text:span text:style-name="T660">Klausė Seimo nariai:<text:s/></text:span><text:span text:style-name="T661">A. Nekrošius,<text:s/></text:span><text:span text:style-name="T662">I. Kačinskaitė-Urbonienė</text:span><text:span text:style-name="T663">.</text:span></text:p>
      <text:p text:style-name="P664"/>
      <text:p text:style-name="P665"><text:span text:style-name="T666">NUTARTA.</text:span><text:span text:style-name="T667"><text:s/></text:span><text:span text:style-name="T668">Patvirtinti<text:s/></text:span>Seimo savaitės (2022-04-11–2022-04-15) –<text:s/>2022 m. balandžio 12 d. (antradienio) ir<text:s/>14 d. (ketvirtadienio) posėdžių darbotvarkę.<text:s/><text:span text:style-name="T669">Pritarta bendru sutarimu.</text:span></text:p>
      <text:p text:style-name="Normal"/>
      <text:p text:style-name="P670">Užsiregistravo 63<text:s/>Seimo nariai<text:s/><text:span text:style-name="T671">(1</text:span><text:span text:style-name="T672">7.31</text:span><text:span text:style-name="T673"><text:s/>val.)</text:span></text:p>
      <text:p text:style-name="Normal"/>
      <text:p text:style-name="P674">Posėdis baigtas</text:p>
      <text:p text:style-name="P675"><text:s/><text:span text:style-name="T676">(1</text:span><text:span text:style-name="T677">7.32</text:span><text:span text:style-name="T678"><text:s/>val.)</text:span></text:p>
      <text:p text:style-name="Normal"/>
      <text:p text:style-name="P679"/>
      <text:p text:style-name="P680">Seimo Pirmininko pavaduotojas<text:tab/>Jonas Jarutis<text:s/></text:p>
      <text:p text:style-name="P681"/>
      <text:p text:style-name="P682"/>
      <text:p text:style-name="P683"/>
      <text:p text:style-name="P684"><text:span text:style-name="T685">Protokolą rašė</text:span></text:p>
      <text:p text:style-name="P686"><text:span text:style-name="T687">Dokumentų departamento</text:span></text:p>
      <text:soft-page-break/>
      <text:p text:style-name="P688"><text:span text:style-name="T689">Stenogramų skyriaus</text:span></text:p>
      <text:p text:style-name="P690"><text:span text:style-name="T691">vyriausioji specialistė</text:span><text:span text:style-name="T692"><text:tab/>Tatjana Juršėnienė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01T06:52:00Z</meta:creation-date>
    <dc:date>2022-04-01T06:52:00Z</dc:date>
    <meta:print-date>2022-03-31T14:34:00Z</meta:print-date>
    <meta:template xlink:href="PROTOKOL.DOT" xlink:type="simple"/>
    <meta:editing-cycles>2</meta:editing-cycles>
    <meta:editing-duration>PT0S</meta:editing-duration>
    <meta:document-statistic meta:page-count="15" meta:paragraph-count="98" meta:word-count="1775" meta:character-count="14890" meta:row-count="367" meta:non-whitespace-character-count="13213"/>
  </office:meta>
</office:document-meta>
</file>