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Kopija" style:master-page-name="MPF0" style:family="paragraph">
      <style:paragraph-properties fo:break-before="page" fo:margin-right="0.1937in"/>
    </style:style>
    <style:style style:name="P14" style:parent-style-name="Kopija" style:family="paragraph">
      <style:paragraph-properties fo:margin-left="3in" fo:margin-right="-0.0215in">
        <style:tab-stops/>
      </style:paragraph-properties>
    </style:style>
    <style:style style:name="P15" style:parent-style-name="Kopija" style:family="paragraph">
      <style:paragraph-properties fo:margin-right="0.1937in"/>
    </style:style>
    <style:style style:name="P16" style:parent-style-name="Kopija" style:family="paragraph">
      <style:paragraph-properties fo:margin-right="0.1937in"/>
    </style:style>
    <style:style style:name="P17" style:parent-style-name="Pavadinimas1" style:family="paragraph">
      <style:paragraph-properties fo:text-align="justify" fo:margin-right="-0.0006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8861in"/>
    </style:style>
    <style:style style:name="P29" style:parent-style-name="Normal" style:family="paragraph">
      <style:paragraph-properties fo:text-align="justify" fo:text-indent="0.8861in"/>
    </style:style>
    <style:style style:name="P30" style:parent-style-name="Normal" style:family="paragraph">
      <style:paragraph-properties fo:text-align="justify" fo:text-indent="0.8861in"/>
    </style:style>
    <style:style style:name="P31" style:parent-style-name="Normal" style:family="paragraph">
      <style:paragraph-properties fo:text-align="justify" fo:text-indent="0.8861in"/>
    </style:style>
    <style:style style:name="P32" style:parent-style-name="Normal" style:family="paragraph">
      <style:text-properties fo:font-size="10pt" style:font-size-asian="10pt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text-properties fo:font-size="10pt" style:font-size-asian="10pt"/>
    </style:style>
    <style:style style:name="P35" style:parent-style-name="Normal" style:family="paragraph">
      <style:text-properties fo:font-size="10pt" style:font-size-asian="10pt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 style:font-size-complex="10pt"/>
    </style:style>
    <style:style style:name="T56" style:parent-style-name="DefaultParagraphFont" style:family="text">
      <style:text-properties fo:font-size="10pt" style:font-size-asian="10pt" style:font-size-complex="10pt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Lietuvos Respublikos Seimui<text:tab/><text:tab/><text:tab/><text:tab/><text:s text:c="6"/>2023-06- <text:s text:c="5"/>Nr.<text:s/></text:p>
      <text:p text:style-name="P14"><text:s text:c="16"/>Į 2023-06-19<text:s text:c="2"/>Nr. S-2023-2935-XIVP-2906</text:p>
      <text:p text:style-name="Adresas"/>
      <text:p text:style-name="Adresas"/>
      <text:p text:style-name="P15"/>
      <text:p text:style-name="P16"/>
      <text:p text:style-name="P17"><text:span text:style-name="T18">Dėl<text:s/></text:span><text:span text:style-name="T19">Lietuvos respublikos<text:s/></text:span><text:span text:style-name="T20">CIVILINIO KODEKSO NR. VIII-1864 2.8 STRAIPSNIO 2</text:span><text:span text:style-name="T21"> </text:span><text:span text:style-name="T22">DALIES PAKEITIMO</text:span><text:span text:style-name="T23"><text:s/>įstatymo projekt</text:span><text:span text:style-name="T24">O NR. XIVP-2</text:span><text:span text:style-name="T25">906</text:span><text:span text:style-name="T26"><text:s/></text:span><text:span text:style-name="T27">atitikties Europos Sąjungos teisei</text:span></text:p>
      <text:p text:style-name="Normal"/>
      <text:p text:style-name="P28"/>
      <text:p text:style-name="P29">Įvertinę<text:s/><text:a xlink:href="https://e-seimas.lrs.lt/portal/legalAct/lt/TAP/b9d3b7600a9c11eeb489c7d891071d0a?positionInSearchResults=18&amp;searchModelUUID=7d1dda15-2518-44ed-ae62-11844cebc1f5" office:target-frame-name="_top" xlink:show="replace"><text:span text:style-name="Hyperlink">Lietuvos Respublikos<text:s/></text:span><text:span text:style-name="Hyperlink">civilinio kodekso Nr. VIII-1864 2.8 straipsnio 2 dalies pakeitimo įstatymo projekto Nr. XIVP-2906</text:span></text:a><text:s/>atitiktį Europos Sąjungos teisei,<text:s/>pažymime, kad pastabų ir pasiūlymų neturime.<text:s/></text:p>
      <text:p text:style-name="P30"/>
      <text:p text:style-name="P31"/>
      <text:p text:style-name="Normal"/>
      <text:p text:style-name="Normal">Teisingumo ministerijos kancleris<text:s/>                                              <text:s text:c="2"/><text:s text:c="9"/><text:s/>            Augustas Ručinska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ormal"><text:span text:style-name="T55">Ieva Visockienė, tel.<text:s/></text:span><text:span text:style-name="T56">8 602 56393</text:span><text:span text:style-name="T57">, el. p.<text:s/></text:span><text:span text:style-name="T58">ieva.visockiene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2" style:parent-style-name="Header" style:family="paragraph">
      <style:text-properties style:font-size-complex="7pt"/>
    </style:style>
    <style:style style:name="P1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mob. tel. 8 600 38 904<text:s/>el. p.<text:s/>rastine@tm.lt,<text:s/>https://tm.lrv.lt.</text:p>
        <text:p text:style-name="P10">Duomenys kaupiami ir saugomi Juridinių asmenų registre, kodas 188604955</text:p>
        <text:p text:style-name="P11"/>
        <text:p text:style-name="P12"/>
      </style:header>
      <style:footer>
        <text:p text:style-name="P13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6-30T05:09:00Z</meta:creation-date>
    <dc:date>2023-06-30T05:09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12" meta:character-count="870" meta:row-count="14" meta:non-whitespace-character-count="761"/>
  </office:meta>
</office:document-meta>
</file>