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909in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 fo:language="en" fo:country="GB"/>
    </style:style>
    <style:style style:name="T30" style:parent-style-name="DefaultParagraphFont" style:family="text">
      <style:text-properties style:font-name="Times New Roman" style:font-size-complex="12pt" fo:language="en" fo:country="GB"/>
    </style:style>
    <style:style style:name="T31" style:parent-style-name="DefaultParagraphFont" style:family="text">
      <style:text-properties style:font-name="Times New Roman" style:font-size-complex="12pt" fo:language="en" fo:country="GB"/>
    </style:style>
    <style:style style:name="T32" style:parent-style-name="DefaultParagraphFont" style:family="text">
      <style:text-properties style:font-name="Times New Roman" style:font-size-complex="12pt" fo:language="en" fo:country="GB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 fo:language="en" fo:country="GB"/>
    </style:style>
    <style:style style:name="T35" style:parent-style-name="DefaultParagraphFont" style:family="text">
      <style:text-properties style:font-name="Times New Roman" style:font-size-complex="12pt" fo:language="en" fo:country="GB"/>
    </style:style>
    <style:style style:name="T36" style:parent-style-name="DefaultParagraphFont" style:family="text">
      <style:text-properties style:font-name="Times New Roman" style:font-size-complex="12pt" fo:language="en" fo:country="GB"/>
    </style:style>
    <style:style style:name="P37" style:parent-style-name="BodyText" style:family="paragraph">
      <style:paragraph-properties fo:line-height="150%" fo:text-indent="0.5909in"/>
      <style:text-properties style:font-name="Times New Roma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T49" style:parent-style-name="DefaultParagraphFont" style:family="text">
      <style:text-properties fo:language="lt" fo:country="LT" style:language-asian="lt" style:country-asian="LT"/>
    </style:style>
    <style:style style:name="T50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6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style:font-weight-complex="bold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LKOHOLIO KONTROLĖS ĮSTATYMO NR. I-857 18 STRAIPSNIO PAKEITIMO ĮSTATYMO NR. XIII-2446 1</text:span><text:span text:style-name="T14"><text:s/></text:span><text:span text:style-name="T15">STRAIPSNIO PAKEITIMO</text:span><text:span text:style-name="T16"><text:s/></text:span><text:span text:style-name="T17">Į</text:span><text:span text:style-name="T18">statymo<text:s/></text:span><text:span text:style-name="T19">PROJEKTO</text:span></text:p>
      <text:p text:style-name="P20"/>
      <text:p text:style-name="P21">2020-10-01<text:s/>Nr. XIIIP-5235</text:p>
      <text:p text:style-name="P22">Vilnius</text:p>
      <text:p text:style-name="P23"/>
      <text:p text:style-name="P24">Įvertinę įstatymo projekto atitiktį Konstitucijai, įstatymams, teisėkūros principams<text:s/>ir teisės technikos taisyklių reikalavimams,<text:s/>teikiame šią pastabą:</text:p>
      <text:p text:style-name="P25"><text:span text:style-name="T26">Įstatymo pr</text:span><text:span text:style-name="T27">ojekto 1 straipsnis tikslintinas atsižvelgiant į tai, kad jame vartojamos formuluotės</text:span><text:span text:style-name="T28">, remiantis<text:s/></text:span><text:span text:style-name="T29">Teisės aktų projektų rengim</text:span><text:span text:style-name="T30">o rekomendacijų, patvirtintų</text:span><text:span text:style-name="T31"><text:s/>Lietuvos Respublikos teisingumo ministro 2013 m. gruodžio 23 d. įsakymu Nr. 1R-298 „Dėl Teisės aktų projektų rengimo rekomendacijų patvirtinimo“</text:span><text:span text:style-name="T32">, 89.5 papunkčiu,</text:span><text:span text:style-name="T33"><text:s/>būdingos tik tais atvejais, kai<text:s/></text:span><text:span text:style-name="T34">keičiamas nauja redakcija išdėstytas dar neįsigaliojęs įstatymas</text:span><text:span text:style-name="T35">.</text:span><text:span text:style-name="T36"><text:s/></text:span></text:p>
      <text:p text:style-name="P37"/>
      <text:p text:style-name="P38"/>
      <text:p text:style-name="P39"/>
      <text:p text:style-name="P40"><text:bookmark-start text:name="part_d7f8f818d35645988542115585662e59"/><text:bookmark-start text:name="part_34bdfdf4c03541079a1c92d78315cb1c"/><text:bookmark-end text:name="part_d7f8f818d35645988542115585662e59"/><text:bookmark-end text:name="part_34bdfdf4c03541079a1c92d78315cb1c"/><text:span text:style-name="T41">Departamento direktorius</text:span><text:span text:style-name="T42"><text:tab/><text:s text:c="2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tab/></text:span><text:span text:style-name="T49"><text:tab/><text:s text:c="3"/>Andrius Kabišaitis</text:span><text:span text:style-name="T50"><text:s text:c="43"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S. Mikšys, tel. (8 5) 239 6891, el. p. simonas.miksys@lrs.lt</text:span></text:p>
      <text:p text:style-name="P62"><text:span text:style-name="T63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17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0-10-01T12:32:00Z</meta:creation-date>
    <dc:date>2020-10-01T12:32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6" meta:character-count="1070" meta:row-count="26" meta:non-whitespace-character-count="943"/>
  </office:meta>
</office:document-meta>
</file>