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7763in" style:use-optimal-column-width="false"/>
    </style:style>
    <style:style style:name="Table12" style:family="table">
      <style:table-properties style:width="6.7611in" fo:margin-left="0.9791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15%"/>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fo:font-size="11pt" style:font-size-asian="11pt" style:font-size-complex="11pt"/>
    </style:style>
    <style:style style:name="P33" style:parent-style-name="Normal" style:family="paragraph">
      <style:paragraph-properties fo:line-height="115%"/>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line-height="115%"/>
      <style:text-properties style:font-weight-complex="bold" fo:font-size="11pt" style:font-size-asian="11pt" style:font-size-complex="11pt"/>
    </style:style>
    <style:style style:name="P4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weight="bold" style:font-weight-asian="bold"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fo:line-height="115%"/>
      <style:text-properties fo:color="#000000" fo:font-size="11pt" style:font-size-asian="11pt" style:font-size-complex="11pt"/>
    </style:style>
    <style:style style:name="P6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line-height="115%"/>
      <style:text-properties style:font-weight-complex="bold" fo:font-size="11pt" style:font-size-asian="11pt" style:font-size-complex="11pt"/>
    </style:style>
    <style:style style:name="P71" style:parent-style-name="Normal" style:family="paragraph">
      <style:paragraph-properties fo:text-align="justify" fo:line-height="115%"/>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style:style>
    <style:style style:name="S1" style:family="section">
      <style:section-properties fo:margin-left="0in" fo:margin-right="0in" style:writing-mode="lr-tb"/>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EIMO NARIŲ TEISIŲ, PAREIGŲ IR VEIKLOS GARANTIJŲ</text:p>
      <text:p text:style-name="P7">ĮSTATYMO PROJEKTO NR. XIIIP-957</text:p>
      <text:p text:style-name="P8"/>
      <text:p text:style-name="P9">2017-12-14</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13</text:p>
          </table:table-cell>
          <table:table-cell table:style-name="TableCell39">
            <text:p text:style-name="P40">2</text:p>
          </table:table-cell>
          <table:table-cell table:style-name="TableCell41">
            <text:p text:style-name="P42">8</text:p>
          </table:table-cell>
          <table:table-cell table:style-name="TableCell43">
            <text:p text:style-name="P44">Argumentai:</text:p>
            <text:p text:style-name="P45">Atsižvelgiant į tai, kad tiek Vilniuje, tiek kituose didžiuosiuose Lietuvos miestuose yra sukurtos ir plečiamos zonos, kuriose automobilio stovėjimas yra mokamas, susidaro situacijos, kai tiek Seimo narys, vykdydamas parlamentinę veiklą, tiek jo padėjėjai-sekretoriai,<text:s/>vykdydami Seimo nario pavedimus bei naudodamiesi savo automobiliu<text:s/>už jo stovėjimą<text:s/>mokamoje zonoje privalo<text:s/>sumokėti<text:s/>iš asmeninių lėšų. Kadangi, vadovaujantis Įstatymo projekto 13 straipsnio 2 dalies 8 punktu, Seimo nariui pripažįstama teisė vykdant parlamentinę veiklą naudotis automobiliu bei yra atlyginamos jo remonto,<text:s/>eksploatavimo ir kitos išlaidos, be to, Seimo narui suteikiama teisė<text:s/>naudotis trumpalaikės automobilio nuomos paslauga, manytina, kad yra tikslinga įtvirtinti nuostatą, jog Seimo nariui iš parlamentinei veiklai skirtų lėšų atlyginamos tiek jo paties automobilio, kuriuo naudojasi vykdydamas savo parlamentinę veiklą, tiek Seimo nario padėjėjų-sekretorių, vykdančių Seimo nario pavedimus, automobilių stovėjimo mokamose zonose<text:s/>išlaidos.</text:p>
            <text:p text:style-name="P46">Pasiūlymas:</text:p>
            <text:p text:style-name="P47">Pakeisti Įstatymo projekto 13 straipsnio 2 dalies 8 punktą ir jį išdėstyti taip:</text:p>
            <text:p text:style-name="P48"><text:span text:style-name="T49">„</text:span><text:span text:style-name="T50">8)  Seimo nario parlamentinei veiklai naudojamos transporto priemonės eksploatavimo, techninio aptarnavimo, remonto, draudimo, taksi paslaugų (išskyrus tarpmiestinius maršrutus), viešojo transporto bilietų įsigijimo, trumpalaikės automobilio nuomos (ne daugiau kaip už 7 dienas per mėnesį),<text:s/></text:span><text:span text:style-name="T51">automobilio stovėjimo</text:span><text:span text:style-name="T52"><text:s/></text:span><text:span text:style-name="T53">apmokestintose miestų zonose</text:span><text:span text:style-name="T54"><text:s/>(įskaitant atvejus, kai ši paslauga yra apmokama Seimo nario ar jo padėjėjo-sekretoriaus tarnybiniu telefonu) </text:span><text:span text:style-name="T55">išlaidos;</text:span><text:span text:style-name="T56">“</text:span></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13</text:p>
          </table:table-cell>
          <table:table-cell table:style-name="TableCell62">
            <text:p text:style-name="P63">2</text:p>
          </table:table-cell>
          <table:table-cell table:style-name="TableCell64">
            <text:p text:style-name="P65">N16</text:p>
          </table:table-cell>
          <table:table-cell table:style-name="TableCell66">
            <text:p text:style-name="P67">Argumentai:</text:p>
            <text:p text:style-name="P68">Atsižvelgiant į tai, kad vadovaujantis<text:s/>Įstatymo projekto 15 straipsniu, esant poreikiui ir atitinkant<text:s/>Įstatymo nustatytus reikalavimus, Seimo narys yra aprūpinamas gyvenamuoju būstu Seimo viešbutyje savo įgaliojimų laikotarpiui, t. y. būsto poreikis yra tiesiogiai susijęs su Seimo nario vykdoma parlamentine veikla, darytina pagrįsta išvada, kad<text:s/>Įstatymo projekto 15 straipsnio 4 dalyje nurodytos gyvenimo Seimo viešbutyje išlaidos Seimo nariui turi būti atlygintos iš jam skiriamų lėšų parlamentinei veiklai vykdyti.</text:p>
            <text:p text:style-name="P69">Pasiūlymas:</text:p>
            <text:p text:style-name="P70">Įstatymo projekto 13 straipsnio 2 dalį papildyti nauju 16 punktu ir jį išdėstyti taip:</text:p>
            <text:p text:style-name="P71"><text:span text:style-name="T72">„</text:span><text:span text:style-name="T73">16) Seimo nario gyvenimo Seimo viešbutyje išlaidos, nurodytos šio įstatymo 15 straipsnio 4 dalyje.</text:span><text:span text:style-name="T74">“</text:span></text:p>
          </table:table-cell>
        </table:table-row>
      </table:table>
      <text:p text:style-name="P75"/>
      <text:section text:name="Sect1" text:style-name="S1">
        <text:soft-page-break/>
        <text:p text:style-name="P76">Teikia</text:p>
        <text:p text:style-name="P77">Seimo narė<text:s/><text:tab/><text:tab/><text:tab/><text:tab/><text:tab/><text:tab/><text:tab/><text:tab/><text:tab/>Aušrinė Nor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17-12-14T10:20:00Z</meta:creation-date>
    <dc:date>2017-12-14T10:2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1" meta:paragraph-count="36" meta:word-count="335" meta:character-count="2556" meta:row-count="70" meta:non-whitespace-character-count="2257"/>
  </office:meta>
</office:document-meta>
</file>