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/>
    </style:style>
    <style:style style:name="T58" style:parent-style-name="Hyperlink" style:family="text">
      <style:text-properties style:text-underline-type="none"/>
    </style:style>
    <style:style style:name="T59" style:parent-style-name="Hyperlink" style:family="text">
      <style:text-properties style:text-underline-type="none"/>
    </style:style>
    <style:style style:name="T60" style:parent-style-name="Hyperlink" style:family="text">
      <style:text-properties style:text-underline-type="none"/>
    </style:style>
    <style:style style:name="T61" style:parent-style-name="Hyperlink" style:family="text">
      <style:text-properties style:text-underline-type="none"/>
    </style:style>
    <style:style style:name="T62" style:parent-style-name="Hyperlink" style:family="text">
      <style:text-properties style:text-underline-type="none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IOS LAIVYBOS ĮSTATYMO NR.<text:s/></text:span><text:span text:style-name="T11">VIII-1897<text:s/></text:span></text:p>
      <text:p text:style-name="P12"><text:span text:style-name="T13">1, 2, 3, 47 STRAIPSNIŲ,</text:span><text:span text:style-name="T14"><text:s/></text:span><text:span text:style-name="T15">XI SKYRIAUS PAVADINIMO IR PRIEDO PAKEITIMO BEI 46 STRAIPSNIO</text:span><text:span text:style-name="T16"><text:s/></text:span><text:span text:style-name="T17">PRIPAŽINIMO NETEKUSIU GALIOS</text:span></text:p>
      <text:p text:style-name="P18"><text:span text:style-name="T19">ĮSTATYMO<text:s/></text:span><text:span text:style-name="T20">PROJEKTO</text:span></text:p>
      <text:p text:style-name="P21"/>
      <text:p text:style-name="P22"><text:span text:style-name="T23">202</text:span><text:span text:style-name="T24">4</text:span><text:span text:style-name="T25">-</text:span><text:span text:style-name="T26">07-01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3</text:span><text:span text:style-name="T33">9</text:span><text:span text:style-name="T34">73</text:span></text:p>
      <text:p text:style-name="P35">Vilnius</text:p>
      <text:p text:style-name="P36"/>
      <text:p text:style-name="P37">Įvertinę projekto atitiktį Konstitucijai, įstatymams, teisėkūros principams ir teisės technikos taisyklėms,<text:s/>pastabų neturime.</text:p>
      <text:p text:style-name="P38"/>
      <text:p text:style-name="P39"/>
      <text:p text:style-name="P40"/>
      <text:p text:style-name="P41">Departamento direktorius<text:tab/><text:tab/><text:tab/><text:tab/><text:tab/><text:tab/><text:tab/><text:s text:c="7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0 5) <text:s/>209 6350, el.<text:s/></text:span><text:a xlink:href="mailto:p.%20renata.dirgeliene@lrs.lt" office:target-frame-name="_top" xlink:show="replace"><text:span text:style-name="T55">p. renata.dirgeliene@lrs.lt</text:span></text:a></text:p>
      <text:p text:style-name="P56"><text:span text:style-name="T57">I. Girdžiūnaitė, tel. </text:span><text:span text:style-name="T58">(0 5)<text:s/></text:span><text:span text:style-name="T59"><text:s/></text:span><text:span text:style-name="T60">209 6895, el. p.</text:span><text:span text:style-name="T61"><text:s/></text:span><text:span text:style-name="T62">inga.girdziunaite@lrs.lt</text:span></text:p>
      <text:p text:style-name="P63"><text:span text:style-name="T64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8:00Z</meta:creation-date>
    <dc:date>2024-07-01T09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6" meta:character-count="747" meta:row-count="39" meta:non-whitespace-character-count="666"/>
  </office:meta>
</office:document-meta>
</file>