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pl" fo:country="PL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size="11pt" style:font-size-asian="11pt" style:font-size-complex="11pt" fo:language="lt" fo:country="LT"/>
    </style:style>
    <style:style style:name="T67" style:parent-style-name="DefaultParagraphFont" style:family="text">
      <style:text-properties fo:font-size="11pt" style:font-size-asian="11pt" style:font-size-complex="11pt" fo:language="lt" fo:country="LT"/>
    </style:style>
    <style:style style:name="T68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Hyperlink" style:family="text">
      <style:text-properties fo:font-size="11pt" style:font-size-asian="11pt" style:font-size-complex="11pt" style:text-underline-type="none"/>
    </style:style>
    <style:style style:name="T72" style:parent-style-name="Hyperlink" style:family="text">
      <style:text-properties fo:font-size="11pt" style:font-size-asian="11pt" style:font-size-complex="11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TEISMŲ ĮSTATYMO NR.<text:s/></text:span><text:span text:style-name="T14">I-480 66, 67, 68 ir 69 STRAIPSNIŲ PAKEITIMO</text:span><text:span text:style-name="T15"><text:s/></text:span><text:span text:style-name="T16">ĮSTATYMO PROJEKT</text:span><text:span text:style-name="T17">O</text:span></text:p>
      <text:p text:style-name="P18"/>
      <text:p text:style-name="P19">2022-09-08<text:s/>Nr. XIVP–1956</text:p>
      <text:p text:style-name="P20">Vilnius</text:p>
      <text:p text:style-name="P21"/>
      <text:p text:style-name="P22">Įvertinę<text:s/>teikiamo įstatymo<text:s/>projekto atitiktį<text:s/>Lietuvos Respublikos<text:s/>Konstitucijai,<text:s/>galiojantiems<text:s/>įstatymams, teisėkūros principams<text:s/>ir<text:s/>teisės<text:s/>technikos taisyklėms, teikiame šias pastabas: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Teikiamu projektu siūloma nustatyti, kad<text:s/>siekiant tapti apygardos administracinio, apygardos teismo, Vyriausiojo administracinio, Apeliacinio ir Aukščiausiojo Teismo teisėju yra<text:s/><text:soft-page-break/>pripažįstamas<text:s/>ne tik teisinio pedagoginio darbo, tačiau<text:s/>ir teisinio<text:s/>mokslinis darbo, dirbto Mokslo ir studijų įstatymo nustatytose mokslo darbuotojų pareigybėse mokslinių tyrimų institutuose,<text:s/>stažas. Nesiimdami vertinti tokio siūlymo pagrįstumo, manytume, kad dėl tokio reguliavimo, kuriuo teisinio mokslinio darbo stažas pripažįstamas kaip pakankamas kriterijus asmeniui užimti atitinkamas teisėjų pareigybes,<text:s/>turėtų būti gauta ne tik Vyriausybės išvada (nes būtent Švietimo, mokslo ir sporto ministerija <text:s/>formuoja<text:s/>valstybės politiką mokslinių tyrimų srityje ir eksperimentinės plėtros srityje mokslo ir studijų institucijose, organizuoja, koordinuoja<text:s/>ir kontroliuoja<text:s/>jų įgyvendinimą), tačiau ir<text:s/>Teisėjų tarybos, kaip vykdomosios teismų savivaldos institucijos, kuri<text:s/>bendradarbiauja su kitomis Lietuvos Respublikos institucijomis ir organizacijomis teismų savivaldos, administravimo ir kitais teismų veiklos klausimais, nuomonę.<text:s/></text:p>
                    </text:list-item>
                    <text:list-item>
                      <text:p text:style-name="P24"><text:span text:style-name="T25">Atsižvelgiant į tai, kad<text:s/></text:span><text:span text:style-name="T26">teisinio mokslinio</text:span><text:span text:style-name="T27"><text:s/>darbo stažo pripažinimo tvarką nustat</text:span><text:span text:style-name="T28">yti būtų įgaliota</text:span><text:span text:style-name="T29"><text:s/>Vyriausybė</text:span><text:span text:style-name="T30">, projekto 5 straipsnis pildytinas<text:s/></text:span><text:span text:style-name="T31">2 dalimi</text:span><text:span text:style-name="T32">, nustatančia įpareigojimą Vyriausybei iki įstatymo įsigaliojimo priimti reikalingus teisės aktus. Be to, p</text:span><text:span text:style-name="T33">rojekto 2 straipsnio pavadinime po žodžio „įsigaliojimas“ įrašytini žodžiai „ir įgyvendinimas, o šio straipsnio 1 dalyje po žodžio „įstatymas“ įrašytinas žodžių junginys „išskyrus šio straipsnio 2 dalį“, nes 2 dalies nuostatos turėtų įsigalioti anksčiau nei visas įstatymas.</text:span></text:p>
                    </text:list-item>
                    <text:list-item>
                      <text:p text:style-name="P34">Svarstytina, ar siekiant teisinio aiškumo, projektas neturėtų būti papildytas baigiamosiomis įstatymo taikymą reglamentuojančiomis nuostatomis, nustatančiomis, ar pripažįstamas iki šio įstatymo įsigaliojimo įgytas teisinio mokslinio darbo stažas, ir jeigu taip – kokiomis sąlygomis.</text:p>
                    </text:list-item>
                    <text:list-item>
                      <text:p text:style-name="P35">Atsižvelgiant į teisės technikos taisykles: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36">įstatymo pavadinime visi žodžiai rašomi didžiosiomis raidėmis;</text:p>
        </text:list-item>
        <text:list-item>
          <text:p text:style-name="P37">straipsnių pavadinimai projekte rašomi paryškintomis raidėmis;</text:p>
        </text:list-item>
        <text:list-item>
          <text:p text:style-name="P38">projekto 4 straipsnio pavadinimas dėstytinas taip: „69 straipsnio pakeitimas“, o pakeitimų esmė taip: „Pakeisti 69 straipsnį ir jį išdėstyti taip“. Atitinkamai dėstomoje dalyje turi būti dėstomas visas keičiamas straipsnis nauja redakcija – su pakeistu pavadinimu ir vienintele dalimi, kurios numeruoti nereikia;</text:p>
        </text:list-item>
        <text:list-item>
          <text:p text:style-name="P39">projekto 5 straipsnio vienintelės dalies numeruoti nereikia<text:s/>(jeigu nebūtų atsižvelgta į šios išvados<text:s/>2<text:s/>pastabą).<text:s/></text:p>
        </text:list-item>
      </text:list>
      <text:p text:style-name="P40"/>
      <text:p text:style-name="P41"/>
      <text:p text:style-name="P42"/>
      <text:p text:style-name="P43"/>
      <text:p text:style-name="P44">Privatinės teisės skyriaus vyresnysis patarėjas,<text:s/></text:p>
      <text:soft-page-break/>
      <text:p text:style-name="P45">laikinai atliekantis departamento direktoriaus funkcijas <text:s text:c="47"/>Dainius Zebleck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E. Mušinskis,<text:s/></text:span><text:span text:style-name="T67">tel. (8 5) 239 6356, el. p.<text:s/></text:span><text:a xlink:href="mailto:edvinas.musinskis@lrs.lt" office:target-frame-name="_top" xlink:show="replace"><text:span text:style-name="T68">edvinas.musinskis@lrs.lt</text:span></text:a></text:p>
      <text:p text:style-name="P69"><text:span text:style-name="T70">D. Petrauskaitė, tel. (8 5) 239 6376, el. p. </text:span><text:a xlink:href="mailto:daina.petrauskaite@lrs.lt" office:target-frame-name="_parent" xlink:show="replace"><text:span text:style-name="T71">daina.petrauskaite</text:span><text:span text:style-name="T7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9-08T09:47:00Z</meta:creation-date>
    <dc:date>2022-09-08T09:47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410" meta:character-count="3350" meta:row-count="47" meta:non-whitespace-character-count="2957"/>
  </office:meta>
</office:document-meta>
</file>