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P33" style:parent-style-name="Dalyviai" style:family="paragraph">
      <style:paragraph-properties fo:line-height="100%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5597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6972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text-properties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1" style:family="table-column">
      <style:table-column-properties style:column-width="0.3902in" style:use-optimal-column-width="false"/>
    </style:style>
    <style:style style:name="TableColumn102" style:family="table-column">
      <style:table-column-properties style:column-width="1.3687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4666in" style:use-optimal-column-width="false"/>
    </style:style>
    <style:style style:name="TableColumn106" style:family="table-column">
      <style:table-column-properties style:column-width="0.3895in" style:use-optimal-column-width="false"/>
    </style:style>
    <style:style style:name="TableColumn107" style:family="table-column">
      <style:table-column-properties style:column-width="3.7652in" style:use-optimal-column-width="false"/>
    </style:style>
    <style:style style:name="TableColumn108" style:family="table-column">
      <style:table-column-properties style:column-width="1.2611in" style:use-optimal-column-width="false"/>
    </style:style>
    <style:style style:name="TableColumn109" style:family="table-column">
      <style:table-column-properties style:column-width="1.9381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indent="0.157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P160" style:parent-style-name="Pasiūlymai6" style:family="paragraph">
      <style:paragraph-properties fo:text-indent="0.15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indent="0.1576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style:font-weight-complex="bold" fo:color="#000000" fo:background-color="#FFFFFF"/>
    </style:style>
    <style:style style:name="T172" style:parent-style-name="DefaultParagraphFont" style:family="text">
      <style:text-properties style:font-weight-complex="bold" fo:color="#000000" fo:background-color="#FFFFFF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Pranešėjas" style:family="paragraph">
      <style:paragraph-properties fo:line-height="100%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color="#333333" fo:background-color="#FFFFFF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FFFFFF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LIETUVOS RESPUBLIKOS ŠVIETIMO ĮSTATYMO NR. I-1489 68 STRAIPSNIO PAKEITIMO</text:span><text:span text:style-name="T17"><text:s/></text:span></text:p>
      <text:p text:style-name="P18"><text:span text:style-name="T19">ĮSTATYMO </text:span><text:span text:style-name="T20">PROJEKTO</text:span><text:span text:style-name="T21"><text:s/>nr. xivp-3752</text:span></text:p>
      <text:h text:style-name="Projektas" text:outline-level="3"/>
      <text:p text:style-name="P22"/>
      <text:p text:style-name="P23">2024-06-19<text:s text:c="2"/>Nr.<text:s/>106-P-28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pirmininkas Artūras Žukauskas, Komiteto pirmininko pavaduotoja Ieva<text:s/>Kačinskaitė-Urbonienė,<text:s/>Komiteto nariai Dalia Asanavičiūtė, Eugenijus Jovaiša, Laima Nagienė, Aušrinė Norkienė, Beata Pietkiewicz, Edmundas Pupinis, Edita Rudelienė, Jurgita Šiugždinienė, Vilija Targamadzė, Seimo narys<text:s/>Andrius Vyšniauskas, pavaduojantis Komiteto narį Dainių Kreivį;</text:p>
      <text:p text:style-name="P31">Komiteto biuro vedėja Lina Vingrytė, patarėjos Justina Paukštė, Rūta Steponėnienė, Deimantė Žegunė, padėjėja Girmantė Petrauskaitė.</text:p>
      <text:p text:style-name="P32">Kiti<text:s/>asmenys:<text:s/>švietimo, mokslo ir sporto viceministrė Aistė Zedelytė-Kaminskė,<text:s/>Švietimo, mokslo ir sporto ministerijos patarėjas<text:s/>sporto politikos klausimais Justinas Kinderis,<text:s/>Lietuvos<text:s/><text:soft-page-break/>Respublikos Prezidento patarėjas Paulius Baltokas,<text:s/>Ministro Pirmininko patarėja Aistė Kairienė, Lietuvos antidopingo agentūros vadovė Rūta Banytė,<text:s/>advokatų profesinės bendrijos „Biguzas,<text:s/>Samuolis ir partneriai“<text:s/>advokatas Audrius Biguzas, Lietuvos studentų sporto asociacijos vadovė Indrė Čelkienė, Lietuvos tautinio olimpinio komiteto prezidentė Daina Gudzinevičiūtė, Lietuvos specialiosios olimpiados komiteto prezidentas Zenonas Misiūnas, Lietuvos sporto universiteto rektorė Diana Reklaitienė,<text:s/>advokatų profesinės bendrijos „Constant“ vyresnysis teisininkas/<text:s/>advokatas Nerijus Stukas,<text:s/>Lietuvos bokso federacijos prezidentas<text:s/>Darius Šaluga, dziudo klubo „Dziudo TEM“ direktorius Linas Šantaras, Švietimo, mokslo ir sporto ministerijos Sporto grupės vyresnioji patarėja Ilona Šimkūnaitė,<text:s/>Nacionalinės sporto agentūros direktorius<text:s/>Mindaugas Špokas, Lietuvos studentų sąjungos prezidentas Paulius Vaitiekus,<text:s/>Lietuvos karate federacijos prezidentas Romas Vitkauskas, Nacionalinė sporto federacijų asociacijos vadovas Edis Urbanavičius.</text:p>
      <text:p text:style-name="P33"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list text:style-name="LFO1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asiūlymai2">Seimo kanceliarijos Teisės departamentas</text:p>
            <text:p text:style-name="P73">2024-05-15</text:p>
            <text:p text:style-name="Pasiūlymai2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soft-page-break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h text:style-name="P99" text:outline-level="6">6. Seimo paskirtų papildomų komitetų<text:s/>/ komisijų<text:s/>pasiūlymai: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>Pastabos</text:p>
            </table:table-cell>
            <table:table-cell table:style-name="TableCell120" table:number-rows-spanned="2">
              <text:p text:style-name="P121">Pasiūlymo turinys</text:p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asiūlymai6">Jaunimo ir sporto reikalų komisija</text:p>
            <text:p text:style-name="P144">2024-06-0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Pritarti Švietimo įstatymo Nr. I-1489 68 straipsnio pakeitimo</text:span><text:span text:style-name="T156"> </text:span><text:span text:style-name="T157">įstatymo projektui Nr. XIVP-3752</text:span><text:span text:style-name="T158"> </text:span><text:span text:style-name="T159">ir siūlyti pagrindiniam komitetui jį svarstyti.</text:span></text:p>
            <text:p text:style-name="P160"/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7. Komiteto sprendimas ir pasiūlymai:</text:span><text:span text:style-name="T168"><text:s/></text:span><text:span text:style-name="T169">Pritarti Komiteto patobulintam</text:span><text:span text:style-name="T170"><text:s/></text:span><text:span text:style-name="T171">Švietimo įstatymo Nr. I-1489 68 straipsnio pakeitimo įstatymo projektui Nr. XIVP-3752(2), Komiteto išvadoms ir teikti Įst</text:span><text:span text:style-name="T172">atymo projektą Seimui svarstyti skubos tvarka.</text:span></text:p>
      <text:p text:style-name="P173"><text:span text:style-name="T174">8. Balsavimo rezultatai:</text:span><text:s/>pritarta bendru sutarimu.</text:p>
      <text:p text:style-name="P175"><text:span text:style-name="T176">9. Komiteto paskirti pranešėjai:</text:span><text:span text:style-name="T177"><text:s/></text:span>E. Rudelienė, I. Kačinskaitė-Urbonienė.</text:p>
      <text:p text:style-name="P178"/>
      <text:p text:style-name="P179"><text:span text:style-name="T180">PRIDEDAMA.<text:s/></text:span>Komiteto<text:s/>siūlomas<text:s/><text:span text:style-name="T181">Švietimo įstatymo Nr. I-1489 68 straipsnio pakeitimo įstatymo projektas Nr. XIVP-3752(2),<text:s/></text:span>jo lyginamasis variantas.</text:p>
      <text:p text:style-name="P182">Komiteto<text:s/>pirmininkas<text:tab/><text:tab/><text:tab/><text:tab/><text:tab/><text:tab/><text:tab/><text:span text:style-name="T183">(Parašas)</text:span><text:tab/><text:tab/><text:tab/><text:tab/><text:tab/><text:tab/>Artūras Žukauskas</text:p>
      <text:p text:style-name="P184"/>
      <text:p text:style-name="P185"><text:span text:style-name="T186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1T05:36:00Z</meta:creation-date>
    <dc:date>2024-06-21T05:3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e7582cf-e80d-4585-971d-c26df4b0968a</meta:user-defined>
    <meta:document-statistic meta:page-count="3" meta:paragraph-count="10" meta:word-count="470" meta:character-count="3710" meta:row-count="61" meta:non-whitespace-character-count="3250"/>
  </office:meta>
</office:document-meta>
</file>